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 fo:margin-left="0.509in" fo:text-indent="-0.5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3" text:anchor-type="paragraph" svg:x="-0.52917in" svg:y="-0.21806in" svg:width="7.3in" svg:height="10.2777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9-05T03:17:00Z</meta:creation-date>
    <dc:date>2016-09-05T03:17:00Z</dc:date>
    <meta:print-date>2016-09-05T02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