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-0.25in" svg:y="-0.29375in" svg:width="6.67639in" svg:height="10.0041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6-09-05T03:31:00Z</meta:creation-date>
    <dc:date>2016-09-05T03:33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