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-0.3625in" svg:y="-0.14097in" svg:width="6.9in" svg:height="10.0756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6-09-05T06:24:00Z</meta:creation-date>
    <dc:date>2016-09-05T06:25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