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(P)" svg:font-family="華康粗黑體(P)" style:font-family-generic="swiss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受理申請作業程序</text:p>
      <text:p text:style-name="P3"><text:span text:style-name="T4"><draw:frame draw:z-index="251654656" draw:id="id0" draw:style-name="a0" draw:name="Text Box 34" text:anchor-type="paragraph" svg:x="2in" svg:y="0.48542in" svg:width="3.125in" svg:height="0.74375in" style:rel-width="scale" style:rel-height="scale"><draw:text-box><text:p text:style-name="P5">市（商）場自治組織提出申請</text:p><text:p text:style-name="P6">（主辦科：公有零售市場科）</text:p></draw:text-box><svg:title/><svg:desc/></draw:frame></text:span><text:span text:style-name="T7"><draw:frame draw:z-index="251655680" draw:id="id1" draw:style-name="a1" draw:name="Text Box 35" text:anchor-type="paragraph" svg:x="1.125in" svg:y="4.11042in" svg:width="4.875in" svg:height="0.75in" style:rel-width="scale" style:rel-height="scale"><draw:text-box><text:p text:style-name="P8">依各市場現況審核簽報處長核定及簽訂使用行政契約</text:p><text:p text:style-name="P9">（主辦科：公有零售市場科）</text:p></draw:text-box><svg:title/><svg:desc/></draw:frame></text:span><text:span text:style-name="T10"><draw:frame draw:z-index="251660800" draw:id="id2" draw:style-name="a2" draw:name="Text Box 40" text:anchor-type="paragraph" svg:x="1.875in" svg:y="2.23542in" svg:width="3.5in" svg:height="0.74375in" style:rel-width="scale" style:rel-height="scale"><draw:text-box><text:p text:style-name="P11">使用費計算及使用行政契約範本提供</text:p><text:p text:style-name="P12">（主辦科：資產科）</text:p></draw:text-box><svg:title/><svg:desc/></draw:frame></text:span><text:span text:style-name="T13"><draw:connector draw:type="line" svg:x1="3.5in" svg:y1="2.98542in" svg:x2="3.50139in" svg:y2="4.0882in" draw:z-index="251659776" draw:id="id3" draw:style-name="a4" draw:name="Line 39" text:anchor-type="paragraph"><svg:title/><svg:desc/></draw:connector></text:span><text:span text:style-name="T14"><draw:connector draw:type="line" svg:x1="3.5in" svg:y1="4.86042in" svg:x2="3.50139in" svg:y2="5.98542in" draw:z-index="251658752" draw:id="id4" draw:style-name="a6" draw:name="Line 38" text:anchor-type="paragraph"><svg:title/><svg:desc/></draw:connector></text:span><text:span text:style-name="T15"><draw:connector draw:type="line" svg:x1="3.5in" svg:y1="1.22986in" svg:x2="3.50139in" svg:y2="2.20764in" draw:z-index="251657728" draw:id="id5" draw:style-name="a8" draw:name="Line 37" text:anchor-type="paragraph"><svg:title/><svg:desc/></draw:connector></text:span></text:p>
      <text:p text:style-name="內文"><text:span text:style-name="T16"><draw:frame draw:z-index="251656704" draw:id="id6" draw:style-name="a9" draw:name="Text Box 36" text:anchor-type="paragraph" svg:x="0.62361in" svg:y="5.79306in" svg:width="5.87222in" svg:height="2.05556in" style:rel-width="scale" style:rel-height="scale"><draw:text-box><text:p text:style-name="P17">一、依契約約定期開立使用費繳款通知書。</text:p><text:p text:style-name="P18">二、市場管理員辦理現場履約管理、查核及後續依約改善處理事項。（查察頻率：每2週一次、查核表如上所示）</text:p><text:p text:style-name="P19">三、就自治組織按月函報之財務報表，併同辦理公共基金備查。</text:p><text:p text:style-name="P20">（主辦科：公有零售市場科）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(P)" svg:font-family="華康粗黑體(P)" style:font-family-generic="swiss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第一條" style:display-name="第一條" style:family="paragraph" style:parent-style-name="內文" style:auto-update="true">
      <style:paragraph-properties style:snap-to-layout-grid="false" fo:text-align="justify" fo:margin-top="0.0833in" fo:line-height="0.3055in"/>
      <style:text-properties style:font-name-asian="標楷體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一條條文" style:display-name="第一條　條文" style:family="paragraph" style:parent-style-name="內文" style:auto-update="true">
      <style:paragraph-properties fo:text-align="justify" fo:line-height="0.2222in" fo:margin-left="0.7638in" fo:text-indent="0.3055in">
        <style:tab-stops/>
      </style:paragraph-properties>
      <style:text-properties style:font-name-asian="標楷體" fo:font-size="11pt" style:font-size-asian="11pt" fo:hyphenate="false"/>
    </style:style>
    <style:style style:name="第一條一" style:display-name="第一條　一" style:family="paragraph" style:parent-style-name="內文" style:auto-update="true">
      <style:paragraph-properties fo:text-align="justify" fo:line-height="0.2222in" fo:margin-left="1.0694in" fo:text-indent="-0.3055in">
        <style:tab-stops/>
      </style:paragraph-properties>
      <style:text-properties style:font-name-asian="標楷體" fo:font-size="11pt" style:font-size-asian="11pt" fo:hyphenate="false"/>
    </style:style>
    <style:style style:name="中華民國均" style:display-name="中華民國均" style:family="paragraph" style:parent-style-name="第一條條文" style:auto-update="true">
      <style:paragraph-properties style:snap-to-layout-grid="false"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縮5凸1" style:display-name="縮5凸1" style:family="paragraph" style:parent-style-name="第一條">
      <style:paragraph-properties fo:margin-top="0in" fo:line-height="0.2222in" fo:margin-left="0.9166in" fo:text-indent="-0.1527in">
        <style:tab-stops/>
      </style:paragraph-properties>
      <style:text-properties style:font-name="標楷體" fo:font-size="11pt" style:font-size-asian="11pt" style:font-size-complex="12pt" fo:hyphenate="false"/>
    </style:style>
    <style:style style:name="黑體凸" style:display-name="黑體凸２" style:family="paragraph" style:parent-style-name="內文">
      <style:paragraph-properties fo:widows="2" fo:orphans="2" fo:text-align="justify" fo:margin-top="0.0694in" fo:margin-bottom="0.0347in" fo:line-height="0.2222in" fo:margin-left="0.243in" fo:text-indent="-0.1388in">
        <style:tab-stops/>
      </style:paragraph-properties>
      <style:text-properties style:font-name-asian="華康粗黑體(P)" style:letter-kerning="false" fo:font-size="14pt" style:font-size-asian="14pt" style:font-size-complex="10pt" fo:hyphenate="false"/>
    </style:style>
    <style:style style:name="齊" style:display-name="齊" style:family="paragraph" style:parent-style-name="內文">
      <style:paragraph-properties fo:widows="2" fo:orphans="2" fo:text-align="justify" fo:line-height="0.2222in"/>
      <style:text-properties style:font-name-asian="華康楷書體W5(P)" style:letter-kerning="false" fo:font-size="11pt" style:font-size-asian="11pt" style:font-size-complex="10pt" fo:hyphenate="false"/>
    </style:style>
    <style:style style:name="表文" style:display-name="表文" style:family="paragraph" style:parent-style-name="第一條">
      <style:paragraph-properties fo:text-align="start" fo:margin-top="0in" style:line-height-at-least="0in" fo:margin-left="0.0069in" fo:margin-right="0.0069in">
        <style:tab-stops/>
      </style:paragraph-properties>
      <style:text-properties fo:font-size="8pt" style:font-size-asian="8pt" style:font-size-complex="12pt" fo:hyphenate="false"/>
    </style:style>
    <style:style style:name="齊前後" style:display-name="齊前後" style:family="paragraph" style:parent-style-name="齊">
      <style:paragraph-properties fo:margin-top="0.0347in" fo:margin-bottom="0.0347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5"/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公有零售市、商場</dc:title>
    <meta:initial-creator>jk</meta:initial-creator>
    <dc:creator>admin</dc:creator>
    <meta:creation-date>2017-07-25T07:25:00Z</meta:creation-date>
    <dc:date>2017-07-25T07:26:00Z</dc:date>
    <meta:print-date>2011-11-15T07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" meta:character-count="17" meta:row-count="1" meta:non-whitespace-character-count="16"/>
  </office:meta>
</office:document-meta>
</file>