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9062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2.1652in" style:use-optimal-column-width="false"/>
    </style:style>
    <style:style style:name="TableColumn11" style:family="table-column">
      <style:table-column-properties style:column-width="3.052in" style:use-optimal-column-width="false"/>
    </style:style>
    <style:style style:name="Table5" style:family="table">
      <style:table-properties style:width="9.6673in" fo:margin-left="0.075in" table:align="left"/>
    </style:style>
    <style:style style:name="TableRow12" style:family="table-row">
      <style:table-row-properties style:min-row-height="0.5437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60" style:family="table-row">
      <style:table-row-properties style:use-optimal-row-height="false"/>
    </style:style>
    <style:style style:name="P6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79" style:parent-style-name="內文" style:family="paragraph">
      <style:paragraph-properties fo:widows="2" fo:orphans="2"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80" style:parent-style-name="內文" style:family="paragraph">
      <style:paragraph-properties fo:widows="2" fo:orphans="2"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81" style:parent-style-name="內文" style:family="paragraph">
      <style:paragraph-properties fo:widows="2" fo:orphans="2"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82" style:parent-style-name="內文" style:family="paragraph">
      <style:paragraph-properties fo:widows="2" fo:orphans="2"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margin-left="0.3333in" fo:text-indent="-0.1666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fo:margin-left="0.3333in" fo:text-indent="-0.1666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family="paragraph">
      <style:paragraph-properties style:snap-to-layout-grid="false" fo:margin-left="0.3333in" fo:text-indent="-0.1666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paragraph-properties fo:widows="2" fo:orphans="2"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margin-left="0.3333in" fo:text-indent="-0.1666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 fo:margin-left="0.3333in" fo:text-indent="-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09" style:parent-style-name="內文" style:family="paragraph">
      <style:paragraph-properties fo:widows="2" fo:orphans="2"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10" style:parent-style-name="內文" style:family="paragraph">
      <style:paragraph-properties fo:widows="2" fo:orphans="2"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11" style:parent-style-name="內文" style:family="paragraph">
      <style:paragraph-properties fo:widows="2" fo:orphans="2"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12" style:parent-style-name="內文" style:family="paragraph">
      <style:paragraph-properties fo:widows="2" fo:orphans="2"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113" style:family="table-row">
      <style:table-row-properties style:use-optimal-row-height="false"/>
    </style:style>
    <style:style style:name="P11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22" style:family="table-row">
      <style:table-row-properties style:use-optimal-row-height="false"/>
    </style:style>
    <style:style style:name="P12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2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31" style:family="table-row">
      <style:table-row-properties style:use-optimal-row-height="false"/>
    </style:style>
    <style:style style:name="P13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表</text:span><text:span text:style-name="T3"><draw:frame draw:z-index="251659264" draw:id="id0" draw:style-name="a0" draw:name="文字方塊 1" text:anchor-type="paragraph" svg:x="0in" svg:y="0.01276in" svg:width="1.5625in" svg:height="0.35278in" style:rel-width="scale" style:rel-height="scale"><draw:text-box><text:p text:style-name="P4">單位：新臺幣元</text:p></draw:text-box><svg:title/><svg:desc/></draw:frame></text:span></text:p>
      <text:p text:style-name="內文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補助項目</text:p>
            </table:table-cell>
            <table:table-cell table:style-name="TableCell15">
              <text:p text:style-name="P16">補助對象</text:p>
            </table:table-cell>
            <table:table-cell table:style-name="TableCell17">
              <text:p text:style-name="P18">補助金額</text:p>
            </table:table-cell>
            <table:table-cell table:style-name="TableCell19">
              <text:p text:style-name="P20">補助範圍</text:p>
            </table:table-cell>
            <table:table-cell table:style-name="TableCell21">
              <text:p text:style-name="P22">申請應備文件</text:p>
            </table:table-cell>
            <table:table-cell table:style-name="TableCell23">
              <text:p text:style-name="P24">補助條件</text:p>
            </table:table-cell>
          </table:table-row>
        </table:table-header-rows>
        <table:table-row table:style-name="TableRow25">
          <table:table-cell table:style-name="TableCell26">
            <text:p text:style-name="P27">限期搬遷獎勵金</text:p>
          </table:table-cell>
          <table:table-cell table:style-name="TableCell28">
            <text:p text:style-name="P29">住戶</text:p>
          </table:table-cell>
          <table:table-cell table:style-name="TableCell30">
            <text:p text:style-name="P31">每戶/獎勵金1萬元</text:p>
          </table:table-cell>
          <table:table-cell table:style-name="TableCell32">
            <text:p text:style-name="P33"/>
          </table:table-cell>
          <table:table-cell table:style-name="TableCell34">
            <text:p text:style-name="P35">1.建築物所有權人資料</text:p>
            <text:p text:style-name="P36">自然人：身分證明文件影本</text:p>
            <text:p text:style-name="P37">法人：營利事業登記證或法人登記證明及其代表人資格證明文件影本</text:p>
            <text:p text:style-name="P38">2.指定匯款銀行（或郵局）存摺影本（帳號已提供者，得免附）。</text:p>
            <text:p text:style-name="P39">3.撥付補助款領據。</text:p>
          </table:table-cell>
          <table:table-cell table:style-name="TableCell40">
            <text:p text:style-name="P41">於104年4月26日前以書面同意配合本府於104年6月30日前遷出者。</text:p>
          </table:table-cell>
        </table:table-row>
        <table:table-row table:style-name="TableRow42">
          <table:table-cell table:style-name="TableCell43" table:number-rows-spanned="2">
            <text:p text:style-name="P44">搬遷補助</text:p>
          </table:table-cell>
          <table:table-cell table:style-name="TableCell45">
            <text:p text:style-name="P46">與市場處簽訂有契約之1樓27個市場外店鋪承租攤商</text:p>
          </table:table-cell>
          <table:table-cell table:style-name="TableCell47">
            <text:p text:style-name="P48">核實補助</text:p>
          </table:table-cell>
          <table:table-cell table:style-name="TableCell49">
            <text:p text:style-name="P50">1.建物重建前自行完成搬遷。</text:p>
            <text:p text:style-name="P51">2.臺灣本島搬運，離島、跨國之搬遷僅迄運至機場、港口或前二者指定之貨櫃(運)站。</text:p>
          </table:table-cell>
          <table:table-cell table:style-name="TableCell52">
            <text:p text:style-name="P53">1.申請人資料</text:p>
            <text:p text:style-name="P54">身分證明文件影本</text:p>
            <text:p text:style-name="P55">2.指定匯款銀行（或郵局）存摺影本（帳號已提供者，得免附）。</text:p>
            <text:p text:style-name="P56">3.搬家廠商收據或統一發票。</text:p>
            <text:p text:style-name="P57">4.撥付補助款領據。</text:p>
          </table:table-cell>
          <table:table-cell table:style-name="TableCell58">
            <text:p text:style-name="P59">依據市場處外包廠商報價數額補助。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住戶</text:p>
          </table:table-cell>
          <table:table-cell table:style-name="TableCell64">
            <text:p text:style-name="P65">核實補助</text:p>
          </table:table-cell>
          <table:table-cell table:style-name="TableCell66">
            <text:p text:style-name="P67">1.建物重建前自行完成搬遷。</text:p>
            <text:p text:style-name="P68">2.臺灣本島搬運，<text:soft-page-break/>離島、跨國之搬遷僅迄運至機場、港口或前二者指定之貨櫃(運)站。</text:p>
            <text:p text:style-name="P69">3.鋼琴搬遷及分離式冷氣搬遷後之安裝費用，另依標準補助。(附件)</text:p>
          </table:table-cell>
          <table:table-cell table:style-name="TableCell70">
            <text:p text:style-name="P71">1.建築物所有權人資料</text:p>
            <text:p text:style-name="P72">自然人：身分證明文件影本</text:p>
            <text:soft-page-break/>
            <text:p text:style-name="P73">法人：營利事業登記證或法人登記證明及其代表人資格證明文件影本</text:p>
            <text:p text:style-name="P74">2.指定匯款銀行（或郵局）存摺影本（帳號已提供者，得免附）。</text:p>
            <text:p text:style-name="P75">3.搬家廠商、冷氣安裝廠商收據或統一發票。</text:p>
            <text:p text:style-name="P76">4.撥付補助款領據。</text:p>
          </table:table-cell>
          <table:table-cell table:style-name="TableCell77">
            <text:p text:style-name="P78">1.經住戶同意居住之住房人，比照住戶辦理。</text:p>
            <text:soft-page-break/>
            <text:p text:style-name="P79">2.本項搬遷補助由同一應搬遷戶之住戶及經住戶同意居住之住房人，協議一人領取。</text:p>
            <text:p text:style-name="P80">3.入住永平、基三中繼國宅及大龍峒公營住宅，於重建期間若遷出前揭中繼國宅及公營住宅改自行租屋後，其變更方案衍生之搬遷費用，得同一計價標準核實補助，但以一次為限。</text:p>
            <text:p text:style-name="P81">4.依據市場處外包廠商報價數額補助。</text:p>
            <text:p text:style-name="P82">5.分離式冷氣搬遷後安裝補助上限：</text:p>
            <text:p text:style-name="P83">(1)1對1:1組8000元</text:p>
            <text:p text:style-name="P84">(2)1對2:1組10000元</text:p>
            <text:p text:style-name="P85">(3)1對3:1組12000元</text:p>
            <text:p text:style-name="P86">6.鋼琴搬遷補助上限:</text:p>
            <text:p text:style-name="P87">(1)平台三角演奏型鋼琴：1台16000元</text:p>
            <text:p text:style-name="P88"><text:span text:style-name="T89">(2)直立一般鋼琴：1台8000元</text:span></text:p>
          </table:table-cell>
        </table:table-row>
        <text:soft-page-break/>
        <table:table-row table:style-name="TableRow90">
          <table:table-cell table:style-name="TableCell91" table:number-rows-spanned="4">
            <text:p text:style-name="P92">租金補助</text:p>
          </table:table-cell>
          <table:table-cell table:style-name="TableCell93" table:number-rows-spanned="4">
            <text:p text:style-name="P94">住戶</text:p>
          </table:table-cell>
          <table:table-cell table:style-name="TableCell95">
            <text:p text:style-name="P96">3萬4000元</text:p>
          </table:table-cell>
          <table:table-cell table:style-name="TableCell97">
            <text:p text:style-name="P98">49、50號樓層戶號之5、之6（甲型）</text:p>
          </table:table-cell>
          <table:table-cell table:style-name="TableCell99" table:number-rows-spanned="4">
            <text:p text:style-name="P100">1.建築物所有權人資料</text:p>
            <text:p text:style-name="P101">自然人：身分證明文件影本</text:p>
            <text:p text:style-name="P102">法人：營利事業登記證或法人登記證明及其代表人資格證明文件影本</text:p>
            <text:soft-page-break/>
            <text:p text:style-name="P103">2.指定匯款銀行（或郵局）存摺影本（帳號已提供者，得免附）。</text:p>
            <text:p text:style-name="P104">3.搬家廠商收據或統一發票。</text:p>
            <text:p text:style-name="P105">4.撥付補助款領據。</text:p>
            <text:p text:style-name="P106">5.僅第一次申領時檢附</text:p>
          </table:table-cell>
          <table:table-cell table:style-name="TableCell107" table:number-rows-spanned="4">
            <text:p text:style-name="P108">1.本府都市發展局提供永平國宅、基三國宅及大龍峒公營住宅作為重建期間臨時安置地點，住戶為入住中繼住宅及公營住宅之每月租金、管理費及一格汽車停車位費用由市場處核實代繳予都市發展局，補貼期間至建物重建<text:soft-page-break/>完成取得使用執照通知交屋日後3個月止。</text:p>
            <text:p text:style-name="P109">2.重建期間住戶如遷離中繼國宅、公營住宅改自行租屋時，本府同意自住戶遷離中繼國宅、公營住宅事實發生日當月起算租金補助數額(不足一個月者依比例按日核計)，於次月起按月給付租金補助予住戶。</text:p>
            <text:p text:style-name="P110">3.自行租屋住戶補助期間自住戶遷出並經市場處現勘確認（完成斷水斷電之最終日)往前一個月起算，至建物重建完成取得使用執照通知交屋日後3個月止。</text:p>
            <text:p text:style-name="P111">4.如因可歸責於本府或因天災、事變或其他不可抗力之事由，導致住戶無法於重建期間屆滿前入住重建後建物時，市場處應持續給付租金補助至通知住戶入住日後3個月屆滿為止。</text:p>
            <text:p text:style-name="P112">5.重建期間因本府提前或延遲通知交屋，致住戶租賃契約提前終止而產生違約金時，市場處以不超過6個月之核定租金補助範圍內核實補助。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3萬元</text:p>
          </table:table-cell>
          <table:table-cell table:style-name="TableCell118">
            <text:p text:style-name="P119">49、50號樓層戶號之3、之4（乙型）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2萬5000元</text:p>
          </table:table-cell>
          <table:table-cell table:style-name="TableCell127">
            <text:p text:style-name="P128">49、50號樓層戶號之1、之2（丙型）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9萬8000元</text:p>
          </table:table-cell>
          <table:table-cell table:style-name="TableCell136">
            <text:p text:style-name="P137">五金工會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雨馨</meta:initial-creator>
    <dc:creator>張雨馨</dc:creator>
    <meta:creation-date>2019-07-08T05:48:00Z</meta:creation-date>
    <dc:date>2019-07-08T05:54:00Z</dc:date>
    <meta:template xlink:href="Normal" xlink:type="simple"/>
    <meta:editing-cycles>1</meta:editing-cycles>
    <meta:editing-duration>PT360S</meta:editing-duration>
    <meta:document-statistic meta:page-count="3" meta:paragraph-count="3" meta:word-count="230" meta:character-count="1542" meta:row-count="10" meta:non-whitespace-character-count="1315"/>
  </office:meta>
</office:document-meta>
</file>