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text-properties style:font-name="標楷體" style:font-name-asian="標楷體" style:font-name-complex="Courier New" fo:font-size="14pt" style:font-size-asian="14pt" style:font-size-complex="14pt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family="paragraph">
      <style:paragraph-properties fo:break-before="page" style:snap-to-layout-grid="false" fo:text-align="justify" fo:margin-left="0.6902in" fo:text-indent="-0.356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6" text:anchor-type="paragraph" svg:x="0.23472in" svg:y="0.07917in" svg:width="0.75in" svg:height="0.38403in" style:rel-width="scale" style:rel-height="scale"><draw:text-box><text:p text:style-name="P2">附圖</text:p></draw:text-box><svg:title/><svg:desc/></draw:frame><draw:frame draw:z-index="251655168" draw:style-name="a1" draw:name="圖片 1" text:anchor-type="paragraph" svg:x="0.48472in" svg:y="1.08194in" svg:width="5.48194in" svg:height="7.53264in" style:rel-width="scale" style:rel-height="scale"><draw:image xlink:href="media/image1.png" xlink:type="simple" xlink:show="embed" xlink:actuate="onLoad"/><svg:title/><svg:desc/></draw:frame></text:p>
      <text:p text:style-name="P3"><draw:frame draw:z-index="251659264" draw:id="id1" draw:style-name="a2" draw:name="文字方塊 5" text:anchor-type="paragraph" svg:x="4.70139in" svg:y="3.06806in" svg:width="0.8in" svg:height="0.25in" style:rel-width="scale" style:rel-height="scale"><draw:text-box><text:p text:style-name="P4"><text:span text:style-name="T5">深</text:span><text:span text:style-name="T6">90CM</text:span></text:p></draw:text-box><svg:title/><svg:desc/></draw:frame><draw:frame draw:z-index="251656192" draw:style-name="a3" draw:name="圖片 2" text:anchor-type="paragraph" svg:x="0.39653in" svg:y="0.7125in" svg:width="5.89375in" svg:height="8.03264in" style:rel-width="scale" style:rel-height="scale"><draw:image xlink:href="media/image2.png" xlink:type="simple" xlink:show="embed" xlink:actuate="onLoad"/><svg:title/><svg:desc/></draw:frame></text:p>
      <text:p text:style-name="P7"><draw:frame draw:z-index="251657216" draw:style-name="a4" draw:name="圖片 3" text:anchor-type="paragraph" svg:x="0.56806in" svg:y="0.74792in" svg:width="5.80139in" svg:height="8.1875in" style:rel-width="scale" style:rel-height="scale"><draw:image xlink:href="media/image3.png" xlink:type="simple" xlink:show="embed" xlink:actuate="onLoad"/><svg:title/><svg:desc/></draw:frame></text:p>
      <text:p text:style-name="P8"><draw:frame draw:z-index="251658240" draw:style-name="a5" draw:name="圖片 4" text:anchor-type="paragraph" svg:x="0.56597in" svg:y="0.7375in" svg:width="5.70833in" svg:height="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攤販攤架及設備規格要點</dc:title>
    <dc:subject/>
    <meta:initial-creator>admin</meta:initial-creator>
    <dc:creator>ww</dc:creator>
    <meta:creation-date>2017-08-15T14:56:00Z</meta:creation-date>
    <dc:date>2017-08-15T14:56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2" meta:row-count="1" meta:non-whitespace-character-count="12"/>
  </office:meta>
</office:document-meta>
</file>