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0.9333in"/>
    </style:style>
    <style:style style:name="TableColumn7" style:family="table-column">
      <style:table-column-properties style:column-width="0.8166in"/>
    </style:style>
    <style:style style:name="TableColumn8" style:family="table-column">
      <style:table-column-properties style:column-width="1.3083in"/>
    </style:style>
    <style:style style:name="Table2" style:family="table">
      <style:table-properties style:width="7in" fo:margin-left="0.075in" table:align="left"/>
    </style:style>
    <style:style style:name="TableRow9" style:family="table-row">
      <style:table-row-properties style:min-row-height="0.6145in"/>
    </style:style>
    <style:style style:name="TableCell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673in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625in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5.443in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P49" style:parent-style-name="內文" style:family="paragraph">
      <style:paragraph-properties fo:line-height="0.3055in"/>
      <style:text-properties style:font-name="標楷體" style:font-name-asian="標楷體"/>
    </style:style>
    <style:style style:name="P50" style:parent-style-name="內文" style:family="paragraph">
      <style:paragraph-properties fo:line-height="0.3055in"/>
      <style:text-properties style:font-name="標楷體" style:font-name-asian="標楷體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P57" style:parent-style-name="內文" style:family="paragraph">
      <style:paragraph-properties fo:line-height="0.3055in"/>
      <style:text-properties style:font-name="標楷體" style:font-name-asian="標楷體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222in" fo:margin-left="0.75in" fo:text-indent="-0.7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2222in" fo:margin-left="0.75in" fo:text-indent="-0.7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222in" fo:margin-left="0.75in" fo:text-indent="-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北市狗運動公園場地申請使用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使用日期時間</text:p>
          </table:table-cell>
          <table:table-cell table:style-name="TableCell16" table:number-columns-spanned="3">
            <text:p text:style-name="P17">自<text:s/><text:s text:c="2"/><text:s text:c="2"/>年 <text:s text:c="4"/>月 <text:s text:c="3"/>日 <text:s text:c="4"/>時起<text:line-break/>至<text:s/><text:s text:c="2"/><text:s text:c="2"/>年 <text:s text:c="4"/>月 <text:s text:c="3"/>日 <text:s text:c="4"/>時止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內容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使用公園名稱地點</text:p>
          </table:table-cell>
          <table:table-cell table:style-name="TableCell26">
            <text:p text:style-name="P27">臺北巿狗運動公園</text:p>
          </table:table-cell>
          <table:table-cell table:style-name="TableCell28">
            <text:p text:style-name="P29">活動<text:line-break/>人數</text:p>
          </table:table-cell>
          <table:table-cell table:style-name="TableCell30">
            <text:p text:style-name="P31"/>
          </table:table-cell>
          <table:table-cell table:style-name="TableCell32">
            <text:p text:style-name="P33">車輛種類數量噸位</text:p>
          </table:table-cell>
          <table:table-cell table:style-name="TableCell34">
            <text:p text:style-name="P35">不允許</text:p>
            <text:p text:style-name="P36">車輀進入園區</text:p>
          </table:table-cell>
        </table:table-row>
        <table:table-row table:style-name="TableRow37">
          <table:table-cell table:style-name="TableCell38">
            <text:p text:style-name="P39">附 <text:s text:c="3"/>註</text:p>
          </table:table-cell>
          <table:table-cell table:style-name="TableCell40" table:number-columns-spanned="5">
            <text:p text:style-name="P4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 text:c="6"/>此致<text:line-break/>臺北市動物保護處<text:line-break/></text:p>
            <text:p text:style-name="P45">申請單位： <text:s text:c="40"/>簽章</text:p>
            <text:p text:style-name="P46">負 責 人： <text:s text:c="40"/>簽章</text:p>
            <text:p text:style-name="P47">身分證號碼：<text:s/></text:p>
            <text:p text:style-name="P48">承 辦 人： <text:s text:c="40"/>簽章<text:line-break/>身分證號碼：<text:s/><text:line-break/>地 <text:s text:c="3"/>址：<text:s/></text:p>
            <text:p text:style-name="P49">電 <text:s text:c="3"/>話：<text:s/></text:p>
            <text:p text:style-name="P50"/>
            <text:p text:style-name="P51">現場活動負責人： <text:s text:c="35"/>簽章</text:p>
            <text:p text:style-name="P52">身分證號碼：<text:s/><text:line-break/>地 <text:s text:c="3"/>址：<text:s/><text:line-break/>電 <text:s text:c="3"/>話：<text:s/></text:p>
            <text:p text:style-name="P53"/>
            <text:p text:style-name="P54">退款戶名：<text:s/></text:p>
            <text:p text:style-name="P55">金融機構名稱：<text:s/></text:p>
            <text:p text:style-name="P56">存款帳號：<text:s/></text:p>
            <text:p text:style-name="P57"/>
            <text:p text:style-name="P58">中 華 民 國 <text:s text:c="16"/>年 <text:s text:c="14"/><text:s text:c="2"/><text:s/>月 <text:s text:c="11"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60">備註：一、如有發生損害情事時</text:span><text:span text:style-name="T61">，</text:span><text:span text:style-name="T62">申請單位負責人、承辦人、現場活動負責人願負連帶法律責任。</text:span><text:span text:style-name="T63"><text:s/></text:span></text:p>
      <text:p text:style-name="P64"><text:s text:c="6"/>二、搭設舞台或帳蓬等臨時建築物，應依「臺北巿展演用臨時性建築物管理辦法」之規定辦理，在河濱公園搭設者，應依水利法規定辦理。</text:p>
      <text:p text:style-name="P65"><text:span text:style-name="T66"><text:s text:c="5"/></text:span><text:span text:style-name="T67"><text:s/></text:span><text:span text:style-name="T68">三、集會、演說之申請，須向擬使用公園之管區警察分局申請許可，並於活動前一日將許可文件影本送各公園管理機關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84in" fo:text-indent="-0.7284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6763in" fo:text-indent="-0.676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9263in" fo:text-indent="-0.926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公園場地使用注意事項現行條文</dc:title>
    <meta:initial-creator>李素慧</meta:initial-creator>
    <dc:creator>ww</dc:creator>
    <meta:creation-date>2018-12-12T03:36:00Z</meta:creation-date>
    <dc:date>2018-12-12T03:36:00Z</dc:date>
    <meta:print-date>2015-06-15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