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826in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1.6833in"/>
    </style:style>
    <style:style style:name="TableColumn8" style:family="table-column">
      <style:table-column-properties style:column-width="1.6833in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31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9861in"/>
    </style:style>
    <style:style style:name="P8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5347in" fo:margin-right="-0.0569in" fo:text-indent="-0.534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left="0.5347in" fo:margin-right="-0.0569in" fo:text-indent="-0.5347in">
        <style:tab-stops/>
      </style:paragraph-properties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級別</text:p>
          </table:table-cell>
          <table:table-cell table:style-name="TableCell12">
            <text:p text:style-name="P13">犬貓狀況</text:p>
          </table:table-cell>
          <table:table-cell table:style-name="TableCell14">
            <text:p text:style-name="P15">每隻每日補助金額（新臺幣）</text:p>
          </table:table-cell>
          <table:table-cell table:style-name="TableCell16">
            <text:p text:style-name="P17">每隻補助期間</text:p>
          </table:table-cell>
        </table:table-row>
        <table:table-row table:style-name="TableRow18">
          <table:table-cell table:style-name="TableCell19">
            <text:p text:style-name="P20">第一級</text:p>
          </table:table-cell>
          <table:table-cell table:style-name="TableCell21">
            <text:p text:style-name="P22">罹患疾病、需人工特別照料看護及醫療照護情形之犬貓</text:p>
          </table:table-cell>
          <table:table-cell table:style-name="TableCell23">
            <text:p text:style-name="P24">300元</text:p>
          </table:table-cell>
          <table:table-cell table:style-name="TableCell25">
            <text:p text:style-name="P26">至多20日</text:p>
          </table:table-cell>
        </table:table-row>
        <table:table-row table:style-name="TableRow27">
          <table:table-cell table:style-name="TableCell28">
            <text:p text:style-name="P29">第二級</text:p>
          </table:table-cell>
          <table:table-cell table:style-name="TableCell30">
            <text:p text:style-name="P31">評估年齡未滿1個月（未離乳）之犬貓</text:p>
          </table:table-cell>
          <table:table-cell table:style-name="TableCell32">
            <text:p text:style-name="P33">200元</text:p>
          </table:table-cell>
          <table:table-cell table:style-name="TableCell34">
            <text:p text:style-name="P35">至多30日</text:p>
          </table:table-cell>
        </table:table-row>
        <table:table-row table:style-name="TableRow36">
          <table:table-cell table:style-name="TableCell37">
            <text:p text:style-name="P38">第三級</text:p>
          </table:table-cell>
          <table:table-cell table:style-name="TableCell39">
            <text:p text:style-name="P40">評估年齡7歲以上之犬貓</text:p>
          </table:table-cell>
          <table:table-cell table:style-name="TableCell41">
            <text:p text:style-name="P42">200元</text:p>
          </table:table-cell>
          <table:table-cell table:style-name="TableCell43">
            <text:p text:style-name="P44">至多20日</text:p>
          </table:table-cell>
        </table:table-row>
        <table:table-row table:style-name="TableRow45">
          <table:table-cell table:style-name="TableCell46">
            <text:p text:style-name="P47">第四級</text:p>
          </table:table-cell>
          <table:table-cell table:style-name="TableCell48">
            <text:p text:style-name="P49"><text:span text:style-name="T50">評估年齡</text:span><text:span text:style-name="T51">1</text:span><text:span text:style-name="T52">個月以上</text:span><text:span text:style-name="T53">未滿</text:span><text:span text:style-name="T54">7</text:span><text:span text:style-name="T55">歲，體重</text:span><text:span text:style-name="T56">23</text:span><text:span text:style-name="T57">公斤以上之犬</text:span></text:p>
          </table:table-cell>
          <table:table-cell table:style-name="TableCell58">
            <text:p text:style-name="P59">200元</text:p>
          </table:table-cell>
          <table:table-cell table:style-name="TableCell60">
            <text:p text:style-name="P61">至多15日</text:p>
          </table:table-cell>
        </table:table-row>
        <table:table-row table:style-name="TableRow62">
          <table:table-cell table:style-name="TableCell63" table:number-rows-spanned="2">
            <text:p text:style-name="P64">第五級</text:p>
          </table:table-cell>
          <table:table-cell table:style-name="TableCell65">
            <text:p text:style-name="P66"><text:span text:style-name="T67">評估年齡</text:span><text:span text:style-name="T68">1</text:span><text:span text:style-name="T69">個月以上</text:span><text:span text:style-name="T70">未滿</text:span><text:span text:style-name="T71">7</text:span><text:span text:style-name="T72">歲</text:span><text:span text:style-name="T73">之</text:span><text:span text:style-name="T74">貓</text:span></text:p>
          </table:table-cell>
          <table:table-cell table:style-name="TableCell75" table:number-rows-spanned="2">
            <text:p text:style-name="P76">200元</text:p>
          </table:table-cell>
          <table:table-cell table:style-name="TableCell77" table:number-rows-spanned="2">
            <text:p text:style-name="P78">至多10日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評估年齡</text:span><text:span text:style-name="T84">1</text:span><text:span text:style-name="T85">個月以上</text:span><text:span text:style-name="T86">未滿</text:span><text:span text:style-name="T87">7</text:span><text:span text:style-name="T88">歲</text:span><text:span text:style-name="T89">，</text:span><text:span text:style-name="T90">體重未滿</text:span><text:span text:style-name="T91">23</text:span><text:span text:style-name="T92">公斤之犬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p text:style-name="P96"><text:span text:style-name="T97">備註：依動物認養後實際收容飼養天數覈實補助，如認養後之動物收容未達補助期間前即因病或意外死亡、開放民眾認養或遺失協尋，將由動保處人員於「動物認養後照顧情形查核追蹤表」加註動物認養後實際收容飼養日數，作為補助款覈實撥付之憑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貓捕捉絕育回置行動企劃書</dc:title>
    <dc:subject/>
    <meta:initial-creator>tmiah065</meta:initial-creator>
    <dc:creator>user</dc:creator>
    <meta:creation-date>2016-11-02T03:57:00Z</meta:creation-date>
    <dc:date>2016-11-09T09:42:00Z</dc:date>
    <meta:print-date>2016-10-11T09:21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52" meta:character-count="352" meta:row-count="2" meta:non-whitespace-character-count="301"/>
  </office:meta>
</office:document-meta>
</file>