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1.1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 style:page-number="433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" style:parent-style-name="內文" style:family="paragraph">
      <style:paragraph-properties fo:text-align="end" fo:margin-right="-0.1986in"/>
      <style:text-properties style:font-name="標楷體" style:font-name-asian="標楷體" style:font-name-complex="新細明體" style:letter-kerning="false"/>
    </style:style>
    <style:style style:name="TableColumn6" style:family="table-column">
      <style:table-column-properties style:column-width="0.4277in"/>
    </style:style>
    <style:style style:name="TableColumn7" style:family="table-column">
      <style:table-column-properties style:column-width="1.0777in"/>
    </style:style>
    <style:style style:name="TableColumn8" style:family="table-column">
      <style:table-column-properties style:column-width="1.1319in"/>
    </style:style>
    <style:style style:name="TableColumn9" style:family="table-column">
      <style:table-column-properties style:column-width="0.631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2.2319in"/>
    </style:style>
    <style:style style:name="Table5" style:family="table">
      <style:table-properties style:width="6.6152in" style:rel-width="104.38%" fo:margin-left="0in" table:align="left"/>
    </style:style>
    <style:style style:name="TableRow13" style:family="table-row">
      <style:table-row-properties style:min-row-height="0.593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1.485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list-style-name="LFO11" style:family="paragraph">
      <style:paragraph-properties fo:widows="2" fo:orphans="2" fo:text-align="justify" fo:margin-left="0.2673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list-style-name="LFO11" style:family="paragraph">
      <style:paragraph-properties fo:widows="2" fo:orphans="2" fo:text-align="justify" fo:margin-left="0.2673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list-style-name="LFO11" style:family="paragraph">
      <style:paragraph-properties fo:widows="2" fo:orphans="2" fo:text-align="justify" fo:margin-left="0.2673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8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list-style-name="LFO12" style:family="paragraph">
      <style:paragraph-properties fo:widows="2" fo:orphans="2" fo:text-align="justify" fo:margin-left="0.267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list-style-name="LFO12" style:family="paragraph">
      <style:paragraph-properties fo:widows="2" fo:orphans="2" fo:text-align="justify" fo:margin-left="0.2437in" fo:text-indent="-0.24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2" style:family="paragraph">
      <style:paragraph-properties fo:widows="2" fo:orphans="2" fo:text-align="justify" fo:margin-left="0.2673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393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list-style-name="LFO13" style:family="paragraph">
      <style:paragraph-properties fo:widows="2" fo:orphans="2" fo:text-align="justify" fo:margin-left="0.2673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list-style-name="LFO13" style:family="paragraph">
      <style:paragraph-properties fo:widows="2" fo:orphans="2" fo:text-align="justify" fo:margin-left="0.2437in" fo:text-indent="-0.24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3" style:family="paragraph">
      <style:paragraph-properties fo:widows="2" fo:orphans="2" fo:text-align="justify" fo:margin-left="0.2673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8326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0.2291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2" style:family="table-row">
      <style:table-row-properties style:min-row-height="1.902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list-style-name="LFO14" style:family="paragraph">
      <style:paragraph-properties fo:widows="2" fo:orphans="2" fo:text-align="justify" fo:margin-left="0.2673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list-style-name="LFO14" style:family="paragraph">
      <style:paragraph-properties fo:widows="2" fo:orphans="2" fo:text-align="justify" fo:margin-left="0.2673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list-style-name="LFO14" style:family="paragraph">
      <style:paragraph-properties fo:widows="2" fo:orphans="2" fo:text-align="justify" fo:margin-left="0.2673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list-style-name="LFO14" style:family="paragraph">
      <style:paragraph-properties fo:widows="2" fo:orphans="2" fo:text-align="justify" fo:margin-left="0.2673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0" style:family="table-row">
      <style:table-row-properties style:min-row-height="1.1666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3">臺北市動物之家收費基準表</text:p>
      <text:p text:style-name="P4"><text:s text:c="4"/>單位：新臺幣/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代號</text:p>
          </table:table-cell>
          <table:table-cell table:style-name="TableCell16" table:number-columns-spanned="2">
            <text:p text:style-name="P17">項目</text:p>
          </table:table-cell>
          <table:covered-table-cell/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金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收容費</text:p>
          </table:table-cell>
          <table:table-cell table:style-name="TableCell31">
            <text:p text:style-name="P32">一般照顧</text:p>
          </table:table-cell>
          <table:table-cell table:style-name="TableCell33">
            <text:p text:style-name="P34">隻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4,800</text:p>
          </table:table-cell>
          <table:table-cell table:style-name="TableCell39" table:number-rows-spanned="2">
            <text:list text:style-name="LFO11" text:continue-numbering="true">
              <text:list-item>
                <text:p text:style-name="P40"><text:span text:style-name="T41">飼主</text:span><text:span text:style-name="T42">依動物保護法</text:span><text:span text:style-name="T43">(以下簡稱動保法)</text:span><text:span text:style-name="T44">第</text:span><text:span text:style-name="T45">十四</text:span><text:span text:style-name="T46">條規定將</text:span><text:span text:style-name="T47">不擬繼續飼養動物送交收容時，向飼主收取收容費。</text:span></text:p>
              </text:list-item>
              <text:list-item>
                <text:p text:style-name="P48">動物由動保處獸醫師評估外觀、健康及行為，經判定該動物為適合認養者，按一般照顧項目計收。</text:p>
              </text:list-item>
              <text:list-item>
                <text:p text:style-name="P49">前點經判定為適合認養以外之動物，按特殊照顧項目計收收容費。</text:p>
              </text:list-item>
            </text:list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特殊照顧</text:p>
          </table:table-cell>
          <table:table-cell table:style-name="TableCell55">
            <text:p text:style-name="P56">隻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0,00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飼料及管理費</text:p>
          </table:table-cell>
          <table:covered-table-cell/>
          <table:table-cell table:style-name="TableCell67">
            <text:p text:style-name="P68">日/隻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00</text:p>
          </table:table-cell>
          <table:table-cell table:style-name="TableCell73">
            <text:list text:style-name="LFO12" text:continue-numbering="true">
              <text:list-item>
                <text:p text:style-name="P74"><text:span text:style-name="T75">因收容、</text:span><text:span text:style-name="T76">安</text:span><text:span text:style-name="T77">置</text:span><text:span text:style-name="T78">動保法第</text:span><text:span text:style-name="T79">十四</text:span><text:span text:style-name="T80">條規定</text:span><text:span text:style-name="T81">之經</text:span><text:span text:style-name="T82">捕捉之遊蕩動物</text:span><text:span text:style-name="T83">、</text:span><text:span text:style-name="T84">經</text:span><text:span text:style-name="T85">動保處發現受難、受虐、受傷或需</text:span><text:span text:style-name="T86">緊急保護安置之危難中動物，</text:span><text:span text:style-name="T87">所</text:span><text:span text:style-name="T88">產生之飼料及管理費，向飼主收</text:span><text:span text:style-name="T89">取</text:span><text:span text:style-name="T90">。</text:span></text:p>
              </text:list-item>
              <text:list-item>
                <text:p text:style-name="P91"><text:span text:style-name="T92">關於</text:span><text:span text:style-name="T93">動物之加害人，依臺北市動物保護自治條例第十四條第</text:span><text:span text:style-name="T94">四</text:span><text:span text:style-name="T95">項規定，</text:span><text:span text:style-name="T96">應收取該條處置所需費用，</text:span><text:span text:style-name="T97">其中</text:span><text:span text:style-name="T98">由臺北市動物之家處置之</text:span><text:span text:style-name="T99">飼料及管理費得準用本項。</text:span></text:p>
              </text:list-item>
              <text:list-item>
                <text:p text:style-name="P100">本項費用按日計收，最高以收費十五日為限。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>緊急醫療照顧費</text:p>
          </table:table-cell>
          <table:covered-table-cell/>
          <table:table-cell table:style-name="TableCell106">
            <text:p text:style-name="P107">隻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2,200</text:p>
          </table:table-cell>
          <table:table-cell table:style-name="TableCell112">
            <text:list text:style-name="LFO13" text:continue-numbering="true">
              <text:list-item>
                <text:p text:style-name="P113"><text:span text:style-name="T114">動保處發現受難、受虐、受傷或需緊急保護安置之危難中動物，依動保法第</text:span><text:span text:style-name="T115">十四</text:span><text:span text:style-name="T116">條規定收容並施以緊急醫療照顧者，向飼主收取緊</text:span><text:soft-page-break/><text:span text:style-name="T117">急醫療照顧費</text:span><text:span text:style-name="T118">。</text:span></text:p>
              </text:list-item>
              <text:list-item>
                <text:p text:style-name="P119"><text:span text:style-name="T120">關於</text:span><text:span text:style-name="T121">動物之加害人，依臺北市動物保護自治條例第十四條第</text:span><text:span text:style-name="T122">四</text:span><text:span text:style-name="T123">項規定，</text:span><text:span text:style-name="T124">應收取該條處置所需費用，</text:span><text:span text:style-name="T125">其中</text:span><text:span text:style-name="T126">由臺北市動物之家處置之</text:span><text:span text:style-name="T127">緊急醫療照顧費</text:span><text:span text:style-name="T128">得準用本項。</text:span></text:p>
              </text:list-item>
              <text:list-item>
                <text:p text:style-name="P129">動物於緊急醫療照顧期間死亡者，減半計收。</text:p>
              </text:list-item>
            </text:list>
          </table:table-cell>
        </table:table-row>
        <text:soft-page-break/>
        <table:table-row table:style-name="TableRow130">
          <table:table-cell table:style-name="TableCell131" table:number-rows-spanned="2">
            <text:p text:style-name="P132">4</text:p>
          </table:table-cell>
          <table:table-cell table:style-name="TableCell133" table:number-rows-spanned="2">
            <text:p text:style-name="P134">絕育處理費</text:p>
          </table:table-cell>
          <table:table-cell table:style-name="TableCell135">
            <text:p text:style-name="P136">公犬(貓)</text:p>
          </table:table-cell>
          <table:table-cell table:style-name="TableCell137">
            <text:p text:style-name="P138">隻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600</text:p>
          </table:table-cell>
          <table:table-cell table:style-name="TableCell143" table:number-rows-spanned="2">
            <text:p text:style-name="P144"><text:span text:style-name="T145">依</text:span><text:span text:style-name="T146">動保法第</text:span><text:span text:style-name="T147">十四</text:span><text:span text:style-name="T148">條規定</text:span><text:span text:style-name="T149">之經</text:span><text:span text:style-name="T150">捕捉之遊蕩犬(貓)</text:span><text:span text:style-name="T151">，未辦理寵物登記及狂犬病預防注射，經公告</text:span><text:span text:style-name="T152">十五</text:span><text:span text:style-name="T153">日無人認領並經絕育後收容者，</text:span><text:span text:style-name="T154">飼主認領犬(貓)時</text:span><text:span text:style-name="T155">，</text:span><text:span text:style-name="T156">向</text:span><text:span text:style-name="T157">飼主</text:span><text:span text:style-name="T158">收取絕育處理費</text:span><text:span text:style-name="T159">。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母犬(貓)</text:p>
          </table:table-cell>
          <table:table-cell table:style-name="TableCell165">
            <text:p text:style-name="P166">隻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,200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5</text:p>
          </table:table-cell>
          <table:table-cell table:style-name="TableCell175" table:number-rows-spanned="2">
            <text:p text:style-name="P176">寵物屍體焚化費</text:p>
          </table:table-cell>
          <table:table-cell table:style-name="TableCell177">
            <text:p text:style-name="P178">5公斤以下寵物</text:p>
          </table:table-cell>
          <table:table-cell table:style-name="TableCell179">
            <text:p text:style-name="P180">隻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50</text:p>
          </table:table-cell>
          <table:table-cell table:style-name="TableCell185" table:number-rows-spanned="2">
            <text:list text:style-name="LFO14" text:continue-numbering="true">
              <text:list-item>
                <text:p text:style-name="P186">設籍臺北市（以下簡稱本市）市民將寵物屍體送交焚化者，收取寵物屍體焚化費。</text:p>
              </text:list-item>
              <text:list-item>
                <text:p text:style-name="P187">非設籍本市之市民者，按本項費用金額二倍計收。</text:p>
              </text:list-item>
              <text:list-item>
                <text:p text:style-name="P188">設籍本市市民飼養寵物，完成「寵物登記」且領有未逾期之「狂犬病預防注射證明」者，減半計收；倘寵物已絕育者，免予計收。</text:p>
              </text:list-item>
              <text:list-item>
                <text:p text:style-name="P189">超過五公斤寵物，按其體重計算費用，超過部分不足一公斤者，以一公斤計算。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超過5公斤寵物</text:p>
          </table:table-cell>
          <table:table-cell table:style-name="TableCell195">
            <text:p text:style-name="P196">隻/公斤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70</text:p>
          </table:table-cell>
          <table:covered-table-cell>
            <text:p text:style-name="P201"/>
          </table:covered-table-cell>
        </table:table-row>
      </table:table>
      <text:p text:style-name="內文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項" style:display-name="第二項" style:family="paragraph" style:parent-style-name="內文">
      <style:paragraph-properties fo:margin-top="0.125in" style:line-height-at-least="0.1805in" fo:margin-left="0.6666in">
        <style:tab-stops/>
      </style:paragraph-properties>
      <style:text-properties style:font-name="標楷體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細明體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 fo:language="en" fo:country="US"/>
    </style:style>
    <style:style style:name="WW_CharLFO1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1.1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「臺北市財團法人暫行管理規則」第三條及第二十五條</dc:title>
    <dc:subject>修正「臺北市財團法人暫行管理規則」第三條及第二十五條</dc:subject>
    <meta:keyword>財團法人</meta:keyword>
    <meta:initial-creator>臺北市政府法務局</meta:initial-creator>
    <dc:creator>ww</dc:creator>
    <meta:creation-date>2017-08-01T09:35:00Z</meta:creation-date>
    <dc:date>2017-08-01T09:35:00Z</dc:date>
    <meta:print-date>2017-07-13T08:21:00Z</meta:print-date>
    <meta:template xlink:href="Normal.dotm" xlink:type="simple"/>
    <meta:editing-cycles>2</meta:editing-cycles>
    <meta:editing-duration>PT780S</meta:editing-duration>
    <meta:document-statistic meta:page-count="2" meta:paragraph-count="1" meta:word-count="134" meta:character-count="897" meta:row-count="6" meta:non-whitespace-character-count="764"/>
  </office:meta>
</office:document-meta>
</file>