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263in" style:use-optimal-column-width="false"/>
    </style:style>
    <style:style style:name="TableColumn7" style:family="table-column">
      <style:table-column-properties style:column-width="6.1826in" style:use-optimal-column-width="false"/>
    </style:style>
    <style:style style:name="Table5" style:family="table">
      <style:table-properties style:width="7.109in" fo:margin-left="0in" table:align="center"/>
    </style:style>
    <style:style style:name="TableRow8" style:family="table-row">
      <style:table-row-properties style:min-row-height="0.4548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18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736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548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200%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1993in" style:use-optimal-row-height="false" fo:keep-together="always"/>
    </style:style>
    <style:style style:name="TableCell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200%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0687in" style:use-optimal-row-height="false" fo:keep-together="always"/>
    </style:style>
    <style:style style:name="TableCell5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200%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臺北市政府創意提案競賽提案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類別</text:p>
          </table:table-cell>
          <table:table-cell table:style-name="TableCell11">
            <text:p text:style-name="P12">□創新獎</text:p>
            <text:p text:style-name="P13">□精進獎</text:p>
            <text:p text:style-name="P14">□跨域合作獎</text:p>
          </table:table-cell>
        </table:table-row>
        <table:table-row table:style-name="TableRow15">
          <table:table-cell table:style-name="TableCell16">
            <text:p text:style-name="P17">提案年度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提案單位</text:p>
          </table:table-cell>
          <table:table-cell table:style-name="TableCell23">
            <text:p text:style-name="P24"><text:span text:style-name="T25">（</text:span><text:span text:style-name="T26">請填寫機關及所屬科、組、室等名稱</text:span><text:span text:style-name="T27">）</text:span></text:p>
          </table:table-cell>
        </table:table-row>
        <table:table-row table:style-name="TableRow28">
          <table:table-cell table:style-name="TableCell29">
            <text:p text:style-name="P30">提案人員</text:p>
          </table:table-cell>
          <table:table-cell table:style-name="TableCell31">
            <text:p text:style-name="P32"><text:span text:style-name="T33">（請敘明</text:span><text:span text:style-name="T34">主要提案人</text:span><text:span text:style-name="T35">1</text:span><text:span text:style-name="T36">名</text:span><text:span text:style-name="T37">及其他參與提案人，並分別標明貢獻度百分比）</text:span></text:p>
            <text:p text:style-name="P38">主要提案人：<text:s text:c="6"/>貢獻度：<text:s text:c="2"/>％</text:p>
            <text:p text:style-name="P39">參與提案人：<text:s text:c="6"/>貢獻度：<text:s text:c="2"/>％</text:p>
          </table:table-cell>
        </table:table-row>
        <table:table-row table:style-name="TableRow40">
          <table:table-cell table:style-name="TableCell41">
            <text:p text:style-name="P42">提案範圍</text:p>
          </table:table-cell>
          <table:table-cell table:style-name="TableCell43">
            <text:p text:style-name="P44"><text:span text:style-name="T45">（請依本府創意提案競賽要點第三點所列提案之提案受理範圍填寫，可複選）</text:span></text:p>
          </table:table-cell>
        </table:table-row>
        <table:table-row table:style-name="TableRow46">
          <table:table-cell table:style-name="TableCell47">
            <text:p text:style-name="P48">提案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提案緣起</text:p>
          </table:table-cell>
          <table:table-cell table:style-name="TableCell54">
            <text:p text:style-name="P55">（請強調本提案之提案動機及創意來源）</text:p>
          </table:table-cell>
        </table:table-row>
        <table:table-row table:style-name="TableRow56">
          <table:table-cell table:style-name="TableCell57">
            <text:p text:style-name="P58">實施方法、過程及投入成本</text:p>
          </table:table-cell>
          <table:table-cell table:style-name="TableCell59">
            <text:p text:style-name="P60">（請強調本提案：</text:p>
            <text:list text:style-name="LFO2" text:continue-numbering="true">
              <text:list-item>
                <text:p text:style-name="P61">實際規劃內容及創新之處。</text:p>
              </text:list-item>
              <text:list-item>
                <text:p text:style-name="P62">過程遭遇之困難點，及如何突破或解決之策略及方案。</text:p>
              </text:list-item>
              <text:list-item>
                <text:p text:style-name="P63">辦理過程中各階段是否委外辦理及投入預算、人力等成本。</text:p>
              </text:list-item>
              <text:list-item>
                <text:p text:style-name="P64">執行期間。）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實際執行（未來預期）成效</text:p>
          </table:table-cell>
          <table:table-cell table:style-name="TableCell68">
            <text:p text:style-name="P69">（請強調本提案之成本效益分析及內、外部效益，並請儘量以量化方式具體呈現）</text:p>
          </table:table-cell>
        </table:table-row>
        <table:table-row table:style-name="TableRow70">
          <table:table-cell table:style-name="TableCell71">
            <text:p text:style-name="P72"><text:span text:style-name="T73">相關附件</text:span></text:p>
          </table:table-cell>
          <table:table-cell table:style-name="TableCell74">
            <text:p text:style-name="P75">（請依附件順序，將相關附件以附件1、附件2、…接續於提案成效表之後彚整成單一格式之電子檔）</text:p>
          </table:table-cell>
        </table:table-row>
        <table:table-row table:style-name="TableRow76">
          <table:table-cell table:style-name="TableCell77">
            <text:p text:style-name="P78">聯絡窗口</text:p>
          </table:table-cell>
          <table:table-cell table:style-name="TableCell79">
            <text:p text:style-name="P80">姓名：（請提供主要提案人）</text:p>
            <text:p text:style-name="P81">電話：</text:p>
            <text:p text:style-name="P82">Email：</text:p>
          </table:table-cell>
        </table:table-row>
      </table:table>
      <text:p text:style-name="P83">※<text:s/>注意事項：</text:p>
      <text:p text:style-name="P84">一、提案表：</text:p>
      <text:p text:style-name="P85">（1）內文格式：標楷體字型，字體大小為14點，行距為固定行高18pt。</text:p>
      <text:p text:style-name="P86">（2）頁數：A4紙不超過6頁。</text:p>
      <text:p text:style-name="P87">二、相關附件</text:p>
      <text:p text:style-name="P88">（1）內文格式：不限。</text:p>
      <text:p text:style-name="P89">（2）頁數：A4紙不超過6頁。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5in" fo:margin-left="0.6298in" fo:margin-right="0.0784in">
        <style:tab-stops/>
      </style:paragraph-properties>
      <style:text-properties style:font-name-asian="標楷體" fo:font-size="14pt" style:font-size-asian="14pt" fo:hyphenate="false"/>
    </style:style>
    <style:style style:name="樣式2" style:display-name="樣式2" style:family="paragraph" style:parent-style-name="內文" style:auto-update="true">
      <style:paragraph-properties fo:text-align="justify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內文0" style:display-name="1.1內文" style:family="paragraph" style:parent-style-name="內文">
      <style:paragraph-properties fo:text-align="justify" fo:margin-top="0.0416in" fo:margin-bottom="0.0416in" style:line-height-at-least="0.25in" fo:margin-left="0.75in" fo:margin-right="0.2861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/>
    </style:style>
    <style:style style:name="樣式1" style:display-name="樣式1" style:family="paragraph" style:parent-style-name="內文">
      <style:paragraph-properties style:line-height-at-least="0.0833in" fo:margin-left="0.6666in" fo:text-indent="-0.41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頁碼" style:display-name="頁碼" style:family="text">
      <style:text-properties style:font-name-complex="Times New Roman"/>
    </style:style>
    <style:style style:name="中標" style:display-name="中標" style:family="paragraph" style:parent-style-name="本文縮排">
      <style:paragraph-properties style:snap-to-layout-grid="false" fo:margin-bottom="0in" fo:line-height="0.2777in" fo:margin-left="0.9986in" fo:text-indent="-0.610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秀華</meta:initial-creator>
    <dc:creator>ww</dc:creator>
    <meta:creation-date>2017-08-21T09:58:00Z</meta:creation-date>
    <dc:date>2017-08-21T09:58:00Z</dc:date>
    <meta:print-date>2017-08-15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