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 style:line-height-at-least="0.1666in" fo:margin-left="0.0104in" fo:text-indent="-0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text-align="center" style:line-height-at-least="0.1666in" fo:margin-left="0.0104in" fo:text-indent="-0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4652in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1.1631in"/>
    </style:style>
    <style:style style:name="TableColumn12" style:family="table-column">
      <style:table-column-properties style:column-width="1.1604in"/>
    </style:style>
    <style:style style:name="TableColumn13" style:family="table-column">
      <style:table-column-properties style:column-width="1.1458in"/>
    </style:style>
    <style:style style:name="Table8" style:family="table">
      <style:table-properties style:width="6.1125in" style:rel-width="90.8%" fo:margin-left="0in" table:align="left"/>
    </style:style>
    <style:style style:name="TableRow14" style:family="table-row">
      <style:table-row-properties style:min-row-height="0.227in" fo:keep-together="always"/>
    </style:style>
    <style:style style:name="TableCell15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right="0.3333in">
        <style:tab-stops>
          <style:tab-stop style:type="left" style:position="0.9222in"/>
        </style:tab-stops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fo:text-align="center" fo:margin-right="0.3333in">
        <style:tab-stops>
          <style:tab-stop style:type="left" style:position="0.9222in"/>
        </style:tab-stops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fo:text-align="center" fo:margin-right="0.3333in">
        <style:tab-stops>
          <style:tab-stop style:type="left" style:position="0.9222in"/>
        </style:tab-stops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fo:text-align="justify" fo:text-indent="0.0833in"/>
      <style:text-properties style:font-name-asian="標楷體" style:font-size-complex="16pt"/>
    </style:style>
    <style:style style:name="P20" style:parent-style-name="內文" style:family="paragraph">
      <style:paragraph-properties fo:text-align="justify" fo:text-indent="0.0833in"/>
      <style:text-properties style:font-name-asian="標楷體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Row29" style:family="table-row">
      <style:table-row-properties style:min-row-height="0.4687in" fo:keep-together="always"/>
    </style:style>
    <style:style style:name="P30" style:parent-style-name="內文" style:family="paragraph">
      <style:paragraph-properties fo:text-align="center"/>
      <style:text-properties style:font-name-asian="標楷體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-0.075in" fo:margin-right="-0.0083in" fo:text-indent="0.0812in">
        <style:tab-stops/>
      </style:paragraph-properties>
      <style:text-properties style:font-name-asian="標楷體" style:font-weight-complex="bold" fo:letter-spacing="0.0069in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margin-left="-0.0416in" fo:margin-right="-0.0416in" fo:text-indent="0.0451in">
        <style:tab-stops/>
      </style:paragraph-properties>
      <style:text-properties style:font-name-asian="標楷體" style:font-weight-complex="bold" fo:letter-spacing="0.0069in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margin-left="-0.0083in" fo:text-indent="0.009in">
        <style:tab-stops/>
      </style:paragraph-properties>
      <style:text-properties style:font-name-asian="標楷體" style:font-weight-complex="bold" fo:letter-spacing="0.0069in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left="-0.0083in" fo:text-indent="0.009in">
        <style:tab-stops/>
      </style:paragraph-properties>
      <style:text-properties style:font-name-asian="標楷體" style:font-weight-complex="bold" fo:letter-spacing="0.0069in" style:font-size-complex="12pt"/>
    </style:style>
    <style:style style:name="TableRow39" style:family="table-row">
      <style:table-row-properties style:min-row-height="0.2708in" fo:keep-together="always"/>
    </style:style>
    <style:style style:name="P40" style:parent-style-name="內文" style:family="paragraph">
      <style:paragraph-properties fo:text-align="center"/>
      <style:text-properties style:font-name-asian="標楷體" style:font-size-complex="16pt"/>
    </style:style>
    <style:style style:name="TableCell4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3937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6pt"/>
    </style:style>
    <style:style style:name="TableCell5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6pt"/>
    </style:style>
    <style:style style:name="TableCell5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6pt"/>
    </style:style>
    <style:style style:name="TableCell5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6pt"/>
    </style:style>
    <style:style style:name="TableCell5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937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6pt"/>
    </style:style>
    <style:style style:name="TableCell6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6pt"/>
    </style:style>
    <style:style style:name="TableCell6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6pt"/>
    </style:style>
    <style:style style:name="TableCell6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6pt"/>
    </style:style>
    <style:style style:name="TableCell6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937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6pt"/>
    </style:style>
    <style:style style:name="TableCell7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6pt"/>
    </style:style>
    <style:style style:name="TableCell7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6pt"/>
    </style:style>
    <style:style style:name="TableCell7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6pt"/>
    </style:style>
    <style:style style:name="TableCell8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6pt"/>
    </style:style>
    <style:style style:name="TableCell8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6pt"/>
    </style:style>
    <style:style style:name="TableCell8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6pt"/>
    </style:style>
    <style:style style:name="TableCell8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6pt"/>
    </style:style>
    <style:style style:name="TableCell9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6pt"/>
    </style:style>
    <style:style style:name="TableCell9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6pt"/>
    </style:style>
    <style:style style:name="TableCell9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6pt"/>
    </style:style>
    <style:style style:name="TableCell10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6pt"/>
    </style:style>
    <style:style style:name="TableCell10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6pt"/>
    </style:style>
    <style:style style:name="TableCell10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6pt"/>
    </style:style>
    <style:style style:name="TableCell10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6pt"/>
    </style:style>
    <style:style style:name="TableCell11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size-complex="16pt"/>
    </style:style>
    <style:style style:name="TableCell11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6pt"/>
    </style:style>
    <style:style style:name="TableCell11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6pt"/>
    </style:style>
    <style:style style:name="TableCell12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size-complex="16pt"/>
    </style:style>
    <style:style style:name="TableCell12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6pt"/>
    </style:style>
    <style:style style:name="TableCell12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6pt"/>
    </style:style>
    <style:style style:name="TableCell12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6pt"/>
    </style:style>
    <style:style style:name="TableCell13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6pt"/>
    </style:style>
    <style:style style:name="TableCell13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size-complex="16pt"/>
    </style:style>
    <style:style style:name="TableCell13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6pt"/>
    </style:style>
    <style:style style:name="TableCell14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size-complex="16pt"/>
    </style:style>
    <style:style style:name="TableCell14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6pt"/>
    </style:style>
    <style:style style:name="TableCell14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6pt"/>
    </style:style>
    <style:style style:name="TableCell14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791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size-complex="16pt"/>
    </style:style>
    <style:style style:name="TableCell1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size-complex="16pt"/>
    </style:style>
    <style:style style:name="TableCell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6pt"/>
    </style:style>
    <style:style style:name="TableCell1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6pt"/>
    </style:style>
    <style:style style:name="TableCell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style:font-size-complex="16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size-complex="16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size-complex="16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6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5958in" fo:keep-together="always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-asian="標楷體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-asian="標楷體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-asian="標楷體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-asian="標楷體" style:font-size-complex="16pt"/>
    </style:style>
    <style:style style:name="TableRow181" style:family="table-row">
      <style:table-row-properties style:min-row-height="0.3138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right="-0.1951in"/>
      <style:text-properties style:font-name-asian="標楷體" style:font-size-complex="14pt"/>
    </style:style>
    <style:style style:name="TableRow184" style:family="table-row">
      <style:table-row-properties style:min-row-height="1.8361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right="-0.1951in"/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center" style:line-height-at-least="0.1666in" fo:margin-left="-0.0131in" fo:text-indent="-0.0701in">
        <style:tab-stops/>
      </style:paragraph-properties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1" style:parent-style-name="內文" style:family="paragraph">
      <style:paragraph-properties style:snap-to-layout-grid="false" fo:text-align="center" style:line-height-at-least="0.1666in" fo:margin-left="0.0104in" fo:text-indent="-0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92" style:parent-style-name="內文" style:family="paragraph">
      <style:paragraph-properties style:snap-to-layout-grid="false" fo:text-align="center" style:line-height-at-least="0.1666in" fo:margin-left="0.0104in" fo:text-indent="-0.0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95" style:family="table-column">
      <style:table-column-properties style:column-width="1.4652in"/>
    </style:style>
    <style:style style:name="TableColumn196" style:family="table-column">
      <style:table-column-properties style:column-width="1.1777in"/>
    </style:style>
    <style:style style:name="TableColumn197" style:family="table-column">
      <style:table-column-properties style:column-width="1.1631in"/>
    </style:style>
    <style:style style:name="TableColumn198" style:family="table-column">
      <style:table-column-properties style:column-width="1.1604in"/>
    </style:style>
    <style:style style:name="TableColumn199" style:family="table-column">
      <style:table-column-properties style:column-width="1.1458in"/>
    </style:style>
    <style:style style:name="Table194" style:family="table">
      <style:table-properties style:width="6.1125in" style:rel-width="90.8%" fo:margin-left="0in" table:align="left"/>
    </style:style>
    <style:style style:name="TableRow200" style:family="table-row">
      <style:table-row-properties style:min-row-height="0.227in" fo:keep-together="always"/>
    </style:style>
    <style:style style:name="TableCell201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right="0.3333in">
        <style:tab-stops>
          <style:tab-stop style:type="left" style:position="0.9222in"/>
        </style:tab-stops>
      </style:paragraph-properties>
      <style:text-properties style:font-name-asian="標楷體" style:font-size-complex="16pt"/>
    </style:style>
    <style:style style:name="P203" style:parent-style-name="內文" style:family="paragraph">
      <style:paragraph-properties fo:text-align="center" fo:margin-right="0.3333in">
        <style:tab-stops>
          <style:tab-stop style:type="left" style:position="0.9222in"/>
        </style:tab-stops>
      </style:paragraph-properties>
      <style:text-properties style:font-name-asian="標楷體" style:font-size-complex="16pt"/>
    </style:style>
    <style:style style:name="P204" style:parent-style-name="內文" style:family="paragraph">
      <style:paragraph-properties fo:text-align="center" fo:margin-right="0.3333in">
        <style:tab-stops>
          <style:tab-stop style:type="left" style:position="0.9222in"/>
        </style:tab-stops>
      </style:paragraph-properties>
      <style:text-properties style:font-name-asian="標楷體" style:font-size-complex="16pt"/>
    </style:style>
    <style:style style:name="P205" style:parent-style-name="內文" style:family="paragraph">
      <style:paragraph-properties fo:text-align="justify" fo:text-indent="0.0833in"/>
      <style:text-properties style:font-name-asian="標楷體" style:font-size-complex="16pt"/>
    </style:style>
    <style:style style:name="P206" style:parent-style-name="內文" style:family="paragraph">
      <style:paragraph-properties fo:text-align="justify" fo:text-indent="0.0833in"/>
      <style:text-properties style:font-name-asian="標楷體" style:font-size-complex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Row215" style:family="table-row">
      <style:table-row-properties style:min-row-height="0.4687in" fo:keep-together="always"/>
    </style:style>
    <style:style style:name="P216" style:parent-style-name="內文" style:family="paragraph">
      <style:paragraph-properties fo:text-align="center"/>
      <style:text-properties style:font-name-asian="標楷體" style:font-size-complex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-0.075in" fo:margin-right="-0.0083in" fo:text-indent="0.0812in">
        <style:tab-stops/>
      </style:paragraph-properties>
      <style:text-properties style:font-name-asian="標楷體" style:font-weight-complex="bold" fo:letter-spacing="0.0069in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left="-0.0416in" fo:margin-right="-0.0416in" fo:text-indent="0.0451in">
        <style:tab-stops/>
      </style:paragraph-properties>
      <style:text-properties style:font-name-asian="標楷體" style:font-weight-complex="bold" fo:letter-spacing="0.0069in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 fo:margin-left="-0.0083in" fo:text-indent="0.009in">
        <style:tab-stops/>
      </style:paragraph-properties>
      <style:text-properties style:font-name-asian="標楷體" style:font-weight-complex="bold" fo:letter-spacing="0.0069in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left="-0.0083in" fo:text-indent="0.009in">
        <style:tab-stops/>
      </style:paragraph-properties>
      <style:text-properties style:font-name-asian="標楷體" style:font-weight-complex="bold" fo:letter-spacing="0.0069in" style:font-size-complex="12pt"/>
    </style:style>
    <style:style style:name="TableRow225" style:family="table-row">
      <style:table-row-properties style:min-row-height="0.2708in" fo:keep-together="always"/>
    </style:style>
    <style:style style:name="P226" style:parent-style-name="內文" style:family="paragraph">
      <style:paragraph-properties fo:text-align="center"/>
      <style:text-properties style:font-name-asian="標楷體" style:font-size-complex="16pt"/>
    </style:style>
    <style:style style:name="TableCell22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size-complex="16pt"/>
    </style:style>
    <style:style style:name="TableCell23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size-complex="16pt"/>
    </style:style>
    <style:style style:name="TableCell24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size-complex="16pt"/>
    </style:style>
    <style:style style:name="TableCell24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size-complex="16pt"/>
    </style:style>
    <style:style style:name="TableCell24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min-row-height="0.3937in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size-complex="16pt"/>
    </style:style>
    <style:style style:name="TableCell24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size-complex="16pt"/>
    </style:style>
    <style:style style:name="TableCell25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size-complex="16pt"/>
    </style:style>
    <style:style style:name="TableCell25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style:font-size-complex="16pt"/>
    </style:style>
    <style:style style:name="TableCell25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3937in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size-complex="16pt"/>
    </style:style>
    <style:style style:name="TableCell26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size-complex="16pt"/>
    </style:style>
    <style:style style:name="TableCell26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size-complex="16pt"/>
    </style:style>
    <style:style style:name="TableCell26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size-complex="16pt"/>
    </style:style>
    <style:style style:name="TableCell26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min-row-height="0.3937in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size-complex="16pt"/>
    </style:style>
    <style:style style:name="TableCell27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size-complex="16pt"/>
    </style:style>
    <style:style style:name="TableCell27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6pt"/>
    </style:style>
    <style:style style:name="TableCell27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style:font-size-complex="16pt"/>
    </style:style>
    <style:style style:name="TableCell27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 style:min-row-height="0.3937in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style:font-size-complex="16pt"/>
    </style:style>
    <style:style style:name="TableCell28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style:font-size-complex="16pt"/>
    </style:style>
    <style:style style:name="TableCell28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size-complex="16pt"/>
    </style:style>
    <style:style style:name="TableCell28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size-complex="16pt"/>
    </style:style>
    <style:style style:name="TableCell28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min-row-height="0.3937in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style:font-size-complex="16pt"/>
    </style:style>
    <style:style style:name="TableCell29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size-complex="16pt"/>
    </style:style>
    <style:style style:name="TableCell29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size-complex="16pt"/>
    </style:style>
    <style:style style:name="TableCell29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size-complex="16pt"/>
    </style:style>
    <style:style style:name="TableCell29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3937in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size-complex="16pt"/>
    </style:style>
    <style:style style:name="TableCell30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style:font-size-complex="16pt"/>
    </style:style>
    <style:style style:name="TableCell30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style:font-size-complex="16pt"/>
    </style:style>
    <style:style style:name="TableCell30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size-complex="16pt"/>
    </style:style>
    <style:style style:name="TableCell31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3937in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size-complex="16pt"/>
    </style:style>
    <style:style style:name="TableCell31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size-complex="16pt"/>
    </style:style>
    <style:style style:name="TableCell31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size-complex="16pt"/>
    </style:style>
    <style:style style:name="TableCell3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font-size-complex="16pt"/>
    </style:style>
    <style:style style:name="TableCell32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 style:min-row-height="0.3937in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size-complex="16pt"/>
    </style:style>
    <style:style style:name="TableCell32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size-complex="16pt"/>
    </style:style>
    <style:style style:name="TableCell32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size-complex="16pt"/>
    </style:style>
    <style:style style:name="TableCell33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size-complex="16pt"/>
    </style:style>
    <style:style style:name="TableCell33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Row334" style:family="table-row">
      <style:table-row-properties style:min-row-height="0.3694in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style:font-size-complex="16pt"/>
    </style:style>
    <style:style style:name="TableCell3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style:font-size-complex="16pt"/>
    </style:style>
    <style:style style:name="TableCell3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style:font-size-complex="16pt"/>
    </style:style>
    <style:style style:name="TableCell3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size-complex="16pt"/>
    </style:style>
    <style:style style:name="TableCell3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 style:min-row-height="0.3937in" fo:keep-together="always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style:font-size-complex="16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size-complex="16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size-complex="16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size-complex="16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Row356" style:family="table-row">
      <style:table-row-properties style:min-row-height="0.5958in" fo:keep-together="always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size-complex="16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style:font-size-complex="16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style:font-size-complex="16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-asian="標楷體" style:font-size-complex="16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style:font-size-complex="16pt"/>
    </style:style>
    <style:style style:name="TableRow367" style:family="table-row">
      <style:table-row-properties style:min-row-height="0.3138in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right="-0.1951in"/>
      <style:text-properties style:font-name-asian="標楷體" style:font-size-complex="14pt"/>
    </style:style>
    <style:style style:name="TableRow370" style:family="table-row">
      <style:table-row-properties style:min-row-height="1.8562i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right="-0.1951in"/>
      <style:text-properties style:font-name-asian="標楷體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74" style:parent-style-name="內文" style:family="paragraph">
      <style:paragraph-properties fo:widows="2" fo:orphans="2" fo:break-before="page" fo:text-align="center"/>
      <style:text-properties fo:hyphenate="true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6" style:parent-style-name="內文" style:family="paragraph">
      <style:paragraph-properties style:snap-to-layout-grid="false" fo:text-align="center" style:line-height-at-least="0.1666in" fo:margin-left="0.0104in" fo:text-indent="-0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7" style:parent-style-name="內文" style:family="paragraph">
      <style:paragraph-properties style:snap-to-layout-grid="false" fo:text-align="center" style:line-height-at-least="0.1666in" fo:margin-left="0.0104in" fo:text-indent="-0.0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80" style:family="table-column">
      <style:table-column-properties style:column-width="1.4652in"/>
    </style:style>
    <style:style style:name="TableColumn381" style:family="table-column">
      <style:table-column-properties style:column-width="1.1777in"/>
    </style:style>
    <style:style style:name="TableColumn382" style:family="table-column">
      <style:table-column-properties style:column-width="1.1631in"/>
    </style:style>
    <style:style style:name="TableColumn383" style:family="table-column">
      <style:table-column-properties style:column-width="1.1604in"/>
    </style:style>
    <style:style style:name="TableColumn384" style:family="table-column">
      <style:table-column-properties style:column-width="1.1458in"/>
    </style:style>
    <style:style style:name="Table379" style:family="table">
      <style:table-properties style:width="6.1125in" style:rel-width="90.8%" fo:margin-left="0in" table:align="left"/>
    </style:style>
    <style:style style:name="TableRow385" style:family="table-row">
      <style:table-row-properties style:min-row-height="0.227in" fo:keep-together="always"/>
    </style:style>
    <style:style style:name="TableCell38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387" style:parent-style-name="內文" style:family="paragraph">
      <style:paragraph-properties fo:text-align="end" fo:margin-right="0.3333in">
        <style:tab-stops>
          <style:tab-stop style:type="left" style:position="0.9222in"/>
        </style:tab-stops>
      </style:paragraph-properties>
      <style:text-properties style:font-name-asian="標楷體" style:font-size-complex="16pt"/>
    </style:style>
    <style:style style:name="P388" style:parent-style-name="內文" style:family="paragraph">
      <style:paragraph-properties fo:text-align="center" fo:margin-right="0.3333in">
        <style:tab-stops>
          <style:tab-stop style:type="left" style:position="0.9222in"/>
        </style:tab-stops>
      </style:paragraph-properties>
      <style:text-properties style:font-name-asian="標楷體" style:font-size-complex="16pt"/>
    </style:style>
    <style:style style:name="P389" style:parent-style-name="內文" style:family="paragraph">
      <style:paragraph-properties fo:text-align="center" fo:margin-right="0.3333in">
        <style:tab-stops>
          <style:tab-stop style:type="left" style:position="0.9222in"/>
        </style:tab-stops>
      </style:paragraph-properties>
      <style:text-properties style:font-name-asian="標楷體" style:font-size-complex="16pt"/>
    </style:style>
    <style:style style:name="P390" style:parent-style-name="內文" style:family="paragraph">
      <style:paragraph-properties fo:text-align="justify" fo:text-indent="0.0833in"/>
      <style:text-properties style:font-name-asian="標楷體" style:font-size-complex="16pt"/>
    </style:style>
    <style:style style:name="P391" style:parent-style-name="內文" style:family="paragraph">
      <style:paragraph-properties fo:text-align="justify" fo:text-indent="0.0833in"/>
      <style:text-properties style:font-name-asian="標楷體" style:font-size-complex="16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TableRow400" style:family="table-row">
      <style:table-row-properties style:min-row-height="0.4687in" fo:keep-together="always"/>
    </style:style>
    <style:style style:name="P401" style:parent-style-name="內文" style:family="paragraph">
      <style:paragraph-properties fo:text-align="center"/>
      <style:text-properties style:font-name-asian="標楷體" style:font-size-complex="16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left="-0.075in" fo:margin-right="-0.0083in" fo:text-indent="0.0812in">
        <style:tab-stops/>
      </style:paragraph-properties>
      <style:text-properties style:font-name-asian="標楷體" style:font-weight-complex="bold" fo:letter-spacing="0.0069in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left="-0.0416in" fo:margin-right="-0.0416in" fo:text-indent="0.0451in">
        <style:tab-stops/>
      </style:paragraph-properties>
      <style:text-properties style:font-name-asian="標楷體" style:font-weight-complex="bold" fo:letter-spacing="0.0069in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 fo:margin-left="-0.0083in" fo:text-indent="0.009in">
        <style:tab-stops/>
      </style:paragraph-properties>
      <style:text-properties style:font-name-asian="標楷體" style:font-weight-complex="bold" fo:letter-spacing="0.0069in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 fo:margin-left="-0.0083in" fo:text-indent="0.009in">
        <style:tab-stops/>
      </style:paragraph-properties>
      <style:text-properties style:font-name-asian="標楷體" style:font-weight-complex="bold" fo:letter-spacing="0.0069in" style:font-size-complex="12pt"/>
    </style:style>
    <style:style style:name="TableRow410" style:family="table-row">
      <style:table-row-properties style:min-row-height="0.2708in" fo:keep-together="always"/>
    </style:style>
    <style:style style:name="P411" style:parent-style-name="內文" style:family="paragraph">
      <style:paragraph-properties fo:text-align="center"/>
      <style:text-properties style:font-name-asian="標楷體" style:font-size-complex="16pt"/>
    </style:style>
    <style:style style:name="TableCell41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Row420" style:family="table-row">
      <style:table-row-properties style:min-row-height="0.3937in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style:font-size-complex="16pt"/>
    </style:style>
    <style:style style:name="TableCell4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style:font-size-complex="16pt"/>
    </style:style>
    <style:style style:name="TableCell42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style:font-size-complex="16pt"/>
    </style:style>
    <style:style style:name="TableCell42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style:font-size-complex="16pt"/>
    </style:style>
    <style:style style:name="TableCell42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Row431" style:family="table-row">
      <style:table-row-properties style:min-row-height="0.3937in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style:font-size-complex="16pt"/>
    </style:style>
    <style:style style:name="TableCell43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style:font-size-complex="16pt"/>
    </style:style>
    <style:style style:name="TableCell4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style:font-size-complex="16pt"/>
    </style:style>
    <style:style style:name="TableCell43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style:font-size-complex="16pt"/>
    </style:style>
    <style:style style:name="TableCell44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Row442" style:family="table-row">
      <style:table-row-properties style:min-row-height="0.3937in"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style:font-size-complex="16pt"/>
    </style:style>
    <style:style style:name="TableCell44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style:font-size-complex="16pt"/>
    </style:style>
    <style:style style:name="TableCell44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style:font-size-complex="16pt"/>
    </style:style>
    <style:style style:name="TableCell44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font-size-complex="16pt"/>
    </style:style>
    <style:style style:name="TableCell45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Row453" style:family="table-row">
      <style:table-row-properties style:min-row-height="0.3937in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style:font-size-complex="16pt"/>
    </style:style>
    <style:style style:name="TableCell45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font-size-complex="16pt"/>
    </style:style>
    <style:style style:name="TableCell45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font-size-complex="16pt"/>
    </style:style>
    <style:style style:name="TableCell46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style:font-size-complex="16pt"/>
    </style:style>
    <style:style style:name="TableCell46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Row464" style:family="table-row">
      <style:table-row-properties style:min-row-height="0.3937in" fo:keep-together="alway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style:font-size-complex="16pt"/>
    </style:style>
    <style:style style:name="TableCell46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style:font-size-complex="16pt"/>
    </style:style>
    <style:style style:name="TableCell46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font-size-complex="16pt"/>
    </style:style>
    <style:style style:name="TableCell47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font-size-complex="16pt"/>
    </style:style>
    <style:style style:name="TableCell47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Row475" style:family="table-row">
      <style:table-row-properties style:min-row-height="0.3937in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style:font-size-complex="16pt"/>
    </style:style>
    <style:style style:name="TableCell47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font-size-complex="16pt"/>
    </style:style>
    <style:style style:name="TableCell48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font-size-complex="16pt"/>
    </style:style>
    <style:style style:name="TableCell48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style:font-size-complex="16pt"/>
    </style:style>
    <style:style style:name="TableCell48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Row486" style:family="table-row">
      <style:table-row-properties style:min-row-height="0.3937in" fo:keep-together="always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style:font-size-complex="16pt"/>
    </style:style>
    <style:style style:name="TableCell48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style:font-size-complex="16pt"/>
    </style:style>
    <style:style style:name="TableCell49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style:font-size-complex="16pt"/>
    </style:style>
    <style:style style:name="TableCell49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style:font-size-complex="16pt"/>
    </style:style>
    <style:style style:name="TableCell49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min-row-height="0.3937in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style:font-size-complex="16pt"/>
    </style:style>
    <style:style style:name="TableCell50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style:font-size-complex="16pt"/>
    </style:style>
    <style:style style:name="TableCell50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style:font-size-complex="16pt"/>
    </style:style>
    <style:style style:name="TableCell50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style:font-size-complex="16pt"/>
    </style:style>
    <style:style style:name="TableCell50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Row508" style:family="table-row">
      <style:table-row-properties style:min-row-height="0.3937in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style:font-size-complex="16pt"/>
    </style:style>
    <style:style style:name="TableCell51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style:font-size-complex="16pt"/>
    </style:style>
    <style:style style:name="TableCell51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style:font-size-complex="16pt"/>
    </style:style>
    <style:style style:name="TableCell51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style:font-size-complex="16pt"/>
    </style:style>
    <style:style style:name="TableCell51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Row519" style:family="table-row">
      <style:table-row-properties style:min-row-height="0.3694in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style:font-size-complex="16pt"/>
    </style:style>
    <style:style style:name="TableCell5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style:font-size-complex="16pt"/>
    </style:style>
    <style:style style:name="TableCell5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style:font-size-complex="16pt"/>
    </style:style>
    <style:style style:name="TableCell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style:font-size-complex="16pt"/>
    </style:style>
    <style:style style:name="TableCell5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Row530" style:family="table-row">
      <style:table-row-properties style:min-row-height="0.3937in" fo:keep-together="always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style:font-size-complex="16pt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style:font-size-complex="16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style:font-size-complex="16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style:font-size-complex="16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Row541" style:family="table-row">
      <style:table-row-properties style:min-row-height="0.5958in" fo:keep-together="always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style:font-size-complex="16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style:font-size-complex="16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style:font-name-asian="標楷體" style:font-size-complex="16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style:font-size-complex="16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-asian="標楷體" style:font-size-complex="16pt"/>
    </style:style>
    <style:style style:name="TableRow552" style:family="table-row">
      <style:table-row-properties style:min-row-height="0.3138in"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right="-0.1951in"/>
      <style:text-properties style:font-name-asian="標楷體" style:font-size-complex="14pt"/>
    </style:style>
    <style:style style:name="TableRow555" style:family="table-row">
      <style:table-row-properties style:min-row-height="1.8562in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margin-right="-0.1951in"/>
      <style:text-properties style:font-name-asian="標楷體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3</text:span></text:p>
      <text:p text:style-name="P4"><text:span text:style-name="T5">臺北市商業處創意提案</text:span></text:p>
      <text:p text:style-name="P6">【創新獎】</text:p>
      <text:p text:style-name="P7">審查總評分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<text:s text:c="2"/>提案編號</text:p>
            <text:p text:style-name="P17"/>
            <text:p text:style-name="P18"/>
            <text:p text:style-name="P19">提案</text:p>
            <text:p text:style-name="P20">評審委員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評分</text:p>
          </table:table-cell>
          <table:table-cell table:style-name="TableCell43">
            <text:p text:style-name="P44">評分</text:p>
          </table:table-cell>
          <table:table-cell table:style-name="TableCell45">
            <text:p text:style-name="P46">評分</text:p>
          </table:table-cell>
          <table:table-cell table:style-name="TableCell47">
            <text:p text:style-name="P48">評分</text:p>
          </table:table-cell>
        </table:table-row>
        <table:table-row table:style-name="TableRow49">
          <table:table-cell table:style-name="TableCell50">
            <text:p text:style-name="P51">1號委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號委員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號委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號委員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號委員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號委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號委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號委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號委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合計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平均分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審查委員簽名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  <text:soft-page-break/>
      <text:p text:style-name="P189"><text:span text:style-name="T190">臺北市商業處創意提案</text:span></text:p>
      <text:p text:style-name="P191">【精進獎】</text:p>
      <text:p text:style-name="P192"><text:span text:style-name="T193">審查總評分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p text:style-name="P202"><text:s text:c="2"/>提案編號</text:p>
            <text:p text:style-name="P203"/>
            <text:p text:style-name="P204"/>
            <text:p text:style-name="P205">提案</text:p>
            <text:p text:style-name="P206">評審委員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評分</text:p>
          </table:table-cell>
          <table:table-cell table:style-name="TableCell229">
            <text:p text:style-name="P230">評分</text:p>
          </table:table-cell>
          <table:table-cell table:style-name="TableCell231">
            <text:p text:style-name="P232">評分</text:p>
          </table:table-cell>
          <table:table-cell table:style-name="TableCell233">
            <text:p text:style-name="P234">評分</text:p>
          </table:table-cell>
        </table:table-row>
        <table:table-row table:style-name="TableRow235">
          <table:table-cell table:style-name="TableCell236">
            <text:p text:style-name="P237">1號委員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號委員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號委員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號委員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號委員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號委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號委員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8號委員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9號委員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合計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平均分數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備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審查委員簽名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</table:table>
      <text:p text:style-name="P373"/>
      <text:soft-page-break/>
      <text:p text:style-name="P374"><text:span text:style-name="T375">臺北市商業處創意提案</text:span></text:p>
      <text:p text:style-name="P376">【跨域合作獎】</text:p>
      <text:p text:style-name="P377"><text:span text:style-name="T378">審查總評分表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3">
            <text:p text:style-name="P387"><text:s text:c="2"/>提案編號</text:p>
            <text:p text:style-name="P388"/>
            <text:p text:style-name="P389"/>
            <text:p text:style-name="P390">提案</text:p>
            <text:p text:style-name="P391">評審委員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4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評分</text:p>
          </table:table-cell>
          <table:table-cell table:style-name="TableCell414">
            <text:p text:style-name="P415">評分</text:p>
          </table:table-cell>
          <table:table-cell table:style-name="TableCell416">
            <text:p text:style-name="P417">評分</text:p>
          </table:table-cell>
          <table:table-cell table:style-name="TableCell418">
            <text:p text:style-name="P419">評分</text:p>
          </table:table-cell>
        </table:table-row>
        <table:table-row table:style-name="TableRow420">
          <table:table-cell table:style-name="TableCell421">
            <text:p text:style-name="P422">1號委員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號委員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號委員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號委員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號委員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6號委員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7號委員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8號委員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9號委員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合計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平均分數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備註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5">
            <text:p text:style-name="P554">審查委員簽名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5in" fo:margin-left="0.6298in" fo:margin-right="0.0784in">
        <style:tab-stops/>
      </style:paragraph-properties>
      <style:text-properties style:font-name-asian="標楷體" fo:font-size="14pt" style:font-size-asian="14pt" fo:hyphenate="false"/>
    </style:style>
    <style:style style:name="樣式2" style:display-name="樣式2" style:family="paragraph" style:parent-style-name="內文" style:auto-update="true">
      <style:paragraph-properties fo:text-align="justify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內文0" style:display-name="1.1內文" style:family="paragraph" style:parent-style-name="內文">
      <style:paragraph-properties fo:text-align="justify" fo:margin-top="0.0416in" fo:margin-bottom="0.0416in" style:line-height-at-least="0.25in" fo:margin-left="0.75in" fo:margin-right="0.2861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/>
    </style:style>
    <style:style style:name="樣式1" style:display-name="樣式1" style:family="paragraph" style:parent-style-name="內文">
      <style:paragraph-properties style:line-height-at-least="0.0833in" fo:margin-left="0.6666in" fo:text-indent="-0.41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頁碼" style:display-name="頁碼" style:family="text">
      <style:text-properties style:font-name-complex="Times New Roman"/>
    </style:style>
    <style:style style:name="中標" style:display-name="中標" style:family="paragraph" style:parent-style-name="本文縮排">
      <style:paragraph-properties style:snap-to-layout-grid="false" fo:margin-bottom="0in" fo:line-height="0.2777in" fo:margin-left="0.9986in" fo:text-indent="-0.610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<text:tab/><text:tab/></text:p>
      </style:header>
      <style:footer>
        <text:p text:style-name="頁尾"><text:tab/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秀華</meta:initial-creator>
    <dc:creator>ww</dc:creator>
    <meta:creation-date>2017-08-21T10:00:00Z</meta:creation-date>
    <dc:date>2017-08-21T10:00:00Z</dc:date>
    <meta:print-date>2017-08-15T02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9" meta:character-count="597" meta:row-count="4" meta:non-whitespace-character-count="509"/>
  </office:meta>
</office:document-meta>
</file>