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.096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29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63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96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29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63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96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29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63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096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429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63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96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29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63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96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29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63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頁首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style:line-height-at-least="0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style:line-height-at-least="0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4472in"/>
    </style:style>
    <style:style style:name="TableColumn11" style:family="table-column">
      <style:table-column-properties style:column-width="0.4472in"/>
    </style:style>
    <style:style style:name="TableColumn12" style:family="table-column">
      <style:table-column-properties style:column-width="5.25in"/>
    </style:style>
    <style:style style:name="Table9" style:family="table">
      <style:table-properties style:width="6.1444in" fo:margin-left="0in" table:align="left"/>
    </style:style>
    <style:style style:name="TableRow13" style:family="table-row">
      <style:table-row-properties style:min-row-height="0.0347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4861in"/>
      <style:text-properties style:font-name="標楷體" style:font-name-asian="標楷體" style:font-weight-complex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paragraph-properties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TableRow33" style:family="table-row">
      <style:table-row-properties style:min-row-height="1.8125in" fo:keep-together="always"/>
    </style:style>
    <style:style style:name="TableCell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" style:parent-style-name="內文" style:family="paragraph">
      <style:paragraph-properties style:line-height-at-least="0in" fo:margin-left="0.096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7" style:parent-style-name="內文" style:list-style-name="LFO3" style:family="paragraph">
      <style:paragraph-properties style:line-height-at-least="0in" fo:margin-right="0.1048in" fo:text-indent="-0.1993in"/>
      <style:text-properties style:font-name="標楷體" style:font-name-asian="標楷體" style:font-weight-complex="bold" fo:font-size="14pt" style:font-size-asian="14pt"/>
    </style:style>
    <style:style style:name="TableRow48" style:family="table-row">
      <style:table-row-properties style:min-row-height="1.8125in" fo:keep-together="always"/>
    </style:style>
    <style:style style:name="P4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 fo:margin-left="0.096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5" style:family="table-row">
      <style:table-row-properties style:min-row-height="1.8666in" fo:keep-together="always"/>
    </style:style>
    <style:style style:name="TableCell56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7" style:parent-style-name="內文" style:family="paragraph">
      <style:paragraph-properties fo:text-indent="1.2638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list-style-name="LFO5" style:family="paragraph">
      <style:text-properties style:font-name="標楷體" style:font-name-asian="標楷體" fo:font-weight="bold" style:font-weight-asian="bold" style:font-weight-complex="bold"/>
    </style:style>
    <style:style style:name="P65" style:parent-style-name="內文" style:list-style-name="LFO6" style:family="paragraph"/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內文" style:list-style-name="LFO6" style:family="paragraph"/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min-width="0.31806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in" svg:y="-0.31806in" svg:width="0.75in" svg:height="0.31806in" style:rel-width="scale" style:rel-height="scale"><draw:text-box><text:p text:style-name="P3">附表三</text:p><text:p text:style-name="P4"/></draw:text-box><svg:desc/></draw:frame></text:span><text:span text:style-name="T5">臺北市政府產業發展局</text:span></text:p>
      <text:p text:style-name="P6">監辦回復單</text:p>
      <text:p text:style-name="P7">（財團法人臺北市會展產業發展基金會辦理查核金額以上採購案件）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標案名稱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監辦日期</text:p>
          </table:table-cell>
          <table:covered-table-cell/>
          <table:table-cell table:style-name="TableCell21">
            <text:p text:style-name="P22">年 <text:s text:c="2"/>月 <text:s text:c="2"/>日（星期 <text:s text:c="2"/>）上下午 <text:s text:c="2"/>時 <text:s text:c="2"/>分</text:p>
          </table:table-cell>
        </table:table-row>
        <table:table-row table:style-name="TableRow23">
          <table:table-cell table:style-name="TableCell24" table:number-columns-spanned="2">
            <text:p text:style-name="P25">依據函文</text:p>
          </table:table-cell>
          <table:covered-table-cell/>
          <table:table-cell table:style-name="TableCell26">
            <text:p text:style-name="P27"><text:s text:c="4"/><text:s/>年 <text:s text:c="3"/>月 <text:s text:c="3"/>日北會展基字第 <text:s text:c="12"/>號函</text:p>
          </table:table-cell>
        </table:table-row>
        <table:table-row table:style-name="TableRow28">
          <table:table-cell table:style-name="TableCell29" table:number-columns-spanned="2">
            <text:p text:style-name="P30">監辦事項</text:p>
          </table:table-cell>
          <table:covered-table-cell/>
          <table:table-cell table:style-name="TableCell31">
            <text:p text:style-name="P32">□開標 <text:s/><text:s/>□比價、議價、決標 <text:s/><text:s/>□驗收</text:p>
          </table:table-cell>
        </table:table-row>
        <table:table-row table:style-name="TableRow33">
          <table:table-cell table:style-name="TableCell34" table:number-rows-spanned="2">
            <text:p text:style-name="P35">決</text:p>
            <text:p text:style-name="P36">定</text:p>
            <text:p text:style-name="P37">監</text:p>
            <text:p text:style-name="P38">辦</text:p>
            <text:p text:style-name="P39">情</text:p>
            <text:p text:style-name="P40"><text:span text:style-name="T41">形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指派　　　　　　（分機：　　　），進行書面監辦。</text:p>
            <text:p text:style-name="P46"/>
            <text:list text:style-name="LFO3" text:continue-numbering="true">
              <text:list-item>
                <text:p text:style-name="P47">本案如有廠商提出異議，或經採購稽核小組認定有重大採購異常，且本局未派員實地監辦者，請 <text:s/>貴基金會另行通知本局，本局將派員實地監辦。</text:p>
              </text:list-item>
            </text:list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指派　　　　　　（分機：　　　），進行實地監辦。</text:span>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承辦單位</text:span><text:span text:style-name="T59"><text:s text:c="8"/></text:span><text:span text:style-name="T60"><text:s text:c="2"/></text:span><text:span text:style-name="T61"><text:s text:c="5"/></text:span><text:span text:style-name="T62"><text:s text:c="5"/></text:span><text:span text:style-name="T63">決行</text:span></text:p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64">備註：</text:p>
        </text:list-item>
      </text:list>
      <text:list text:style-name="LFO6" text:continue-numbering="true">
        <text:list-item>
          <text:p text:style-name="P65"><text:span text:style-name="T66">本回復單核定後，請</text:span><text:span text:style-name="T67">以</text:span><text:span text:style-name="T68">電子郵件或傳真</text:span><text:span text:style-name="T69">方式通知會展基金會</text:span><text:span text:style-name="T70">併請電話</text:span><text:span text:style-name="T71">聯繫確認</text:span><text:span text:style-name="T72">。</text:span></text:p>
        </text:list-item>
        <text:list-item>
          <text:p text:style-name="P73"><text:span text:style-name="T74">公文以</text:span><text:span text:style-name="T75">免備文</text:span><text:span text:style-name="T76">發文方式辦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.096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29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63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96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29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63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96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29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63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096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429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63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96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29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63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96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29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63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027in" fo:margin-bottom="0.9847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監辦回復單</dc:title>
    <meta:initial-creator>賴美如</meta:initial-creator>
    <dc:creator>ww</dc:creator>
    <meta:creation-date>2017-09-14T02:23:00Z</meta:creation-date>
    <dc:date>2017-09-14T02:23:00Z</dc:date>
    <meta:print-date>2011-05-19T07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