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anguage-asian="zh" style:country-asian="HK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1.4833in" style:use-optimal-column-width="false"/>
    </style:style>
    <style:style style:name="TableColumn6" style:family="table-column">
      <style:table-column-properties style:column-width="1.0763in" style:use-optimal-column-width="false"/>
    </style:style>
    <style:style style:name="TableColumn7" style:family="table-column">
      <style:table-column-properties style:column-width="1.4833in" style:use-optimal-column-width="false"/>
    </style:style>
    <style:style style:name="TableColumn8" style:family="table-column">
      <style:table-column-properties style:column-width="2.7631in" style:use-optimal-column-width="false"/>
    </style:style>
    <style:style style:name="Table3" style:family="table">
      <style:table-properties style:width="7.196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>
        <style:tab-stops>
          <style:tab-stop style:type="left" style:position="0.1409in"/>
        </style:tab-stops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1.5986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5in" fo:text-indent="0.0833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5in">
        <style:tab-stops>
          <style:tab-stop style:type="left" style:position="0.4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left="0.025in" fo:text-indent="0.025in">
        <style:tab-stops>
          <style:tab-stop style:type="left" style:position="0.4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5in" fo:margin-left="0.2166in" fo:text-indent="-0.1666in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5in">
        <style:tab-stops>
          <style:tab-stop style:type="left" style:position="0.4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5in"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 style:line-height-at-least="0.1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" style:family="paragraph">
      <style:paragraph-properties fo:text-align="justify" style:line-height-at-leas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 style:line-height-at-least="0.1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6131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 fo:text-indent="0.0833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>
        <style:tab-stops>
          <style:tab-stop style:type="left" style:position="0.42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>
        <style:tab-stops>
          <style:tab-stop style:type="left" style:position="0.42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2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2" style:family="paragraph">
      <style:paragraph-properties fo:text-align="justify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2" style:family="paragraph">
      <style:paragraph-properties fo:text-align="justify" style:line-height-at-least="0.166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2.3881in"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5in" fo:text-indent="0.0833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>
        <style:tab-stops>
          <style:tab-stop style:type="left" style:position="0.42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>
        <style:tab-stops>
          <style:tab-stop style:type="left" style:position="0.42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5in"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3" style:family="paragraph">
      <style:paragraph-properties fo:text-align="justify" style:line-height-at-least="0.166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anguage-asian="zh" style:country-asian="HK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list-style-name="LFO3" style:family="paragraph">
      <style:paragraph-properties fo:text-align="justify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list-style-name="LFO3" style:family="paragraph">
      <style:paragraph-properties fo:text-align="justify" style:line-height-at-leas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1.8638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5in" fo:text-indent="0.0833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5in">
        <style:tab-stops>
          <style:tab-stop style:type="left" style:position="0.4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5in">
        <style:tab-stops>
          <style:tab-stop style:type="left" style:position="0.42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5in"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25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list-style-name="LFO4" style:family="paragraph">
      <style:paragraph-properties fo:text-align="justify" style:line-height-at-leas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list-style-name="LFO4" style:family="paragraph">
      <style:paragraph-properties fo:text-align="justify" style:line-height-at-least="0.166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list-style-name="LFO4" style:family="paragraph">
      <style:paragraph-properties fo:text-align="justify"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1.5444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5in" fo:text-indent="0.0833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5in"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anguage-asian="zh" style:country-asian="HK"/>
    </style:style>
    <style:style style:name="P2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anguage-asian="zh" style:country-asian="HK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list-style-name="LFO5" style:family="paragraph">
      <style:paragraph-properties fo:line-height="0.2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list-style-name="LFO5" style:family="paragraph">
      <style:paragraph-properties fo:line-height="0.25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list-style-name="LFO5" style:family="paragraph">
      <style:paragraph-properties fo:line-height="0.25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次</text:p>
            </table:table-cell>
            <table:table-cell table:style-name="TableCell12">
              <text:p text:style-name="P13">違反事實</text:p>
            </table:table-cell>
            <table:table-cell table:style-name="TableCell14">
              <text:p text:style-name="P15"><text:span text:style-name="T16">法</text:span><text:span text:style-name="T17">條</text:span><text:span text:style-name="T18">依據</text:span></text:p>
            </table:table-cell>
            <table:table-cell table:style-name="TableCell19">
              <text:p text:style-name="P20"><text:span text:style-name="T21">法定罰鍰額度</text:span><text:span text:style-name="T22">(</text:span><text:span text:style-name="T23">新臺幣</text:span><text:span text:style-name="T24">:</text:span><text:span text:style-name="T25">元</text:span><text:span text:style-name="T26">)</text:span><text:span text:style-name="T27">或其他處罰</text:span></text:p>
            </table:table-cell>
            <table:table-cell table:style-name="TableCell28">
              <text:p text:style-name="P29"><text:span text:style-name="T30">統一裁罰基準</text:span><text:span text:style-name="T31">(</text:span><text:span text:style-name="T32">新臺幣</text:span><text:span text:style-name="T33">:</text:span><text:span text:style-name="T34">元</text:span><text:span text:style-name="T35">)</text:span></text:p>
            </table:table-cell>
          </table:table-row>
        </table:table-header-row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<text:span text:style-name="T41">特定營業場所</text:span><text:span text:style-name="T42">未於入口明顯處標示毒品防制資訊，或未於標示之毒品防制資訊載明持有毒品之人不得進入。</text:span></text:p>
            <text:p text:style-name="P43"/>
            <text:p text:style-name="P44"/>
          </table:table-cell>
          <table:table-cell table:style-name="TableCell45">
            <text:p text:style-name="P46"><text:span text:style-name="T47">本規定</text:span><text:span text:style-name="T48">第</text:span><text:span text:style-name="T49">一</text:span><text:span text:style-name="T50">項第</text:span><text:span text:style-name="T51">一</text:span><text:span text:style-name="T52">款及第</text:span><text:span text:style-name="T53">二</text:span><text:span text:style-name="T54">項</text:span></text:p>
            <text:p text:style-name="P55"/>
          </table:table-cell>
          <table:table-cell table:style-name="TableCell56">
            <text:p text:style-name="P57">令負責人限期</text:p>
            <text:p text:style-name="P58"><text:span text:style-name="T59">改善；屆期未改善者，處負責人五萬元以上五十萬元以下罰鍰，並得按次處罰；其屬法人或合夥組織經營者，併同處罰之。</text:span><text:span text:style-name="T60"><text:s text:c="12"/></text:span></text:p>
          </table:table-cell>
          <table:table-cell table:style-name="TableCell61">
            <text:p text:style-name="P62"><text:span text:style-name="T63">命負責人限期改</text:span><text:span text:style-name="T64">善</text:span><text:span text:style-name="T65">；屆期未改善，依違規次數處罰如下，並得按次處罰；其屬法人或合夥組織經營者，併同處罰之</text:span><text:span text:style-name="T66">:</text:span></text:p>
            <text:list text:style-name="LFO1" text:continue-numbering="true">
              <text:list-item>
                <text:p text:style-name="P67"><text:span text:style-name="T68">第一次處</text:span><text:span text:style-name="T69">五</text:span><text:span text:style-name="T70">萬元至二十五萬元。</text:span></text:p>
              </text:list-item>
              <text:list-item>
                <text:p text:style-name="P71"><text:span text:style-name="T72">第二次處二十五萬</text:span><text:span text:style-name="T73">元</text:span><text:span text:style-name="T74">至五十萬元。</text:span></text:p>
              </text:list-item>
              <text:list-item>
                <text:p text:style-name="P75"><text:span text:style-name="T76">第三次</text:span><text:span text:style-name="T77">以上</text:span><text:span text:style-name="T78">處五十萬元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<text:span text:style-name="T84">特定營業場所</text:span><text:span text:style-name="T85">未指派一定比例從業人員參與毒品危害防制訓練。</text:span></text:p>
          </table:table-cell>
          <table:table-cell table:style-name="TableCell86">
            <text:p text:style-name="P87"><text:span text:style-name="T88">本規定</text:span><text:span text:style-name="T89">第</text:span><text:span text:style-name="T90">一</text:span><text:span text:style-name="T91">項第二款及第</text:span><text:span text:style-name="T92">二</text:span><text:span text:style-name="T93">項</text:span></text:p>
            <text:p text:style-name="P94"/>
          </table:table-cell>
          <table:table-cell table:style-name="TableCell95">
            <text:p text:style-name="P96">令負責人限期</text:p>
            <text:p text:style-name="P97"><text:span text:style-name="T98">改善；屆期未改善者，處負責人五萬元以上五十萬元以下罰鍰，並得按次處罰；其屬法人或合夥組織經營者，併同處罰之。</text:span></text:p>
          </table:table-cell>
          <table:table-cell table:style-name="TableCell99">
            <text:p text:style-name="P100"><text:span text:style-name="T101">命負責人限期改</text:span><text:span text:style-name="T102">善</text:span><text:span text:style-name="T103">；屆期未改善，依違規次數處罰如下，並得按次處罰；其屬法人或合夥組織經營者，併同處罰之</text:span><text:span text:style-name="T104">:</text:span></text:p>
            <text:list text:style-name="LFO2" text:continue-numbering="true">
              <text:list-item>
                <text:p text:style-name="P105"><text:span text:style-name="T106">第一次處</text:span><text:span text:style-name="T107">五</text:span><text:span text:style-name="T108">萬元至二十五萬元。</text:span></text:p>
              </text:list-item>
              <text:list-item>
                <text:p text:style-name="P109"><text:span text:style-name="T110">第二次處二十五萬</text:span><text:span text:style-name="T111">元</text:span><text:span text:style-name="T112">至五十萬元。</text:span></text:p>
              </text:list-item>
              <text:list-item>
                <text:p text:style-name="P113"><text:span text:style-name="T114">第三次</text:span><text:span text:style-name="T115">以上</text:span><text:span text:style-name="T116">處五十萬元。</text:span>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<text:span text:style-name="T122">特定營業場所未</text:span><text:span text:style-name="T123">備置負責人及從業人員名冊。　</text:span></text:p>
          </table:table-cell>
          <table:table-cell table:style-name="TableCell124">
            <text:p text:style-name="P125"><text:span text:style-name="T126">本規定</text:span><text:span text:style-name="T127">第</text:span><text:span text:style-name="T128">一</text:span><text:span text:style-name="T129">項第三款及第</text:span><text:span text:style-name="T130">二</text:span><text:span text:style-name="T131">項</text:span></text:p>
            <text:p text:style-name="P132"/>
          </table:table-cell>
          <table:table-cell table:style-name="TableCell133">
            <text:p text:style-name="P134">令負責人限期</text:p>
            <text:p text:style-name="P135">改善；屆期未改善者，處負責人五萬元以上五十萬元以下罰鍰，並得按次處罰；其屬法人或合夥組織經營者，併同處罰之。</text:p>
          </table:table-cell>
          <table:table-cell table:style-name="TableCell136">
            <text:p text:style-name="P137"><text:span text:style-name="T138">命負責人限期改</text:span><text:span text:style-name="T139">善</text:span><text:span text:style-name="T140">；屆期未改善，依違規次數處罰如下，並得按次處罰；其屬法人或合夥組織經營者，併同處罰之</text:span><text:span text:style-name="T141">:</text:span></text:p>
            <text:list text:style-name="LFO3" text:continue-numbering="true">
              <text:list-item>
                <text:p text:style-name="P142"><text:span text:style-name="T143">第一次處</text:span><text:span text:style-name="T144">五</text:span><text:span text:style-name="T145">萬元至二十五萬元。</text:span></text:p>
              </text:list-item>
              <text:list-item>
                <text:p text:style-name="P146"><text:span text:style-name="T147">第二次處二十五萬</text:span><text:span text:style-name="T148">元</text:span><text:span text:style-name="T149">至五十萬元。</text:span></text:p>
              </text:list-item>
              <text:list-item>
                <text:p text:style-name="P150"><text:span text:style-name="T151">第三次</text:span><text:span text:style-name="T152">以上</text:span><text:span text:style-name="T153">處五十萬元。</text:span>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<text:span text:style-name="T159">特定營業場所人員</text:span><text:span text:style-name="T160">發現疑似有人在內施用或持有毒品，</text:span><text:span text:style-name="T161">未</text:span><text:span text:style-name="T162">通報警察機關處理。</text:span></text:p>
          </table:table-cell>
          <table:table-cell table:style-name="TableCell163">
            <text:p text:style-name="P164"><text:span text:style-name="T165">本規定</text:span><text:span text:style-name="T166">第</text:span><text:span text:style-name="T167">一</text:span><text:span text:style-name="T168">項第四款及第</text:span><text:span text:style-name="T169">二</text:span><text:span text:style-name="T170">項</text:span></text:p>
            <text:p text:style-name="P171"/>
          </table:table-cell>
          <table:table-cell table:style-name="TableCell172">
            <text:p text:style-name="P173">令負責人限期</text:p>
            <text:p text:style-name="P174">改善；屆期未改善者，處負責人五萬元以上五十萬元以下罰鍰，並得按次處罰；其屬法人或合夥組織經營者，併同處罰之。</text:p>
          </table:table-cell>
          <table:table-cell table:style-name="TableCell175">
            <text:p text:style-name="P176"><text:span text:style-name="T177">命負責人限期改</text:span><text:span text:style-name="T178">善</text:span><text:span text:style-name="T179">；屆期未改善，依違規次數處罰如下，並得按次處罰；其屬法人或合夥組織經營者，併同處罰之</text:span><text:span text:style-name="T180">:</text:span></text:p>
            <text:list text:style-name="LFO4" text:continue-numbering="true">
              <text:list-item>
                <text:p text:style-name="P181"><text:span text:style-name="T182">第一次處</text:span><text:span text:style-name="T183">五</text:span><text:span text:style-name="T184">萬元至二十五萬元。</text:span></text:p>
              </text:list-item>
              <text:list-item>
                <text:p text:style-name="P185"><text:span text:style-name="T186">第二次處二十五萬</text:span><text:span text:style-name="T187">元</text:span><text:span text:style-name="T188">至五十萬元。</text:span></text:p>
              </text:list-item>
              <text:list-item>
                <text:p text:style-name="P189"><text:span text:style-name="T190">第三次</text:span><text:span text:style-name="T191">以上</text:span><text:span text:style-name="T192">處五十萬元。</text:span></text:p>
              </text:list-item>
            </text:list>
          </table:table-cell>
        </table:table-row>
        <text:soft-page-break/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特定營業場所人員知悉有人在內施用或持有毒品，未通報警察機關處理者。</text:p>
          </table:table-cell>
          <table:table-cell table:style-name="TableCell198">
            <text:p text:style-name="P199"><text:span text:style-name="T200">本規定</text:span><text:span text:style-name="T201">第</text:span><text:span text:style-name="T202">三</text:span><text:span text:style-name="T203">項</text:span></text:p>
            <text:p text:style-name="P204"/>
          </table:table-cell>
          <table:table-cell table:style-name="TableCell205">
            <text:p text:style-name="P206"><text:span text:style-name="T207">處負責人十萬元以上一百萬元以下罰鍰；其屬法人或合夥組織經營者，併同處罰之。其情節重大者，各目的事業主管機關得令其停止營業</text:span><text:span text:style-name="T208">六</text:span><text:span text:style-name="T209">個月以上一年</text:span><text:span text:style-name="T210">六</text:span><text:span text:style-name="T211">個月以下或勒令歇業。</text:span></text:p>
          </table:table-cell>
          <table:table-cell table:style-name="TableCell212">
            <text:p text:style-name="P213"><text:span text:style-name="T214">依違規次數處罰如下；其屬法人或合夥組織經營者，併同處罰之。其情節重大者，各目的事業主管機關得令其停止營業</text:span><text:span text:style-name="T215">六</text:span><text:span text:style-name="T216">個月以上一年</text:span><text:span text:style-name="T217">六</text:span><text:span text:style-name="T218">個月以下或勒令歇業</text:span><text:span text:style-name="T219">:</text:span></text:p>
            <text:list text:style-name="LFO5" text:continue-numbering="true">
              <text:list-item>
                <text:p text:style-name="P220"><text:span text:style-name="T221">第一次處十萬元罰鍰</text:span><text:span text:style-name="T222">至</text:span><text:span text:style-name="T223">五十</text:span><text:span text:style-name="T224">萬元</text:span><text:span text:style-name="T225">。</text:span></text:p>
              </text:list-item>
              <text:list-item>
                <text:p text:style-name="P226"><text:span text:style-name="T227">第二次處五十萬元</text:span><text:span text:style-name="T228">至</text:span><text:span text:style-name="T229">一百</text:span><text:span text:style-name="T230">萬元</text:span><text:span text:style-name="T231">。</text:span></text:p>
              </text:list-item>
              <text:list-item>
                <text:p text:style-name="P232"><text:span text:style-name="T233">第三次</text:span><text:span text:style-name="T234">以上</text:span><text:span text:style-name="T235">處一百萬元。</text:span></text:p>
              </text:list-item>
            </text:list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馮忠信</meta:initial-creator>
    <dc:creator>ww</dc:creator>
    <meta:creation-date>2018-11-29T07:52:00Z</meta:creation-date>
    <dc:date>2018-12-10T05:40:00Z</dc:date>
    <meta:print-date>2018-10-11T06:43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169" meta:character-count="1136" meta:row-count="8" meta:non-whitespace-character-count="969"/>
  </office:meta>
</office:document-meta>
</file>