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8">
        <style:list-level-properties text:space-before="0in" text:min-label-width="0.9083in" text:list-level-position-and-space-mode="label-alignment">
          <style:list-level-label-alignment text:label-followed-by="listtab" fo:margin-left="0.9083in" fo:text-indent="-0.908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333in" fo:margin-bottom="0.0833in" fo:line-height="0.208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dialog_text1" style:family="text">
      <style:text-properties fo:font-size="10pt" style:font-size-asian="10pt"/>
    </style:style>
    <style:style style:name="T10" style:parent-style-name="dialog_text1" style:family="text">
      <style:text-properties fo:font-size="10pt" style:font-size-asian="10pt"/>
    </style:style>
    <style:style style:name="T11" style:parent-style-name="dialog_text1" style:family="text">
      <style:text-properties fo:font-size="10pt" style:font-size-asian="10pt"/>
    </style:style>
    <style:style style:name="T12" style:parent-style-name="dialog_text1" style:family="text">
      <style:text-properties fo:font-size="10pt" style:font-size-asian="10pt"/>
    </style:style>
    <style:style style:name="T13" style:parent-style-name="dialog_text1" style:family="text">
      <style:text-properties fo:font-size="10pt" style:font-size-asian="10pt"/>
    </style:style>
    <style:style style:name="T14" style:parent-style-name="dialog_text1" style:family="text">
      <style:text-properties fo:font-size="10pt" style:font-size-asian="10pt"/>
    </style:style>
    <style:style style:name="T15" style:parent-style-name="dialog_text1" style:family="text">
      <style:text-properties fo:font-size="10pt" style:font-size-asian="10pt"/>
    </style:style>
    <style:style style:name="T16" style:parent-style-name="dialog_text1" style:family="text">
      <style:text-properties fo:font-size="10pt" style:font-size-asian="10pt"/>
    </style:style>
    <style:style style:name="T17" style:parent-style-name="dialog_text1" style:family="text">
      <style:text-properties fo:font-size="10pt" style:font-size-asian="10pt"/>
    </style:style>
    <style:style style:name="T18" style:parent-style-name="dialog_text1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margin-top="0.0833in" fo:margin-bottom="0.0833in" fo:line-height="100%"/>
    </style:style>
    <style:style style:name="T22" style:parent-style-name="預設段落字型" style:family="text">
      <style:text-properties style:font-name="新細明體" style:font-name-complex="新細明體" style:font-weight-complex="bold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ableColumn25" style:family="table-column">
      <style:table-column-properties style:column-width="0.7in"/>
    </style:style>
    <style:style style:name="TableColumn26" style:family="table-column">
      <style:table-column-properties style:column-width="2.9701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1.5236in"/>
    </style:style>
    <style:style style:name="Table24" style:family="table">
      <style:table-properties style:width="6.867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Row38" style:family="table-row">
      <style:table-row-properties style:min-row-height="2.178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P41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 fo:margin-top="0.0083in" fo:margin-bottom="0.0083in" fo:line-height="0.2361in" fo:margin-left="0.3333in" fo:text-indent="-0.3333in">
        <style:tab-stops>
          <style:tab-stop style:type="left" style:position="-0.0833in"/>
        </style:tab-stops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style:snap-to-layout-grid="false" fo:text-align="justify" style:vertical-align="auto" fo:margin-top="0.0083in" fo:margin-bottom="0.0083in" fo:line-height="0.2361in" fo:margin-left="0.3333in" fo:text-indent="-0.3333in">
        <style:tab-stops>
          <style:tab-stop style:type="left" style:position="-0.0833in"/>
        </style:tab-stops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style:snap-to-layout-grid="false" fo:text-align="justify" style:vertical-align="auto" fo:margin-top="0.0083in" fo:margin-bottom="0.0083in" fo:line-height="0.2361in" fo:margin-left="0.3333in" fo:text-indent="-0.3333in">
        <style:tab-stops>
          <style:tab-stop style:type="left" style:position="-0.0833in"/>
        </style:tab-stops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style:snap-to-layout-grid="false" fo:text-align="justify" style:vertical-align="auto" fo:margin-top="0.0083in" fo:margin-bottom="0.0083in" fo:line-height="0.2361in" fo:margin-left="0.3333in" fo:text-indent="-0.3333in">
        <style:tab-stops>
          <style:tab-stop style:type="left" style:position="-0.0833in"/>
        </style:tab-stops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style:snap-to-layout-grid="false" fo:text-align="justify" style:vertical-align="auto" fo:margin-top="0.0083in" fo:margin-bottom="0.0083in" fo:line-height="0.2361in" fo:margin-left="0.3333in" fo:text-indent="-0.3333in">
        <style:tab-stops>
          <style:tab-stop style:type="left" style:position="-0.0833in"/>
        </style:tab-stops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083in" fo:margin-bottom="0.0083in" fo:line-height="0.2361in"/>
    </style:style>
    <style:style style:name="T57" style:parent-style-name="預設段落字型" style:family="text">
      <style:text-properties style:font-weight-complex="bold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2.347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>
          <style:tab-stop style:type="left" style:position="-0.0187in"/>
        </style:tab-stops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>
          <style:tab-stop style:type="left" style:position="-0.0187in"/>
        </style:tab-stops>
      </style:paragraph-properties>
      <style:text-properties fo:font-size="12pt" style:font-size-asian="12pt" style:font-size-complex="12pt"/>
    </style:style>
    <style:style style:name="P72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>
          <style:tab-stop style:type="left" style:position="-0.0187in"/>
        </style:tab-stops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>
          <style:tab-stop style:type="left" style:position="-0.0187in"/>
        </style:tab-stops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>
          <style:tab-stop style:type="left" style:position="-0.0187in"/>
        </style:tab-stops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>
          <style:tab-stop style:type="left" style:position="-0.0187in"/>
        </style:tab-stops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083in" fo:margin-bottom="0.0083in" fo:line-height="0.2361in"/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2.072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083in" fo:margin-bottom="0.0083in" fo:line-height="0.2361in" fo:margin-left="0.3152in" fo:text-indent="-0.3152in">
        <style:tab-stops>
          <style:tab-stop style:type="left" style:position="-0.0444in"/>
        </style:tab-stops>
      </style:paragraph-properties>
      <style:text-properties fo:font-size="12pt" style:font-size-asian="12pt" style:font-size-complex="12pt"/>
    </style:style>
    <style:style style:name="P87" style:parent-style-name="內文" style:family="paragraph">
      <style:paragraph-properties style:snap-to-layout-grid="false" fo:text-align="justify" fo:margin-top="0.0083in" fo:margin-bottom="0.0083in" fo:line-height="0.2361in" fo:margin-left="0.3152in" fo:text-indent="-0.3152in">
        <style:tab-stops>
          <style:tab-stop style:type="left" style:position="-0.0444in"/>
        </style:tab-stops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margin-top="0.0083in" fo:margin-bottom="0.0083in" fo:line-height="0.2361in" fo:margin-left="0.3152in" fo:text-indent="-0.3152in">
        <style:tab-stops>
          <style:tab-stop style:type="left" style:position="-0.0444in"/>
        </style:tab-stops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style:snap-to-layout-grid="false" fo:text-align="justify" fo:margin-top="0.0083in" fo:margin-bottom="0.0083in" fo:line-height="0.2361in" fo:margin-left="0.3152in" fo:text-indent="-0.3152in">
        <style:tab-stops>
          <style:tab-stop style:type="left" style:position="-0.0444in"/>
        </style:tab-stops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style:snap-to-layout-grid="false" fo:text-align="justify" fo:margin-top="0.0083in" fo:margin-bottom="0.0083in" fo:line-height="0.2361in" fo:margin-left="0.3152in" fo:text-indent="-0.3152in">
        <style:tab-stops>
          <style:tab-stop style:type="left" style:position="-0.0444in"/>
        </style:tab-stops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083in" fo:margin-bottom="0.0083in" fo:line-height="0.2361in" fo:margin-left="0.425in" fo:text-indent="-0.425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style:snap-to-layout-grid="false" fo:text-align="justify" style:vertical-align="auto" fo:margin-top="0.0083in" fo:margin-bottom="0.0083in" fo:line-height="0.2361in" fo:margin-left="0.2916in" fo:text-indent="-0.2916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083in" fo:margin-bottom="0.0083in" fo:line-height="0.2361in"/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083in" fo:margin-bottom="0.0083in" fo:line-height="0.2361in"/>
      <style:text-properties fo:font-size="12pt" style:font-size-asian="12pt" style:font-size-complex="12pt"/>
    </style:style>
    <style:style style:name="P111" style:parent-style-name="內文" style:family="paragraph">
      <style:paragraph-properties style:vertical-align="auto" fo:line-height="100%"/>
    </style:style>
    <style:style style:name="T112" style:parent-style-name="預設段落字型" style:family="text">
      <style:text-properties style:font-name="Calibri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vertical-align="auto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-0.35in" svg:y="-0.53681in" svg:width="2.92361in" svg:height="0.66806in" style:rel-width="scale" style:rel-height="scale"><draw:text-box><text:p text:style-name="內文"><text:span text:style-name="T4">臺教高</text:span><text:span text:style-name="T5">(</text:span><text:span text:style-name="T6">一</text:span><text:span text:style-name="T7">)</text:span><text:span text:style-name="T8">字第</text:span><text:span text:style-name="T9">1020113653</text:span><text:span text:style-name="T10">號函核定本</text:span></text:p><text:p text:style-name="內文"><text:span text:style-name="T11">自</text:span><text:span text:style-name="T12">中華民國</text:span><text:span text:style-name="T13">101</text:span><text:span text:style-name="T14">年</text:span><text:span text:style-name="T15">8</text:span><text:span text:style-name="T16">月</text:span><text:span text:style-name="T17">1</text:span><text:span text:style-name="T18">日生效</text:span></text:p></draw:text-box><svg:title/><svg:desc/></draw:frame></text:span><text:span text:style-name="T19">臺北市立教育大學組織規程</text:span><text:span text:style-name="T20">第三條附表</text:span></text:p>
      <text:p text:style-name="P21"><text:span text:style-name="T22">臺北市立教育大學</text:span><text:span text:style-name="T23">各學院、學系、研究所及院屬單位設置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院</text:p>
          </table:table-cell>
          <table:table-cell table:style-name="TableCell32">
            <text:p text:style-name="P33">學系</text:p>
          </table:table-cell>
          <table:table-cell table:style-name="TableCell34">
            <text:p text:style-name="P35">研究所</text:p>
          </table:table-cell>
          <table:table-cell table:style-name="TableCell36">
            <text:p text:style-name="P37">學位學程</text:p>
          </table:table-cell>
        </table:table-row>
        <table:table-row table:style-name="TableRow38">
          <table:table-cell table:style-name="TableCell39">
            <text:p text:style-name="P40">教育</text:p>
            <text:p text:style-name="P41">學院</text:p>
          </table:table-cell>
          <table:table-cell table:style-name="TableCell42">
            <text:list text:style-name="LFO24" text:continue-numbering="true">
              <text:list-item>
                <text:p text:style-name="P43">教育學系(學士班、碩士班、博士班)</text:p>
              </text:list-item>
              <text:list-item>
                <text:p text:style-name="P44">幼兒教育學系(學士班、碩士班、幼教教學碩士學位班)</text:p>
              </text:list-item>
              <text:list-item>
                <text:p text:style-name="P45">特殊教育學系(學士班、碩士班、身心障礙教育教學碩士學位班)</text:p>
              </text:list-item>
              <text:list-item>
                <text:p text:style-name="P46">心理與諮商學系(學士班、碩士班、心理與諮商教學碩士學位班)</text:p>
              </text:list-item>
              <text:list-item>
                <text:p text:style-name="P47"><text:span text:style-name="T48">學習與媒材設計學系</text:span><text:span text:style-name="T49">(</text:span><text:span text:style-name="T50">學士班、</text:span><text:span text:style-name="T51">課程與教學碩士班</text:span><text:span text:style-name="T52">、課程與教學碩士學位班、</text:span><text:span text:style-name="T53">課程與教學碩士在職專班</text:span><text:span text:style-name="T54">)</text:span></text:p>
              </text:list-item>
            </text:list>
          </table:table-cell>
          <table:table-cell table:style-name="TableCell55">
            <text:p text:style-name="P56"><text:span text:style-name="T57">教育行政與評鑑研究所</text:span><text:span text:style-name="T58">(</text:span><text:span text:style-name="T59">碩士班、博士班、</text:span><text:span text:style-name="T60">碩士在職專班</text:span><text:span text:style-name="T61">、學校行政碩士學位班</text:span><text:span text:style-name="T62">)</text:span></text:p>
          </table:table-cell>
          <table:table-cell table:style-name="TableCell63">
            <text:p text:style-name="P64">(一)語言治療碩士學位學程</text:p>
            <text:p text:style-name="P65">(二)兒童發展碩士學位學程</text:p>
          </table:table-cell>
        </table:table-row>
        <table:table-row table:style-name="TableRow66">
          <table:table-cell table:style-name="TableCell67">
            <text:p text:style-name="P68">人文藝術學院</text:p>
          </table:table-cell>
          <table:table-cell table:style-name="TableCell69">
            <text:list text:style-name="LFO28" text:continue-numbering="true">
              <text:list-item>
                <text:p text:style-name="P70">中國語文學系(學士班、碩士班、博士班、語文教學碩士學位班)</text:p>
              </text:list-item>
              <text:list-item>
                <text:p text:style-name="P71">歷史與地理學系(學士班、碩士班、社會科教學碩士學位班)</text:p>
              </text:list-item>
              <text:list-item>
                <text:p text:style-name="P72">音樂學系(學士班、碩士班、音樂教學碩士學位班)</text:p>
              </text:list-item>
              <text:list-item>
                <text:p text:style-name="P73">視覺藝術學系(學士班、碩士班、視覺藝術教學碩士學位班、碩士在職專班)</text:p>
              </text:list-item>
              <text:list-item>
                <text:p text:style-name="P74">英語教學系(學士班、碩士班)</text:p>
              </text:list-item>
              <text:list-item>
                <text:p text:style-name="P75">社會暨公共事務學系</text:p>
              </text:list-item>
            </text:list>
          </table:table-cell>
          <table:table-cell table:style-name="TableCell76">
            <text:p text:style-name="P77">國民小學教師在職進修公民與社會教學碩士學位班</text:p>
          </table:table-cell>
          <table:table-cell table:style-name="TableCell78">
            <text:p text:style-name="P79">(一)藝術治療碩士學位學程</text:p>
            <text:p text:style-name="P80">(二)華語文教學碩士學位學程</text:p>
            <text:p text:style-name="P81">(三)社會學習領域教學碩士學位學程</text:p>
          </table:table-cell>
        </table:table-row>
        <table:table-row table:style-name="TableRow82">
          <table:table-cell table:style-name="TableCell83">
            <text:p text:style-name="P84">理學院</text:p>
          </table:table-cell>
          <table:table-cell table:style-name="TableCell85">
            <text:list text:style-name="LFO30" text:continue-numbering="true">
              <text:list-item>
                <text:p text:style-name="P86">應用物理暨化學系(學士班、碩士班、自然科學教學碩士學位班)</text:p>
              </text:list-item>
              <text:list-item>
                <text:p text:style-name="P87">地球環境暨生物資源學系(學士班、環境教育與資源碩士班)</text:p>
              </text:list-item>
              <text:list-item>
                <text:p text:style-name="P88"><text:span text:style-name="T89">數學系</text:span><text:span text:style-name="T90">(</text:span><text:span text:style-name="T91">學士班、數學教育碩士班、</text:span><text:span text:style-name="T92">數學教育碩士在職專班</text:span><text:span text:style-name="T93">)</text:span></text:p>
              </text:list-item>
              <text:list-item>
                <text:p text:style-name="P94">資訊科學系(學士班、碩士班、碩士在職專班)</text:p>
              </text:list-item>
              <text:list-item>
                <text:p text:style-name="P95"><text:span text:style-name="T96">體育學系</text:span><text:span text:style-name="T97">(</text:span><text:span text:style-name="T98">學士班、碩士班、體育教學碩士學位班、</text:span><text:span text:style-name="T99">碩士在職專班</text:span><text:span text:style-name="T100">)</text:span>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>(一)數位學習碩士學位學程</text:p>
            <text:p text:style-name="P105">(二)科學教育碩士學位學程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3">
            <text:p text:style-name="P110">本表自101年8月1日生效。</text:p>
          </table:table-cell>
          <table:covered-table-cell/>
          <table:covered-table-cell/>
        </table:table-row>
      </table:table>
      <text:p text:style-name="P111"><text:span text:style-name="T112"><text:s text:c="32"/></text:span><text:span text:style-name="T113">以下空白</text:span><text:span text:style-name="T114"><text:s text:c="28"/></text:span><text:bookmark-start text:name="_GoBack"/><text:bookmark-end text:name="_GoBack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1pt" style:font-size-asian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樣式3" style:display-name="樣式3" style:family="paragraph" style:parent-style-name="純文字">
      <style:paragraph-properties fo:margin-left="1.6534in" fo:text-indent="-1.6534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left="0.9847in" fo:text-indent="-0.9847in">
        <style:tab-stops/>
      </style:paragraph-properties>
      <style:text-properties fo:font-size="12pt" style:font-size-asian="12pt" fo:hyphenate="false"/>
    </style:style>
    <style:style style:name="樣式2" style:display-name="樣式2" style:family="paragraph" style:parent-style-name="樣式1">
      <style:paragraph-properties fo:text-align="justify" fo:margin-left="1.3388in" fo:text-indent="-1.3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字元" style:display-name="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新細明體" style:use-window-font-color="true" style:text-underline-type="none"/>
    </style:style>
    <style:style style:name="WW_CharLFO3LVL2" style:family="text">
      <style:text-properties fo:font-size="10pt" style:font-size-asian="10pt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8">
        <style:list-level-properties text:space-before="0in" text:min-label-width="0.9083in" text:list-level-position-and-space-mode="label-alignment">
          <style:list-level-label-alignment text:label-followed-by="listtab" fo:margin-left="0.9083in" fo:text-indent="-0.908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208in" fo:margin-bottom="0.6888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7.7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組織規程修正草案</dc:title>
    <dc:subject/>
    <meta:initial-creator>DARYL</meta:initial-creator>
    <dc:creator>ww</dc:creator>
    <meta:creation-date>2021-03-02T04:13:00Z</meta:creation-date>
    <dc:date>2021-03-02T04:13:00Z</dc:date>
    <meta:print-date>2012-11-19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