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0pt" style:font-size-asian="10pt" style:font-size-complex="10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6277in"/>
    </style:style>
    <style:style style:name="TableColumn6" style:family="table-column">
      <style:table-column-properties style:column-width="0.3722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0.2513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802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7881in"/>
    </style:style>
    <style:style style:name="TableColumn14" style:family="table-column">
      <style:table-column-properties style:column-width="0.6583in"/>
    </style:style>
    <style:style style:name="Table3" style:family="table">
      <style:table-properties style:width="7.375in" fo:margin-left="-0.0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22" style:parent-style-name="內文" style:family="paragraph">
      <style:paragraph-properties fo:text-align="start" fo:text-indent="0.1388in"/>
      <style:text-properties style:font-name="標楷體" style:font-name-asian="標楷體" fo:color="#000000" fo:font-size="10pt" style:font-size-asian="10pt" style:font-size-complex="10pt"/>
    </style:style>
    <style:style style:name="P23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 fo:color="#000000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 fo:color="#000000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6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7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/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/>
      <style:text-properties style:font-name="標楷體" style:font-name-asian="標楷體" fo:color="#000000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9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0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start"/>
      <style:text-properties style:font-name="標楷體" style:font-name-asian="標楷體" fo:color="#000000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1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start"/>
      <style:text-properties style:font-name="標楷體" style:font-name-asian="標楷體" fo:color="#000000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23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2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12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12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12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12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12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12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53" style:family="table-row">
      <style:table-row-properties style:min-row-height="0.12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0.12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 style:min-row-height="0.12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 style:min-row-height="0.12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 style:min-row-height="0.12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2" style:family="table-row">
      <style:table-row-properties/>
    </style:style>
    <style:style style:name="P3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9" style:family="table-row">
      <style:table-row-properties/>
    </style:style>
    <style:style style:name="P3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16" style:family="table-row">
      <style:table-row-properties/>
    </style:style>
    <style:style style:name="P3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3" style:family="table-row">
      <style:table-row-properties/>
    </style:style>
    <style:style style:name="P3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/>
    </style:style>
    <style:style style:name="P3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38" style:family="table-row">
      <style:table-row-properties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5" style:family="table-row">
      <style:table-row-properties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70" style:family="table-row">
      <style:table-row-properties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6" style:family="table-row">
      <style:table-row-properties style:min-row-height="0.2388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99" style:family="table-row">
      <style:table-row-properties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408" style:family="table-column">
      <style:table-column-properties style:column-width="1.1618in"/>
    </style:style>
    <style:style style:name="TableColumn409" style:family="table-column">
      <style:table-column-properties style:column-width="2.0881in"/>
    </style:style>
    <style:style style:name="TableColumn410" style:family="table-column">
      <style:table-column-properties style:column-width="2in"/>
    </style:style>
    <style:style style:name="TableColumn411" style:family="table-column">
      <style:table-column-properties style:column-width="2.125in"/>
    </style:style>
    <style:style style:name="Table407" style:family="table">
      <style:table-properties style:width="7.375in" fo:margin-left="-0.05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41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442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附表一</text:p>
      <text:p text:style-name="P2">臺北市政府教育局專業輔導人員績效評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rows-spanned="7">
            <text:p text:style-name="P21">請假</text:p>
            <text:p text:style-name="P22">及</text:p>
            <text:p text:style-name="P23">曠職</text:p>
          </table:table-cell>
          <table:table-cell table:style-name="TableCell24" table:number-rows-spanned="2">
            <text:p text:style-name="P25">項目</text:p>
          </table:table-cell>
          <table:table-cell table:style-name="TableCell26" table:number-rows-spanned="2">
            <text:p text:style-name="P27">日數</text:p>
          </table:table-cell>
          <table:table-cell table:style-name="TableCell28" table:number-rows-spanned="7">
            <text:p text:style-name="P29">獎懲紀錄</text:p>
          </table:table-cell>
          <table:table-cell table:style-name="TableCell30">
            <text:p text:style-name="P31">項目</text:p>
          </table:table-cell>
          <table:table-cell table:style-name="TableCell32">
            <text:p text:style-name="P33">次數</text:p>
          </table:table-cell>
        </table:table-row>
        <table:table-row table:style-name="TableRow34">
          <table:table-cell table:style-name="TableCell35" table:number-columns-spanned="2">
            <text:p text:style-name="P36">國民身分證統一編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嘉獎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聘用單位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  <table:table-cell table:style-name="TableCell53">
            <text:p text:style-name="P54">事假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table-cell table:style-name="TableCell58">
            <text:p text:style-name="P59">記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職稱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P67"/>
          </table:covered-table-cell>
          <table:table-cell table:style-name="TableCell68">
            <text:p text:style-name="P69">病假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>
            <text:p text:style-name="P74">記大功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 table:number-rows-spanned="2">
            <text:p text:style-name="P79">到職</text:p>
          </table:table-cell>
          <table:covered-table-cell/>
          <table:table-cell table:style-name="TableCell80" table:number-columns-spanned="3" table:number-rows-spanned="2">
            <text:p text:style-name="P81">民國 <text:s text:c="3"/>年 <text:s text:c="3"/>月 <text:s text:c="4"/>日</text:p>
          </table:table-cell>
          <table:covered-table-cell/>
          <table:covered-table-cell/>
          <table:covered-table-cell>
            <text:p text:style-name="P82"/>
          </table:covered-table-cell>
          <table:table-cell table:style-name="TableCell83">
            <text:p text:style-name="P84">遲到</text:p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table-cell table:style-name="TableCell88">
            <text:p text:style-name="P89">申誡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table-cell table:style-name="TableCell96">
            <text:p text:style-name="P97">早退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>
            <text:p text:style-name="P102">記過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薪點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  <table:table-cell table:style-name="TableCell111">
            <text:p text:style-name="P112">曠職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>
            <text:p text:style-name="P117">記大過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規定工</text:p>
            <text:p text:style-name="P123">作項目</text:p>
          </table:table-cell>
          <table:table-cell table:style-name="TableCell124" table:number-columns-spanned="10"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項目</text:p>
          </table:table-cell>
          <table:table-cell table:style-name="TableCell131" table:number-columns-spanned="2">
            <text:p text:style-name="P132">細目</text:p>
          </table:table-cell>
          <table:covered-table-cell/>
          <table:table-cell table:style-name="TableCell133">
            <text:p text:style-name="P134">考核內容</text:p>
          </table:table-cell>
          <table:table-cell table:style-name="TableCell135" table:number-columns-spanned="7">
            <text:p text:style-name="P136">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2">
            <text:p text:style-name="P139">工作表現</text:p>
            <text:p text:style-name="P140">（40％）</text:p>
          </table:table-cell>
          <table:table-cell table:style-name="TableCell141" table:number-columns-spanned="2" table:number-rows-spanned="12">
            <text:p text:style-name="P142">個案工作</text:p>
          </table:table-cell>
          <table:covered-table-cell/>
          <table:table-cell table:style-name="TableCell143" table:number-rows-spanned="5">
            <text:p text:style-name="P144">個案服務</text:p>
          </table:table-cell>
          <table:table-cell table:style-name="TableCell145" table:number-columns-spanned="7">
            <text:p text:style-name="P146">每月平均在案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table-cell table:style-name="TableCell151" table:number-columns-spanned="7">
            <text:p text:style-name="P152">每位個案每月平均服務次數及品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table-cell table:style-name="TableCell157" table:number-columns-spanned="7">
            <text:p text:style-name="P158">每位個案每月平均服務面訪（含面談、外訪、家訪、陪同等）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table-cell table:style-name="TableCell163" table:number-columns-spanned="7">
            <text:p text:style-name="P164">定期將個案處理情形回覆學校,保持良好合作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table-cell table:style-name="TableCell169" table:number-columns-spanned="7">
            <text:p text:style-name="P170">積極協助服務個案運用方案資源提升輔導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>
            <text:p text:style-name="P175">諮詢服務</text:p>
          </table:table-cell>
          <table:table-cell table:style-name="TableCell176" table:number-columns-spanned="7">
            <text:p text:style-name="P177">每月平均諮詢人次及品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table-cell table:style-name="TableCell181" table:number-rows-spanned="2">
            <text:p text:style-name="P182">紀錄品質</text:p>
          </table:table-cell>
          <table:table-cell table:style-name="TableCell183" table:number-columns-spanned="7">
            <text:p text:style-name="P184">紀錄內容具專業品質且完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table-cell table:style-name="TableCell189" table:number-columns-spanned="7">
            <text:p text:style-name="P190">紀錄確實，並依規定準時繳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table-cell table:style-name="TableCell194" table:number-rows-spanned="4">
            <text:p text:style-name="P195">服務成效</text:p>
          </table:table-cell>
          <table:table-cell table:style-name="TableCell196" table:number-columns-spanned="7">
            <text:p text:style-name="P197">個案結案比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7">
            <text:p text:style-name="P203">積極性結案比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table-cell table:style-name="TableCell208" table:number-columns-spanned="7">
            <text:p text:style-name="P209">受服務學校、家長、案主等服務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table-cell table:style-name="TableCell214" table:number-columns-spanned="7">
            <text:p text:style-name="P215">能進行專業評估，並運用有效的策略和技巧協助問題解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 table:number-rows-spanned="3">
            <text:p text:style-name="P219">資源聯繫</text:p>
          </table:table-cell>
          <table:covered-table-cell/>
          <table:table-cell table:style-name="TableCell220">
            <text:p text:style-name="P221">工作/教育宣導</text:p>
          </table:table-cell>
          <table:table-cell table:style-name="TableCell222" table:number-columns-spanned="7">
            <text:p text:style-name="P223">積極宣導（參與校務及學校相關會議進行宣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table-cell table:style-name="TableCell227">
            <text:p text:style-name="P228">個案會議/資源聯繫</text:p>
          </table:table-cell>
          <table:table-cell table:style-name="TableCell229" table:number-columns-spanned="7">
            <text:p text:style-name="P230">積極辦理及參與個案會議/資源聯繫會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table-cell table:style-name="TableCell234">
            <text:p text:style-name="P235">資源整合與連結</text:p>
          </table:table-cell>
          <table:table-cell table:style-name="TableCell236" table:number-columns-spanned="7">
            <text:p text:style-name="P237">有效整合資源與運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 table:number-rows-spanned="2">
            <text:p text:style-name="P241">團體方案</text:p>
          </table:table-cell>
          <table:covered-table-cell/>
          <table:table-cell table:style-name="TableCell242">
            <text:p text:style-name="P243">服務方式</text:p>
          </table:table-cell>
          <table:table-cell table:style-name="TableCell244" table:number-columns-spanned="7">
            <text:p text:style-name="P245">團體方案多元且完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table-cell table:style-name="TableCell249">
            <text:p text:style-name="P250">服務成效</text:p>
          </table:table-cell>
          <table:table-cell table:style-name="TableCell251" table:number-columns-spanned="7">
            <text:p text:style-name="P252">能具體呈現服務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 table:number-rows-spanned="3">
            <text:p text:style-name="P256">行政能力</text:p>
          </table:table-cell>
          <table:covered-table-cell/>
          <table:table-cell table:style-name="TableCell257">
            <text:p text:style-name="P258">規劃能力</text:p>
          </table:table-cell>
          <table:table-cell table:style-name="TableCell259" table:number-columns-spanned="7">
            <text:p text:style-name="P260">行政工作能具有組織規劃性的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table-cell table:style-name="TableCell264">
            <text:p text:style-name="P265">執行能力</text:p>
          </table:table-cell>
          <table:table-cell table:style-name="TableCell266" table:number-columns-spanned="7">
            <text:p text:style-name="P267">能有效率、精準的執行完成上級交代任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table-cell table:style-name="TableCell271">
            <text:p text:style-name="P272">創新能力</text:p>
          </table:table-cell>
          <table:table-cell table:style-name="TableCell273" table:number-columns-spanned="7">
            <text:p text:style-name="P274">能提出創新優化的工作流程或作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創造力與革新</text:p>
          </table:table-cell>
          <table:covered-table-cell/>
          <table:table-cell table:style-name="TableCell279">
            <text:p text:style-name="P280">創造力與革新</text:p>
          </table:table-cell>
          <table:table-cell table:style-name="TableCell281" table:number-columns-spanned="7">
            <text:p text:style-name="P282">能為解決問題和優化工作而尋求新方法，並提出新構思，以提升個人、團隊和組織之工作效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特殊表現</text:p>
          </table:table-cell>
          <table:covered-table-cell/>
          <table:table-cell table:style-name="TableCell287">
            <text:p text:style-name="P288">特殊表現</text:p>
          </table:table-cell>
          <table:table-cell table:style-name="TableCell289" table:number-columns-spanned="7">
            <text:p text:style-name="P290">敘獎及獲頒專業相關獎項(請提供佐證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7">
            <text:p text:style-name="P293">行政配合度</text:p>
            <text:p text:style-name="P294">（20％）</text:p>
          </table:table-cell>
          <table:table-cell table:style-name="TableCell295" table:number-columns-spanned="2" table:number-rows-spanned="4">
            <text:p text:style-name="P296">工作態度</text:p>
            <text:p text:style-name="P297"/>
          </table:table-cell>
          <table:covered-table-cell/>
          <table:table-cell table:style-name="TableCell298">
            <text:p text:style-name="P299">積極</text:p>
          </table:table-cell>
          <table:table-cell table:style-name="TableCell300" table:number-columns-spanned="7">
            <text:p text:style-name="P301">能積極主動完成份內行政業務規劃及執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table-cell table:style-name="TableCell305">
            <text:p text:style-name="P306">時效</text:p>
          </table:table-cell>
          <table:table-cell table:style-name="TableCell307" table:number-columns-spanned="7">
            <text:p text:style-name="P308">能依時限完成應辦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table-cell table:style-name="TableCell312">
            <text:p text:style-name="P313">配合</text:p>
          </table:table-cell>
          <table:table-cell table:style-name="TableCell314" table:number-columns-spanned="7">
            <text:p text:style-name="P315">對於上級交辦事項，能積極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 table:style-name="TableCell319">
            <text:p text:style-name="P320">主動</text:p>
          </table:table-cell>
          <table:table-cell table:style-name="TableCell321" table:number-columns-spanned="7">
            <text:p text:style-name="P322">能自動自發協助辦理整體性工作方案及中心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 table:number-rows-spanned="3">
            <text:p text:style-name="P326">方法與策略</text:p>
          </table:table-cell>
          <table:covered-table-cell/>
          <table:table-cell table:style-name="TableCell327">
            <text:p text:style-name="P328">溝通協調</text:p>
          </table:table-cell>
          <table:table-cell table:style-name="TableCell329" table:number-columns-spanned="7">
            <text:p text:style-name="P330">具有良好的溝通協調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table-cell table:style-name="TableCell334">
            <text:p text:style-name="P335">問題解決</text:p>
          </table:table-cell>
          <table:table-cell table:style-name="TableCell336" table:number-columns-spanned="7">
            <text:p text:style-name="P337">具備獨立思考及解決問題的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table-cell table:style-name="TableCell341">
            <text:p text:style-name="P342">行政倫理</text:p>
          </table:table-cell>
          <table:table-cell table:style-name="TableCell343" table:number-columns-spanned="7">
            <text:p text:style-name="P344">會主動回報直屬長官相關業務，能遵守行政倫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rows-spanned="5">
            <text:p text:style-name="P347">專業增能與發展</text:p>
            <text:p text:style-name="P348">（25％）</text:p>
          </table:table-cell>
          <table:table-cell table:style-name="TableCell349" table:number-columns-spanned="2" table:number-rows-spanned="2">
            <text:p text:style-name="P350">專業增能</text:p>
          </table:table-cell>
          <table:covered-table-cell/>
          <table:table-cell table:style-name="TableCell351">
            <text:p text:style-name="P352">積極參與</text:p>
          </table:table-cell>
          <table:table-cell table:style-name="TableCell353" table:number-columns-spanned="7">
            <text:p text:style-name="P354">能準時並積極參與專業方案與研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table-cell table:style-name="TableCell358">
            <text:p text:style-name="P359">自我增能</text:p>
          </table:table-cell>
          <table:table-cell table:style-name="TableCell360" table:number-columns-spanned="7">
            <text:p text:style-name="P361">能勤於進修充實學識知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 table:number-rows-spanned="3">
            <text:p text:style-name="P365">專業發展</text:p>
          </table:table-cell>
          <table:covered-table-cell/>
          <table:table-cell table:style-name="TableCell366" table:number-rows-spanned="3">
            <text:p text:style-name="內文"><text:span text:style-name="T367">專業整理與深化</text:span></text:p>
          </table:table-cell>
          <table:table-cell table:style-name="TableCell368" table:number-columns-spanned="7">
            <text:p text:style-name="P369">包含資料收集、討論、整理、記錄、回饋等投入歷程，並能有系統、架構產出輔導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table-cell table:style-name="TableCell374" table:number-columns-spanned="7">
            <text:p text:style-name="內文"><text:span text:style-name="T375">樂於進行專業知能及方案成果推廣分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table-cell table:style-name="TableCell380" table:number-columns-spanned="7">
            <text:p text:style-name="P381">推廣分享後學校回饋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rows-spanned="3">
            <text:p text:style-name="P384">品行</text:p>
            <text:p text:style-name="P385">（15％）</text:p>
          </table:table-cell>
          <table:table-cell table:style-name="TableCell386" table:number-columns-spanned="2" table:number-rows-spanned="3">
            <text:p text:style-name="P387">言行操守</text:p>
          </table:table-cell>
          <table:covered-table-cell/>
          <table:table-cell table:style-name="TableCell388">
            <text:p text:style-name="P389">專業倫理</text:p>
          </table:table-cell>
          <table:table-cell table:style-name="TableCell390" table:number-columns-spanned="7">
            <text:p text:style-name="P391">遵守專業人員倫理規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table-cell table:style-name="TableCell395">
            <text:p text:style-name="P396">合作</text:p>
          </table:table-cell>
          <table:table-cell table:style-name="TableCell397" table:number-columns-spanned="7">
            <text:p text:style-name="P398">互動溝通良好、真誠與人共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table-cell table:style-name="TableCell402">
            <text:p text:style-name="P403">差勤</text:p>
          </table:table-cell>
          <table:table-cell table:style-name="TableCell404" table:number-columns-spanned="7">
            <text:p text:style-name="P405">認真勤慎熱誠任事不遲到、早退、曠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總評</text:p>
          </table:table-cell>
          <table:table-cell table:style-name="TableCell415">
            <text:p text:style-name="P416">直屬或上級長官</text:p>
          </table:table-cell>
          <table:table-cell table:style-name="TableCell417">
            <text:p text:style-name="P418">考績委員會（主席）</text:p>
          </table:table-cell>
          <table:table-cell table:style-name="TableCell419">
            <text:p text:style-name="P420">機關首長</text:p>
          </table:table-cell>
        </table:table-row>
        <table:table-row table:style-name="TableRow421">
          <table:table-cell table:style-name="TableCell422">
            <text:p text:style-name="P423">分數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簽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>備註：符合下列事項請勾選</text:p>
      <text:list text:style-name="LFO1" text:continue-numbering="true">
        <text:list-item>
          <text:p text:style-name="P441">負責盡職，承辦業務均能於期限內完成，績效良好。</text:p>
        </text:list-item>
        <text:list-item>
          <text:p text:style-name="P442">全年無遲到、早退或曠職紀錄，且事、病假合計未超過五日。</text:p>
        </text:list-item>
      </text:list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5909in" fo:margin-bottom="0.624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教局及所屬學校專任專業輔導人員考績表</dc:title>
    <meta:initial-creator>user</meta:initial-creator>
    <dc:creator>AEAA-40224</dc:creator>
    <meta:creation-date>2021-11-15T10:15:00Z</meta:creation-date>
    <dc:date>2021-11-15T10:15:00Z</dc:date>
    <meta:print-date>2017-05-04T06:24:00Z</meta:print-date>
    <meta:template xlink:href="Normal" xlink:type="simple"/>
    <meta:editing-cycles>2</meta:editing-cycles>
    <meta:editing-duration>PT60S</meta:editing-duration>
    <meta:document-statistic meta:page-count="2" meta:paragraph-count="31" meta:word-count="636" meta:character-count="1261" meta:row-count="23" meta:non-whitespace-character-count="656"/>
  </office:meta>
</office:document-meta>
</file>