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0.6583in"/>
    </style:style>
    <style:style style:name="Table3" style:family="table">
      <style:table-properties style:width="7.375in" fo:margin-left="-0.0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fo:text-align="start" fo:text-indent="0.1388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12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12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2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12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12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12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12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12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86" style:family="table-column">
      <style:table-column-properties style:column-width="1.1618in"/>
    </style:style>
    <style:style style:name="TableColumn387" style:family="table-column">
      <style:table-column-properties style:column-width="2.0881in"/>
    </style:style>
    <style:style style:name="TableColumn388" style:family="table-column">
      <style:table-column-properties style:column-width="2in"/>
    </style:style>
    <style:style style:name="TableColumn389" style:family="table-column">
      <style:table-column-properties style:column-width="2.125in"/>
    </style:style>
    <style:style style:name="Table385" style:family="table">
      <style:table-properties style:width="7.375in" fo:margin-left="-0.0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20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表二</text:p>
      <text:p text:style-name="P2">臺北市政府教育局所屬學校專業輔導人員績效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7">
            <text:p text:style-name="P21">請假</text:p>
            <text:p text:style-name="P22">及</text:p>
            <text:p text:style-name="P23">曠職</text:p>
          </table:table-cell>
          <table:table-cell table:style-name="TableCell24" table:number-rows-spanned="2">
            <text:p text:style-name="P25">項目</text:p>
          </table:table-cell>
          <table:table-cell table:style-name="TableCell26" table:number-rows-spanned="2">
            <text:p text:style-name="P27">日數</text:p>
          </table:table-cell>
          <table:table-cell table:style-name="TableCell28" table:number-rows-spanned="7">
            <text:p text:style-name="P29">獎懲紀錄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次數</text:p>
          </table:table-cell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嘉獎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聘用學校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table-cell table:style-name="TableCell53">
            <text:p text:style-name="P54">事假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記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>病假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記大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到職</text:p>
          </table:table-cell>
          <table:covered-table-cell/>
          <table:table-cell table:style-name="TableCell80" table:number-columns-spanned="3" table:number-rows-spanned="2">
            <text:p text:style-name="P81">民國 <text:s text:c="3"/>年 <text:s text:c="3"/>月 <text:s text:c="4"/>日</text:p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遲到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申誡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早退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記過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薪點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曠職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>記大過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規定工</text:p>
            <text:p text:style-name="P123">作項目</text:p>
          </table:table-cell>
          <table:table-cell table:style-name="TableCell124" table:number-columns-spanned="10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目</text:p>
          </table:table-cell>
          <table:table-cell table:style-name="TableCell131" table:number-columns-spanned="2">
            <text:p text:style-name="P132">細目</text:p>
          </table:table-cell>
          <table:covered-table-cell/>
          <table:table-cell table:style-name="TableCell133">
            <text:p text:style-name="P134">考核內容</text:p>
          </table:table-cell>
          <table:table-cell table:style-name="TableCell135" table:number-columns-spanned="7">
            <text:p text:style-name="P136">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9">
            <text:p text:style-name="P139">工作表現</text:p>
            <text:p text:style-name="P140">（40％）</text:p>
          </table:table-cell>
          <table:table-cell table:style-name="TableCell141" table:number-columns-spanned="2" table:number-rows-spanned="12">
            <text:p text:style-name="P142">個案工作</text:p>
          </table:table-cell>
          <table:covered-table-cell/>
          <table:table-cell table:style-name="TableCell143" table:number-rows-spanned="5">
            <text:p text:style-name="P144">個案服務</text:p>
          </table:table-cell>
          <table:table-cell table:style-name="TableCell145" table:number-columns-spanned="7">
            <text:p text:style-name="P146">每月平均在案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columns-spanned="7">
            <text:p text:style-name="P152">每位個案每月平均服務次數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 table:number-columns-spanned="7">
            <text:p text:style-name="P158">每位個案每月平均服務面訪（含面談、外訪、家訪、陪同等）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 table:number-columns-spanned="7">
            <text:p text:style-name="P164">定期將個案處理情形回覆學校,保持良好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7">
            <text:p text:style-name="P170">積極協助服務個案運用方案資源提升輔導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諮詢服務</text:p>
          </table:table-cell>
          <table:table-cell table:style-name="TableCell176" table:number-columns-spanned="7">
            <text:p text:style-name="P177">每月平均諮詢人次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rows-spanned="2">
            <text:p text:style-name="P182">紀錄品質</text:p>
          </table:table-cell>
          <table:table-cell table:style-name="TableCell183" table:number-columns-spanned="7">
            <text:p text:style-name="P184">紀錄內容具專業品質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columns-spanned="7">
            <text:p text:style-name="P190">紀錄確實，並依規定準時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rows-spanned="4">
            <text:p text:style-name="P195">服務成效</text:p>
          </table:table-cell>
          <table:table-cell table:style-name="TableCell196" table:number-columns-spanned="7">
            <text:p text:style-name="P197">個案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7">
            <text:p text:style-name="P203">積極性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7">
            <text:p text:style-name="P209">受服務學校、家長、案主等服務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7">
            <text:p text:style-name="P215">能進行專業評估，並運用有效的策略和技巧協助問題解決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 table:number-rows-spanned="3">
            <text:p text:style-name="P219">資源聯繫</text:p>
          </table:table-cell>
          <table:covered-table-cell/>
          <table:table-cell table:style-name="TableCell220">
            <text:p text:style-name="P221">工作/教育宣導</text:p>
          </table:table-cell>
          <table:table-cell table:style-name="TableCell222" table:number-columns-spanned="7">
            <text:p text:style-name="P223">積極宣導（參與校務及學校相關會議進行宣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個案會議/資源聯繫</text:p>
          </table:table-cell>
          <table:table-cell table:style-name="TableCell229" table:number-columns-spanned="7">
            <text:p text:style-name="P230">積極辦理及參與個案會議/資源聯繫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資源整合與連結</text:p>
          </table:table-cell>
          <table:table-cell table:style-name="TableCell236" table:number-columns-spanned="7">
            <text:p text:style-name="P237">有效整合資源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 table:number-rows-spanned="2">
            <text:p text:style-name="P241">團體方案</text:p>
          </table:table-cell>
          <table:covered-table-cell/>
          <table:table-cell table:style-name="TableCell242">
            <text:p text:style-name="P243">服務方式</text:p>
          </table:table-cell>
          <table:table-cell table:style-name="TableCell244" table:number-columns-spanned="7">
            <text:p text:style-name="P245">團體方案多元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>
            <text:p text:style-name="P250">服務成效</text:p>
          </table:table-cell>
          <table:table-cell table:style-name="TableCell251" table:number-columns-spanned="7">
            <text:p text:style-name="P252">能具體呈現服務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創造力與革新</text:p>
          </table:table-cell>
          <table:covered-table-cell/>
          <table:table-cell table:style-name="TableCell257">
            <text:p text:style-name="P258">創造力與革新</text:p>
          </table:table-cell>
          <table:table-cell table:style-name="TableCell259" table:number-columns-spanned="7">
            <text:p text:style-name="P260">能為解決問題和優化工作而尋求新方法，並提出新構思，以提升個人、團隊和組織之工作效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特殊表現</text:p>
          </table:table-cell>
          <table:covered-table-cell/>
          <table:table-cell table:style-name="TableCell265">
            <text:p text:style-name="P266">特殊表現</text:p>
          </table:table-cell>
          <table:table-cell table:style-name="TableCell267" table:number-columns-spanned="7">
            <text:p text:style-name="P268">敘獎及獲頒專業相關獎項(請提供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7">
            <text:p text:style-name="P271">行政配合度</text:p>
            <text:p text:style-name="P272">（20％）</text:p>
          </table:table-cell>
          <table:table-cell table:style-name="TableCell273" table:number-columns-spanned="2" table:number-rows-spanned="4">
            <text:p text:style-name="P274">工作態度</text:p>
            <text:p text:style-name="P275"/>
          </table:table-cell>
          <table:covered-table-cell/>
          <table:table-cell table:style-name="TableCell276">
            <text:p text:style-name="P277">積極</text:p>
          </table:table-cell>
          <table:table-cell table:style-name="TableCell278" table:number-columns-spanned="7">
            <text:p text:style-name="P279">能積極主動參與業務推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>
            <text:p text:style-name="P284">時效</text:p>
          </table:table-cell>
          <table:table-cell table:style-name="TableCell285" table:number-columns-spanned="7">
            <text:p text:style-name="P286">能依時限完成應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>
            <text:p text:style-name="P291">配合</text:p>
          </table:table-cell>
          <table:table-cell table:style-name="TableCell292" table:number-columns-spanned="7">
            <text:p text:style-name="P293">對於上級交辦事項，能積極配合(安心服務、中心交辦案件/業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>主動</text:p>
          </table:table-cell>
          <table:table-cell table:style-name="TableCell299" table:number-columns-spanned="7">
            <text:p text:style-name="P300">能自動自發協助辦理整體性工作方案及中心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 table:number-rows-spanned="3">
            <text:p text:style-name="P304">方法與策略</text:p>
          </table:table-cell>
          <table:covered-table-cell/>
          <table:table-cell table:style-name="TableCell305">
            <text:p text:style-name="P306">溝通協調</text:p>
          </table:table-cell>
          <table:table-cell table:style-name="TableCell307" table:number-columns-spanned="7">
            <text:p text:style-name="P308">具有良好的溝通協調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>問題解決</text:p>
          </table:table-cell>
          <table:table-cell table:style-name="TableCell314" table:number-columns-spanned="7">
            <text:p text:style-name="P315">具備獨立思考及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行政倫理</text:p>
          </table:table-cell>
          <table:table-cell table:style-name="TableCell321" table:number-columns-spanned="7">
            <text:p text:style-name="P322">會主動回報直屬長官相關業務，能遵守行政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專業增能與<text:soft-page-break/>發展</text:p>
            <text:p text:style-name="P326">（25％）</text:p>
          </table:table-cell>
          <table:table-cell table:style-name="TableCell327" table:number-columns-spanned="2" table:number-rows-spanned="2">
            <text:p text:style-name="P328">專業增能</text:p>
          </table:table-cell>
          <table:covered-table-cell/>
          <table:table-cell table:style-name="TableCell329">
            <text:p text:style-name="P330">積極參與</text:p>
          </table:table-cell>
          <table:table-cell table:style-name="TableCell331" table:number-columns-spanned="7">
            <text:p text:style-name="P332">能準時並積極參與專業方案與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>
            <text:p text:style-name="P337">自我增能</text:p>
          </table:table-cell>
          <table:table-cell table:style-name="TableCell338" table:number-columns-spanned="7">
            <text:p text:style-name="P339">能勤於進修充實學識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 table:number-rows-spanned="3">
            <text:p text:style-name="P343">專業發展</text:p>
          </table:table-cell>
          <table:covered-table-cell/>
          <table:table-cell table:style-name="TableCell344" table:number-rows-spanned="3">
            <text:p text:style-name="內文"><text:span text:style-name="T345">專業整理與深化</text:span></text:p>
          </table:table-cell>
          <table:table-cell table:style-name="TableCell346" table:number-columns-spanned="7">
            <text:p text:style-name="P347">包含資料收集、討論、整理、記錄、回饋等投入歷程，並能有系統、架構產出輔導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 table:number-columns-spanned="7">
            <text:p text:style-name="P353">樂於進行專業知能及方案成果推廣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 table:number-columns-spanned="7">
            <text:p text:style-name="P359">推廣分享後學校回饋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品行</text:p>
            <text:p text:style-name="P363">（15％）</text:p>
          </table:table-cell>
          <table:table-cell table:style-name="TableCell364" table:number-columns-spanned="2" table:number-rows-spanned="3">
            <text:p text:style-name="P365">言行操守</text:p>
          </table:table-cell>
          <table:covered-table-cell/>
          <table:table-cell table:style-name="TableCell366">
            <text:p text:style-name="P367">專業倫理</text:p>
          </table:table-cell>
          <table:table-cell table:style-name="TableCell368" table:number-columns-spanned="7">
            <text:p text:style-name="P369">遵守專業人員倫理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>
            <text:p text:style-name="P374">合作</text:p>
          </table:table-cell>
          <table:table-cell table:style-name="TableCell375" table:number-columns-spanned="7">
            <text:p text:style-name="P376">互動溝通良好、真誠與人共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>
            <text:p text:style-name="P381">差勤</text:p>
          </table:table-cell>
          <table:table-cell table:style-name="TableCell382" table:number-columns-spanned="7">
            <text:p text:style-name="P383">認真勤慎熱誠任事不遲到、早退、曠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總評</text:p>
          </table:table-cell>
          <table:table-cell table:style-name="TableCell393">
            <text:p text:style-name="P394">直屬或上級長官</text:p>
          </table:table-cell>
          <table:table-cell table:style-name="TableCell395">
            <text:p text:style-name="P396">考績委員會（主席）</text:p>
          </table:table-cell>
          <table:table-cell table:style-name="TableCell397">
            <text:p text:style-name="P398">機關首長</text:p>
          </table:table-cell>
        </table:table-row>
        <table:table-row table:style-name="TableRow399">
          <table:table-cell table:style-name="TableCell400">
            <text:p text:style-name="P401">分數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簽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備註：符合下列事項請勾選</text:p>
      <text:list text:style-name="LFO1" text:continue-numbering="true">
        <text:list-item>
          <text:p text:style-name="P419">負責盡職，承辦業務均能於期限內完成，績效良好。</text:p>
        </text:list-item>
        <text:list-item>
          <text:p text:style-name="P420">全年無遲到、早退或曠職紀錄，且事、病假合計未超過五日。</text:p>
        </text:list-item>
      </text:list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624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局及所屬學校專任專業輔導人員考績表</dc:title>
    <meta:initial-creator>user</meta:initial-creator>
    <dc:creator>AEAA-40224</dc:creator>
    <meta:creation-date>2021-11-15T10:15:00Z</meta:creation-date>
    <dc:date>2021-11-15T10:15:00Z</dc:date>
    <meta:print-date>2016-04-12T09:3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605" meta:character-count="1200" meta:row-count="22" meta:non-whitespace-character-count="624"/>
  </office:meta>
</office:document-meta>
</file>