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text:style-name="WW_CharLFO1LVL3" style:num-suffix="." style:num-format="1" text:start-value="2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9125in"/>
    </style:style>
    <style:style style:name="TableColumn16" style:family="table-column">
      <style:table-column-properties style:column-width="0.8368in"/>
    </style:style>
    <style:style style:name="TableColumn17" style:family="table-column">
      <style:table-column-properties style:column-width="0.7027in"/>
    </style:style>
    <style:style style:name="TableColumn18" style:family="table-column">
      <style:table-column-properties style:column-width="0.8777in"/>
    </style:style>
    <style:style style:name="Table10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臺北市</text:span><text:span text:style-name="T5">○</text:span><text:span text:style-name="T6">○</text:span><text:span text:style-name="T7">普通型高級中等學校每週協同教學課程規畫統計表</text:span></text:p>
      <text:p text:style-name="P8"/>
      <text:p text:style-name="P9">請依高中課程計畫平台學校開課填寫資料填入下方表格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課程<text:s text:c="14"/>名稱</text:p>
          </table:table-cell>
          <table:table-cell table:style-name="TableCell24">
            <text:p text:style-name="P25">授課<text:s text:c="2"/>年段</text:p>
          </table:table-cell>
          <table:table-cell table:style-name="TableCell26">
            <text:p text:style-name="P27">學分<text:s text:c="2"/>總數</text:p>
          </table:table-cell>
          <table:table-cell table:style-name="TableCell28">
            <text:p text:style-name="P29">課程<text:s text:c="6"/>屬性</text:p>
          </table:table-cell>
          <table:table-cell table:style-name="TableCell30">
            <text:p text:style-name="P31">師資<text:s text:c="5"/>來源</text:p>
          </table:table-cell>
          <table:table-cell table:style-name="TableCell32">
            <text:p text:style-name="P33">上課班級數</text:p>
          </table:table-cell>
          <table:table-cell table:style-name="TableCell34">
            <text:p text:style-name="P35">協同教學所需節數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(例)主題探索-行動方案</text:p>
          </table:table-cell>
          <table:table-cell table:style-name="TableCell41">
            <text:p text:style-name="P42">一下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跨領域/科目專題</text:p>
          </table:table-cell>
          <table:table-cell table:style-name="TableCell47">
            <text:p text:style-name="P48">校內跨科協同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24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內文"><text:span text:style-name="T105">○○</text:span><text:span text:style-name="T106">高中每週協同教學課程規畫，高一總節數</text:span><text:span text:style-name="T107">:</text:span><text:span text:style-name="T108"><text:s text:c="2"/></text:span><text:span text:style-name="T109">節，高二總節數</text:span><text:span text:style-name="T110">:</text:span><text:span text:style-name="T111"><text:s text:c="2"/></text:span><text:span text:style-name="T112">節，高三總節數</text:span><text:span text:style-name="T113">:</text:span><text:span text:style-name="T114"><text:s text:c="2"/></text:span><text:span text:style-name="T115">節。</text:span></text:p>
      <text:p text:style-name="P116">請附上表格所列課程規畫表，開課內容須與學校總體課程計畫審核通過版一致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complex="SimSun"/>
    </style:style>
    <style:style style:name="WW_CharLFO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text:style-name="WW_CharLFO1LVL3" style:num-suffix="." style:num-format="1" text:start-value="2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新聞組</meta:initial-creator>
    <dc:creator>ww</dc:creator>
    <meta:creation-date>2019-09-20T02:38:00Z</meta:creation-date>
    <dc:date>2019-09-20T02:38:00Z</dc:date>
    <meta:print-date>2019-05-09T11:47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42" meta:character-count="285" meta:row-count="2" meta:non-whitespace-character-count="244"/>
  </office:meta>
</office:document-meta>
</file>