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222in"/>
      <style:text-properties style:font-name="標楷體" style:font-name-asian="標楷體" fo:font-size="11pt" style:font-size-asian="11pt" style:font-size-complex="11pt"/>
    </style:style>
    <style:style style:name="P2" style:parent-style-name="內文" style:family="paragraph">
      <style:paragraph-properties fo:text-align="center" fo:margin-bottom="0.125in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/>
    </style:style>
    <style:style style:name="TableColumn20" style:family="table-column">
      <style:table-column-properties style:column-width="1.2465in"/>
    </style:style>
    <style:style style:name="TableColumn21" style:family="table-column">
      <style:table-column-properties style:column-width="2.3347in"/>
    </style:style>
    <style:style style:name="TableColumn22" style:family="table-column">
      <style:table-column-properties style:column-width="1.3437in"/>
    </style:style>
    <style:style style:name="TableColumn23" style:family="table-column">
      <style:table-column-properties style:column-width="1.6736in"/>
    </style:style>
    <style:style style:name="Table19" style:family="table">
      <style:table-properties style:width="6.5986in" fo:margin-left="0in" table:align="center"/>
    </style:style>
    <style:style style:name="TableRow24" style:family="table-row">
      <style:table-row-properties style:min-row-height="0.3618in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" style:family="table-row">
      <style:table-row-properties style:min-row-height="0.382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6" style:family="table-row">
      <style:table-row-properties style:min-row-height="0.2187in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5" style:family="table-row">
      <style:table-row-properties style:min-row-height="0.0569in" fo:keep-together="always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2" style:family="table-row">
      <style:table-row-properties style:min-row-height="0.2513in" fo:keep-together="always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0" style:family="table-row">
      <style:table-row-properties style:min-row-height="0.2263in" fo:keep-together="always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2" style:parent-style-name="內文" style:family="paragraph">
      <style:paragraph-properties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7" style:family="table-row">
      <style:table-row-properties style:min-row-height="0.375in" fo:keep-together="always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1" style:family="table-row">
      <style:table-row-properties style:min-row-height="0.1819in" fo:keep-together="always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3" style:parent-style-name="內文" style:family="paragraph">
      <style:paragraph-properties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8" style:family="table-row">
      <style:table-row-properties style:min-row-height="0.2381in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7" style:family="table-row">
      <style:table-row-properties style:min-row-height="0.2263in" fo:keep-together="always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9" style:parent-style-name="內文" style:family="paragraph">
      <style:paragraph-properties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4" style:family="table-row">
      <style:table-row-properties style:min-row-height="0.177in" fo:keep-together="always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3" style:family="table-row">
      <style:table-row-properties style:min-row-height="0.1in" fo:keep-together="always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0" style:family="table-row">
      <style:table-row-properties style:min-row-height="0.0868in" fo:keep-together="always"/>
    </style:style>
    <style:style style:name="P121" style:parent-style-name="內文" style:family="paragraph">
      <style:paragraph-properties fo:text-align="center" fo:line-height="0.2083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0" style:family="table-row">
      <style:table-row-properties style:min-row-height="0.0868in" fo:keep-together="always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2" style:parent-style-name="內文" style:family="paragraph">
      <style:paragraph-properties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7" style:family="table-row">
      <style:table-row-properties style:min-row-height="0.0868in" fo:keep-together="always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45" style:family="table-row">
      <style:table-row-properties style:min-row-height="0.0868in" fo:keep-together="always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7" style:parent-style-name="內文" style:family="paragraph">
      <style:paragraph-properties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2" style:family="table-row">
      <style:table-row-properties style:min-row-height="0.0868in" fo:keep-together="always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0" style:family="table-row">
      <style:table-row-properties style:min-row-height="0.0868in" fo:keep-together="always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2" style:parent-style-name="內文" style:family="paragraph">
      <style:paragraph-properties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7" style:family="table-row">
      <style:table-row-properties style:min-row-height="0.1048in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15%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2166in" fo:keep-together="always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83" style:family="table-row">
      <style:table-row-properties style:min-row-height="0.0402in" fo:keep-together="always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90" style:family="table-row">
      <style:table-row-properties style:min-row-height="0.1256in" fo:keep-together="always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96" style:family="table-row">
      <style:table-row-properties style:min-row-height="0.0402in" fo:keep-together="always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3" style:family="table-row">
      <style:table-row-properties style:min-row-height="0.0402in" fo:keep-together="always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5" style:parent-style-name="內文" style:family="paragraph">
      <style:paragraph-properties fo:line-height="0.208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9" style:family="table-row">
      <style:table-row-properties style:min-row-height="0.0402in" fo:keep-together="always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16" style:family="table-row">
      <style:table-row-properties style:min-row-height="0.0402in" fo:keep-together="always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margin-left="0.6666in" fo:text-indent="-0.6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國民小學課外社團作業要點附件一</text:p>
      <text:p text:style-name="P2"><text:span text:style-name="T3"><draw:frame draw:z-index="251659264" draw:id="id0" draw:style-name="a0" draw:name="文字方塊 2" text:anchor-type="paragraph" svg:x="8.74375in" svg:y="-0.14792in" svg:width="1.94792in" svg:height="0.79167in" style:rel-width="scale" style:rel-height="scale"><draw:text-box><text:p text:style-name="P4">附件2 (邀集教師會與國小家長聯合會家長與會討論)</text:p></draw:text-box><svg:title/><svg:desc/></draw:frame></text:span><text:span text:style-name="T5"><draw:frame draw:z-index="251669504" draw:id="id1" draw:style-name="a1" draw:name="文字方塊 7" text:anchor-type="paragraph" svg:x="9.57639in" svg:y="0.68542in" svg:width="1.94792in" svg:height="0.79167in" style:rel-width="scale" style:rel-height="scale"><draw:text-box><text:p text:style-name="P6">附件2 (邀集教師會與國小家長聯合會家長與會討論)</text:p></draw:text-box><svg:title/><svg:desc/></draw:frame></text:span><text:span text:style-name="T7"><draw:frame draw:z-index="251667456" draw:id="id2" draw:style-name="a2" draw:name="文字方塊 6" text:anchor-type="paragraph" svg:x="9.40972in" svg:y="0.51875in" svg:width="1.94792in" svg:height="0.79167in" style:rel-width="scale" style:rel-height="scale"><draw:text-box><text:p text:style-name="P8">附件2 (邀集教師會與國小家長聯合會家長與會討論)</text:p></draw:text-box><svg:title/><svg:desc/></draw:frame></text:span><text:span text:style-name="T9"><draw:frame draw:z-index="251663360" draw:id="id3" draw:style-name="a3" draw:name="文字方塊 4" text:anchor-type="paragraph" svg:x="9.07639in" svg:y="0.18542in" svg:width="1.94792in" svg:height="0.79167in" style:rel-width="scale" style:rel-height="scale"><draw:text-box><text:p text:style-name="P10">附件2 (邀集教師會與國小家長聯合會家長與會討論)</text:p></draw:text-box><svg:title/><svg:desc/></draw:frame></text:span><text:span text:style-name="T11"><draw:frame draw:z-index="251661312" draw:id="id4" draw:style-name="a4" draw:name="文字方塊 3" text:anchor-type="paragraph" svg:x="8.91042in" svg:y="0.01875in" svg:width="1.94792in" svg:height="0.79167in" style:rel-width="scale" style:rel-height="scale"><draw:text-box><text:p text:style-name="P12">附件2 (邀集教師會與國小家長聯合會家長與會討論)</text:p></draw:text-box><svg:title/><svg:desc/></draw:frame></text:span><text:span text:style-name="T13">臺北市課外社團辦理之班次程度</text:span><text:span text:style-name="T14">及</text:span><text:span text:style-name="T15">師生比</text:span><text:span text:style-name="T16">參考原則</text:span><text:span text:style-name="T17"><draw:frame draw:z-index="251665408" draw:id="id5" draw:style-name="a5" draw:name="文字方塊 5" text:anchor-type="paragraph" svg:x="9.24306in" svg:y="0.12986in" svg:width="1.94792in" svg:height="0.79167in" style:rel-width="scale" style:rel-height="scale"><draw:text-box><text:p text:style-name="P18">附件2 (邀集教師會與國小家長聯合會家長與會討論)</text:p></draw:text-box><svg:title/><svg:desc/></draw:frame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修正條文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類別</text:p>
          </table:table-cell>
          <table:table-cell table:style-name="TableCell30">
            <text:p text:style-name="P31">項目</text:p>
          </table:table-cell>
          <table:table-cell table:style-name="TableCell32">
            <text:p text:style-name="P33">班次程度</text:p>
          </table:table-cell>
          <table:table-cell table:style-name="TableCell34">
            <text:p text:style-name="P35">師生比</text:p>
          </table:table-cell>
        </table:table-row>
        <table:table-row table:style-name="TableRow36">
          <table:table-cell table:style-name="TableCell37" table:number-rows-spanned="6">
            <text:p text:style-name="P38">體育類</text:p>
          </table:table-cell>
          <table:table-cell table:style-name="TableCell39" table:number-rows-spanned="2">
            <text:p text:style-name="P40">游泳、桌球、網球、棒球、體操、射箭</text:p>
          </table:table-cell>
          <table:table-cell table:style-name="TableCell41">
            <text:p text:style-name="P42">進階</text:p>
          </table:table-cell>
          <table:table-cell table:style-name="TableCell43">
            <text:p text:style-name="P44">1:10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初階</text:p>
          </table:table-cell>
          <table:table-cell table:style-name="TableCell50">
            <text:p text:style-name="P51">1:15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跆拳道、空手道、國術、柔道、足球、圍棋、擊劍</text:p>
          </table:table-cell>
          <table:table-cell table:style-name="TableCell56">
            <text:p text:style-name="P57">進階</text:p>
          </table:table-cell>
          <table:table-cell table:style-name="TableCell58">
            <text:p text:style-name="P59">1:12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初階</text:p>
          </table:table-cell>
          <table:table-cell table:style-name="TableCell65">
            <text:p text:style-name="P66">1:15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<text:span text:style-name="T71">籃球、巧固球、排球、手球、羽毛球、芭蕾舞</text:span><text:span text:style-name="T72">、樂樂棒球、</text:span></text:p>
            <text:p text:style-name="P73"><text:span text:style-name="T74">、民俗體育、拔河、</text:span><text:span text:style-name="T75">直排輪、溜冰</text:span><text:span text:style-name="T76">、一般舞蹈</text:span></text:p>
          </table:table-cell>
          <table:table-cell table:style-name="TableCell77">
            <text:p text:style-name="P78">進階</text:p>
          </table:table-cell>
          <table:table-cell table:style-name="TableCell79">
            <text:p text:style-name="P80">1:15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初階</text:p>
          </table:table-cell>
          <table:table-cell table:style-name="TableCell86">
            <text:p text:style-name="P87">1:20</text:p>
          </table:table-cell>
        </table:table-row>
        <table:table-row table:style-name="TableRow88">
          <table:table-cell table:style-name="TableCell89" table:number-rows-spanned="10">
            <text:p text:style-name="P90">才藝類</text:p>
          </table:table-cell>
          <table:table-cell table:style-name="TableCell91" table:number-rows-spanned="2">
            <text:p text:style-name="P92">管樂、弦樂、國樂</text:p>
          </table:table-cell>
          <table:table-cell table:style-name="TableCell93">
            <text:p text:style-name="P94">進階</text:p>
          </table:table-cell>
          <table:table-cell table:style-name="TableCell95">
            <text:p text:style-name="P96">1:8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初階</text:p>
          </table:table-cell>
          <table:table-cell table:style-name="TableCell102">
            <text:p text:style-name="P103">1:10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P107"><text:span text:style-name="T108">節奏樂、口琴樂</text:span></text:p>
          </table:table-cell>
          <table:table-cell table:style-name="TableCell109">
            <text:p text:style-name="P110">進階</text:p>
          </table:table-cell>
          <table:table-cell table:style-name="TableCell111">
            <text:p text:style-name="P112">1:8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初階</text:p>
          </table:table-cell>
          <table:table-cell table:style-name="TableCell118">
            <text:p text:style-name="P119">1:10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2">
            <text:p text:style-name="P123"><text:span text:style-name="T124">直笛、合唱、</text:span><text:span text:style-name="T125">樂儀隊</text:span></text:p>
          </table:table-cell>
          <table:table-cell table:style-name="TableCell126">
            <text:p text:style-name="P127">進階</text:p>
          </table:table-cell>
          <table:table-cell table:style-name="TableCell128">
            <text:p text:style-name="P129">1:15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初階</text:p>
          </table:table-cell>
          <table:table-cell table:style-name="TableCell135">
            <text:p text:style-name="P136">1:20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2">
            <text:p text:style-name="P140">布袋戲、歌仔戲、越劇、國劇</text:p>
          </table:table-cell>
          <table:table-cell table:style-name="TableCell141">
            <text:p text:style-name="P142">進階</text:p>
          </table:table-cell>
          <table:table-cell table:style-name="TableCell143">
            <text:p text:style-name="P144">1:10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初階</text:p>
          </table:table-cell>
          <table:table-cell table:style-name="TableCell150">
            <text:p text:style-name="P151">1:15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一般戲劇、兒童戲劇、皮影戲、說唱藝術</text:p>
          </table:table-cell>
          <table:table-cell table:style-name="TableCell156">
            <text:p text:style-name="P157">進階</text:p>
          </table:table-cell>
          <table:table-cell table:style-name="TableCell158">
            <text:p text:style-name="P159">1:12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初階</text:p>
          </table:table-cell>
          <table:table-cell table:style-name="TableCell165">
            <text:p text:style-name="P166">1:15</text:p>
          </table:table-cell>
        </table:table-row>
        <table:table-row table:style-name="TableRow167">
          <table:table-cell table:style-name="TableCell168" table:number-rows-spanned="8">
            <text:p text:style-name="P169">其他類</text:p>
          </table:table-cell>
          <table:table-cell table:style-name="TableCell170" table:number-rows-spanned="2">
            <text:p text:style-name="P171">科學遊戲、數學遊戲、程式設計、積木、機器人、珠心算</text:p>
          </table:table-cell>
          <table:table-cell table:style-name="TableCell172">
            <text:p text:style-name="P173">進階</text:p>
          </table:table-cell>
          <table:table-cell table:style-name="TableCell174" table:number-rows-spanned="8">
            <text:p text:style-name="P175"><text:span text:style-name="T176">1:20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初階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2">
            <text:p text:style-name="P186">閱讀、寫作、口語表達、說唱</text:p>
          </table:table-cell>
          <table:table-cell table:style-name="TableCell187">
            <text:p text:style-name="P188">進階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初階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2">
            <text:p text:style-name="P199">漫畫、陶藝、攝影、微電影、串珠、剪紙、書法</text:p>
          </table:table-cell>
          <table:table-cell table:style-name="TableCell200">
            <text:p text:style-name="P201">進階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初階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2">
            <text:p text:style-name="P212">模型、園藝、烘焙、桌遊、茶藝、疊杯、魔術、造型氣球</text:p>
          </table:table-cell>
          <table:table-cell table:style-name="TableCell213">
            <text:p text:style-name="P214">進階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初階</text:p>
          </table:table-cell>
          <table:covered-table-cell>
            <text:p text:style-name="P221"/>
          </table:covered-table-cell>
        </table:table-row>
      </table:table>
      <text:p text:style-name="P222">附註：1.代表學校出賽之體育或音樂性團隊，另依體育校隊計畫或要點辦理。</text:p>
      <text:p text:style-name="P223"><text:s text:c="6"/>2.代表學校出賽之美勞比賽訓練選手，則依據各校美勞比賽訓練計畫辦理。</text:p>
      <text:p text:style-name="P224"><text:span text:style-name="T225"><text:s text:c="6"/></text:span><text:span text:style-name="T226">3.</text:span><text:span text:style-name="T227">本表各項班次程度及師生比僅供參考，各校應依據課外社團屬性、學生程度、師資條件及課程內容做為課外社團分級與收費標準，由學校課外社團委員會依《臺北市國民小學課外社團作業要點》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小學課外社團設置實施要點附件一</dc:title>
    <meta:initial-creator>USER</meta:initial-creator>
    <dc:creator>洪嘉</dc:creator>
    <meta:creation-date>2020-06-09T08:25:00Z</meta:creation-date>
    <dc:date>2020-06-12T07:36:00Z</dc:date>
    <meta:print-date>2019-09-23T10:33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