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/>
    </style:style>
    <style:style style:name="P4" style:parent-style-name="內文" style:family="paragraph">
      <style:paragraph-properties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6.125in"/>
    </style:style>
    <style:style style:name="Table7" style:family="table">
      <style:table-properties style:width="7.7in" fo:margin-left="0in" table:align="left"/>
    </style:style>
    <style:style style:name="TableRow11" style:family="table-row">
      <style:table-row-properties style:min-row-height="0.090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13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ableRow29" style:family="table-row">
      <style:table-row-properties style:min-row-height="0.446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ableRow84" style:family="table-row">
      <style:table-row-properties style:min-row-height="1.330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○○國小學生選修本土語言意願調查表</text:p>
      <text:p text:style-name="P3">親愛的家長：</text:p>
      <text:p text:style-name="P4"><text:s text:c="4"/>您好！「多學會一種語言，就為生命多開一扇窗。」依據臺北市國民小學本土語言教學實施要點規定：「依學生意願就閩南語、客家語、原住民語等三種本土語言任選一種修習之，並以鼓勵持續學習同一種語言為原則」，請和貴子弟討論後填寫下表，做為學校規劃辦理○○學年度本土語言課程之參考，謝謝您的協助。並祝福您 <text:s/>闔府安康！</text:p>
      <text:p text:style-name="P5">教務處 <text:s/>敬上</text:p>
      <text:p text:style-name="P6">○○學年度學生選修本土語言意願調查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家長</text:p>
            <text:p text:style-name="P14">族語別</text:p>
          </table:table-cell>
          <table:table-cell table:style-name="TableCell15" table:number-rows-spanned="3">
            <text:p text:style-name="P16">父親</text:p>
          </table:table-cell>
          <table:table-cell table:style-name="TableCell17">
            <text:p text:style-name="P18"><text:span text:style-name="T19">□閩南語</text:span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<text:span text:style-name="T25">□客家語四縣腔□客家語海陸腔□客家語大埔腔□客家語</text:span><text:span text:style-name="T26">饒平</text:span><text:span text:style-name="T27">腔□客家語</text:span><text:span text:style-name="T28">詔安腔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□賽夏語□雅美語□邵語□噶瑪蘭語□知本卑南語□南王卑南語□初鹿卑南語</text:p>
            <text:p text:style-name="P34">□建和卑南語□卓群布農語□卡群布農語□丹群布農語□巒群布農語</text:p>
            <text:p text:style-name="P35">□郡群布農語□阿里山鄒語□卡那卡那富鄒語□沙阿魯阿鄒語□東排灣語</text:p>
            <text:p text:style-name="P36">□北排灣語□中排灣語□南排灣語□霧台魯凱語□大武魯凱語□東魯凱語</text:p>
            <text:p text:style-name="P37">□多納魯凱語□萬山魯凱語□茂林魯凱語□賽考利克泰雅語□寒溪泰雅語</text:p>
            <text:p text:style-name="P38">□四季泰雅語□澤敖利泰雅語□汶水泰雅語□萬大泰雅語□太魯閣語-德路固語</text:p>
            <text:p text:style-name="P39">□賽德克語-德路固語□賽德克語-都達語□賽德克語-德固達雅語</text:p>
            <text:p text:style-name="P40">□撒奇萊雅語-奇萊語□北部阿美語□中部阿美語□海岸阿美語</text:p>
            <text:p text:style-name="P41">□北部阿美語□馬蘭阿美語□恆春阿美語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母親</text:p>
          </table:table-cell>
          <table:table-cell table:style-name="TableCell46">
            <text:p text:style-name="P47">□閩南語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□客家語四縣腔□客家語海陸腔□客家語大埔腔□客家語</text:span><text:span text:style-name="T54">饒平</text:span><text:span text:style-name="T55">腔□客家語</text:span><text:span text:style-name="T56">詔安腔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□賽夏語□雅美語□邵語□噶瑪蘭語□知本卑南語□南王卑南語□初鹿卑南語</text:p>
            <text:p text:style-name="P62">□建和卑南語□卓群布農語□卡群布農語□丹群布農語□巒群布農語</text:p>
            <text:p text:style-name="P63">□郡群布農語□阿里山鄒語□卡那卡那富鄒語□沙阿魯阿鄒語□東排灣語</text:p>
            <text:p text:style-name="P64">□北排灣語□中排灣語□南排灣語□霧台魯凱語□大武魯凱語□東魯凱語</text:p>
            <text:p text:style-name="P65">□多納魯凱語□萬山魯凱語□茂林魯凱語□賽考利克泰雅語□寒溪泰雅語</text:p>
            <text:p text:style-name="P66">□四季泰雅語□澤敖利泰雅語□汶水泰雅語□萬大泰雅語□太魯閣語-德路固語</text:p>
            <text:p text:style-name="P67">□賽德克語-德路固語□賽德克語-都達語□賽德克語-德固達雅語</text:p>
            <text:p text:style-name="P68">□撒奇萊雅語-奇萊語□北部阿美語□中部阿美語□海岸阿美語</text:p>
            <text:p text:style-name="P69">□北部阿美語□馬蘭阿美語□恆春阿美語</text:p>
          </table:table-cell>
        </table:table-row>
        <table:table-row table:style-name="TableRow70">
          <table:table-cell table:style-name="TableCell71" table:number-columns-spanned="2" table:number-rows-spanned="3">
            <text:p text:style-name="P72">學生選修類別</text:p>
            <text:p text:style-name="P73">（限選一種）</text:p>
          </table:table-cell>
          <table:covered-table-cell/>
          <table:table-cell table:style-name="TableCell74">
            <text:p text:style-name="P75">□閩南語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<text:span text:style-name="T80">□客家語四縣腔□客家語海陸腔□客家語大埔腔□客家語</text:span><text:span text:style-name="T81">饒平</text:span><text:span text:style-name="T82">腔□客家語</text:span><text:span text:style-name="T83">詔安腔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□賽夏語□雅美語□邵語□噶瑪蘭語□知本卑南語□南王卑南語□初鹿卑南語</text:p>
            <text:p text:style-name="P88">□建和卑南語□卓群布農語□卡群布農語□丹群布農語□巒群布農語</text:p>
            <text:p text:style-name="P89">□郡群布農語□阿里山鄒語□卡那卡那富鄒語□沙阿魯阿鄒語□東排灣語</text:p>
            <text:p text:style-name="P90">□北排灣語□中排灣語□南排灣語□霧台魯凱語□大武魯凱語□東魯凱語</text:p>
            <text:p text:style-name="P91">□多納魯凱語□萬山魯凱語□茂林魯凱語□賽考利克泰雅語□寒溪泰雅語</text:p>
            <text:p text:style-name="P92">□四季泰雅語□澤敖利泰雅語□汶水泰雅語□萬大泰雅語□太魯閣語-德路固語</text:p>
            <text:p text:style-name="P93">□賽德克語-德路固語□賽德克語-都達語□賽德克語-德固達雅語</text:p>
            <text:p text:style-name="P94">□撒奇萊雅語-奇萊語□北部阿美語□中部阿美語□海岸阿美語</text:p>
            <text:p text:style-name="P95">□北部阿美語□馬蘭阿美語□恆春阿美語</text:p>
          </table:table-cell>
        </table:table-row>
        <table:table-row table:style-name="TableRow96">
          <table:table-cell table:style-name="TableCell97" table:number-columns-spanned="2">
            <text:p text:style-name="P98">學生程度</text:p>
          </table:table-cell>
          <table:covered-table-cell/>
          <table:table-cell table:style-name="TableCell99">
            <text:p text:style-name="P100">□流利<text:s text:c="4"/>□尚可<text:s text:c="4"/>□完全不會</text:p>
          </table:table-cell>
        </table:table-row>
      </table:table>
      <text:p text:style-name="P101"/>
      <text:p text:style-name="P102">※備註：</text:p>
      <text:p text:style-name="P103">1.修習期間為一年（自○○年9月至○○年6月止）。2.下列「學生班別」請填寫小朋友現在班別即可。</text:p>
      <text:p text:style-name="P104"/>
      <text:p text:style-name="P105"><text:span text:style-name="T106">班別：</text:span><text:span text:style-name="T107"><text:s text:c="4"/></text:span><text:span text:style-name="T108">年</text:span><text:span text:style-name="T109"><text:s text:c="4"/></text:span><text:span text:style-name="T110">班 座號：</text:span><text:span text:style-name="T111"><text:s text:c="4"/></text:span><text:span text:style-name="T112"><text:s/>學生姓名：</text:span><text:span text:style-name="T113"><text:s text:c="7"/></text:span><text:span text:style-name="T114"><text:s/></text:span><text:span text:style-name="T115"><text:s text:c="5"/></text:span><text:span text:style-name="T116">家長簽章：</text:span><text:span text:style-name="T117"><text:s text:c="6"/></text:span><text:span text:style-name="T118"><text:s/></text:span><text:span text:style-name="T11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民族國小學生選修鄉土語言意願調查表</dc:title>
    <meta:initial-creator>94002</meta:initial-creator>
    <dc:creator>ww</dc:creator>
    <meta:creation-date>2019-12-04T07:23:00Z</meta:creation-date>
    <dc:date>2019-12-04T07:23:00Z</dc:date>
    <meta:print-date>2011-05-30T09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0" meta:row-count="9" meta:non-whitespace-character-count="1159"/>
  </office:meta>
</office:document-meta>
</file>