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99722222222222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人員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7" table:number-rows-spanned="1" table:style-name="ce17">
            <text:p>○○年度身心障礙福利機構工作人員獎勵金發放清冊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臺北市○○○○中心</text:p>
          </table:table-cell>
          <table:covered-table-cell table:number-columns-repeated="3"/>
          <table:table-cell office:value-type="string" table:style-name="ce4">
            <text:p>製單日期：</text:p>
          </table:table-cell>
          <table:table-cell table:number-columns-repeated="11" table:style-name="ce2"/>
          <table:table-cell office:value-type="string" table:style-name="ce3">
            <text:p>頁次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金融機構名稱</text:p>
          </table:table-cell>
          <table:table-cell office:value-type="string" table:number-columns-spanned="1" table:number-rows-spanned="2" table:style-name="ce36">
            <text:p>分行代號</text:p>
          </table:table-cell>
          <table:table-cell office:value-type="string" table:number-columns-spanned="1" table:number-rows-spanned="2" table:style-name="ce36">
            <text:p>存戶帳號</text:p>
          </table:table-cell>
          <table:table-cell office:value-type="string" table:number-columns-spanned="2" table:number-rows-spanned="2" table:style-name="ce19">
            <text:p>受款人</text:p>
            <text:p>姓名</text:p>
          </table:table-cell>
          <table:covered-table-cell/>
          <table:table-cell office:value-type="string" table:number-columns-spanned="1" table:number-rows-spanned="2" table:style-name="ce19">
            <text:p>出生</text:p>
            <text:p>年月日</text:p>
          </table:table-cell>
          <table:table-cell office:value-type="string" table:number-columns-spanned="1" table:number-rows-spanned="2" table:style-name="ce19">
            <text:p>身分證統一編號</text:p>
          </table:table-cell>
          <table:table-cell office:value-type="string" table:number-columns-spanned="1" table:number-rows-spanned="2" table:style-name="ce7">
            <text:p>戶籍</text:p>
          </table:table-cell>
          <table:table-cell office:value-type="string" table:number-columns-spanned="1" table:number-rows-spanned="2" table:style-name="ce38">
            <text:p>職<text:span text:style-name="T3"><text:s text:c="5"/></text:span>稱</text:p>
          </table:table-cell>
          <table:table-cell office:value-type="string" table:number-columns-spanned="1" table:number-rows-spanned="2" table:style-name="ce38">
            <text:p>到職日期</text:p>
          </table:table-cell>
          <table:table-cell office:value-type="string" table:number-columns-spanned="1" table:number-rows-spanned="2" table:style-name="ce35">
            <text:p>離職日期</text:p>
          </table:table-cell>
          <table:table-cell office:value-type="string" table:number-columns-spanned="1" table:number-rows-spanned="2" table:style-name="ce35">
            <text:p>專任</text:p>
          </table:table-cell>
          <table:table-cell office:value-type="string" table:number-columns-spanned="1" table:number-rows-spanned="2" table:style-name="ce39">
            <text:p>異動已報主管機關備查</text:p>
          </table:table-cell>
          <table:table-cell office:value-type="string" table:number-columns-spanned="1" table:number-rows-spanned="2" table:style-name="ce7">
            <text:p>金額</text:p>
          </table:table-cell>
          <table:table-cell office:value-type="string" table:number-columns-spanned="1" table:number-rows-spanned="2" table:style-name="ce7">
            <text:p>簽章</text:p>
          </table:table-cell>
          <table:table-cell office:value-type="string" table:number-columns-spanned="1" table:number-rows-spanned="2" table:style-name="ce7">
            <text:p>備考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" table:number-columns-spanned="1" table:number-rows-spanned="2" table:style-name="ce6">
            <text:p>1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7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1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2" table:number-columns-spanned="1" table:number-rows-spanned="2" table:style-name="ce6">
            <text:p>2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3" table:number-columns-spanned="1" table:number-rows-spanned="2" table:style-name="ce6">
            <text:p>3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4" table:number-columns-spanned="1" table:number-rows-spanned="2" table:style-name="ce6">
            <text:p>4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7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5" table:number-columns-spanned="1" table:number-rows-spanned="2" table:style-name="ce6">
            <text:p>5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6" table:number-columns-spanned="1" table:number-rows-spanned="2" table:style-name="ce6">
            <text:p>6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7" table:number-columns-spanned="1" table:number-rows-spanned="2" table:style-name="ce6">
            <text:p>7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37"/>
          <table:table-cell table:number-columns-spanned="1" table:number-rows-spanned="2" table:style-name="ce7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8" table:number-columns-spanned="1" table:number-rows-spanned="2" table:style-name="ce6">
            <text:p>8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9" table:number-columns-spanned="1" table:number-rows-spanned="2" table:style-name="ce6">
            <text:p>9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0" table:number-columns-spanned="1" table:number-rows-spanned="2" table:style-name="ce6">
            <text:p>10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1" table:number-columns-spanned="1" table:number-rows-spanned="2" table:style-name="ce6">
            <text:p>11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2" table:number-columns-spanned="1" table:number-rows-spanned="2" table:style-name="ce6">
            <text:p>12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3" table:number-columns-spanned="1" table:number-rows-spanned="2" table:style-name="ce6">
            <text:p>13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7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4" table:number-columns-spanned="1" table:number-rows-spanned="2" table:style-name="ce6">
            <text:p>14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8"/>
          <table:table-cell table:number-columns-spanned="1" table:number-rows-spanned="2" table:style-name="ce36"/>
          <table:table-cell table:number-columns-spanned="1" table:number-rows-spanned="2" table:style-name="ce7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15" table:number-columns-spanned="1" table:number-rows-spanned="2" table:style-name="ce6">
            <text:p>15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2" table:number-rows-spanned="2" table:style-name="ce8"/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37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機構主管：</text:p>
          </table:table-cell>
          <table:table-cell table:number-columns-repeated="3" table:style-name="ce2"/>
          <table:table-cell office:value-type="string" table:style-name="ce4">
            <text:p>覆核人員：</text:p>
          </table:table-cell>
          <table:table-cell table:number-columns-repeated="2" table:style-name="ce2"/>
          <table:table-cell office:value-type="string" table:style-name="ce3">
            <text:p>製單人員：</text:p>
          </table:table-cell>
          <table:table-cell table:number-columns-repeated="7" table:style-name="ce2"/>
          <table:table-cell office:value-type="string" table:style-name="ce3">
            <text:p>【圖記蓋印處】</text:p>
          </table:table-cell>
          <table:table-cell table:number-columns-repeated="16368" table:style-name="ce2"/>
        </table:table-row>
        <table:table-row table:style-name="ro7">
          <table:table-cell table:number-columns-repeated="16384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3yasmin</meta:initial-creator>
    <dc:creator>葉祥民</dc:creator>
    <meta:creation-date>2009-10-01T05:36:32Z</meta:creation-date>
    <dc:date>2017-03-30T08:04:36Z</dc:date>
    <meta:print-date>2016-12-27T08:58:02Z</meta:print-date>
  </office:meta>
</office:document-meta>
</file>