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798in" fo:margin-left="0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line-height="0.2798in" fo:margin-left="0.1298in">
        <style:tab-stops/>
      </style:paragraph-properties>
      <style:text-properties style:language-asian="zh" style:country-asian="TW"/>
    </style:style>
    <style:style style:name="P3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1.3145in" style:use-optimal-column-width="false"/>
    </style:style>
    <style:style style:name="TableColumn7" style:family="table-column">
      <style:table-column-properties style:column-width="1.1236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3625in" style:use-optimal-column-width="false"/>
    </style:style>
    <style:style style:name="TableColumn10" style:family="table-column">
      <style:table-column-properties style:column-width="1.9972in" style:use-optimal-column-width="false"/>
    </style:style>
    <style:style style:name="Table4" style:family="table">
      <style:table-properties style:width="6.8951in" fo:margin-left="0in" table:align="center"/>
    </style:style>
    <style:style style:name="TableRow11" style:family="table-row">
      <style:table-row-properties style:min-row-height="0.4402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justify" fo:margin-top="0.0583in" fo:margin-left="0.3173in">
        <style:tab-stops>
          <style:tab-stop style:type="left" style:position="0.3881in"/>
          <style:tab-stop style:type="left" style:position="0.7777in"/>
          <style:tab-stop style:type="left" style:position="1.1666in"/>
          <style:tab-stop style:type="left" style:position="1.55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justify" fo:line-height="0.1902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TableParagraph" style:family="paragraph">
      <style:paragraph-properties fo:text-align="justify" fo:line-height="0.2173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0034in" fo:line-height="0.1986in" fo:margin-left="0.0722in" fo:margin-right="0.06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159i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line-height="0.1902in" fo:margin-left="0.0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 style:language-asian="zh" style:country-asian="TW"/>
    </style:style>
    <style:style style:name="P25" style:parent-style-name="TableParagraph" style:family="paragraph">
      <style:paragraph-properties fo:text-align="justify" fo:line-height="0.217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" style:family="table-row">
      <style:table-row-properties style:row-height="0.609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805in"/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90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7" style:family="table-row">
      <style:table-row-properties style:row-height="0.7in" style:use-optimal-row-height="false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1055in" fo:margin-lef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TableParagraph" style:family="paragraph">
      <style:paragraph-properties fo:text-align="justify" fo:margin-top="0.1055in" fo:margin-left="0.0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90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2" style:family="table-row">
      <style:table-row-properties style:row-height="0.6625in" style:use-optimal-row-height="false"/>
    </style:style>
    <style:style style:name="TableCell5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909in" fo:line-height="0.2166in" fo:margin-left="0.0791in" fo:margin-right="0.0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881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09in" fo:line-height="0.2166in" fo:margin-right="0.515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2" style:family="table-row">
      <style:table-row-properties style:row-height="0.6625in" style:use-optimal-row-height="false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909in" fo:line-height="0.2166in" fo:margin-left="0.0791in" fo:margin-right="0.0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909in" fo:line-height="0.2166in" fo:margin-right="0.515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7" style:family="table-row">
      <style:table-row-properties style:row-height="2.0965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3333in" fo:margin-left="0.3333in" fo:text-indent="-0.3333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text-align="justify" fo:margin-top="0.1236in" fo:line-height="0.333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text-align="justify" fo:line-height="0.3333in" fo:margin-left="0.3736in">
        <style:tab-stops>
          <style:tab-stop style:type="left" style:position="0.4701in"/>
          <style:tab-stop style:type="left" style:position="1.475in"/>
          <style:tab-stop style:type="left" style:position="1.725in"/>
          <style:tab-stop style:type="left" style:position="3.975in"/>
          <style:tab-stop style:type="left" style:position="5.2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text-align="justify" fo:line-height="0.3333in" fo:margin-left="0.3736in">
        <style:tab-stops>
          <style:tab-stop style:type="left" style:position="0.4701in"/>
          <style:tab-stop style:type="left" style:position="1.475in"/>
          <style:tab-stop style:type="left" style:position="1.720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" style:parent-style-name="TableParagraph" style:family="paragraph">
      <style:paragraph-properties fo:text-align="justify" fo:line-height="0.3333in" fo:margin-left="0.3736in">
        <style:tab-stops>
          <style:tab-stop style:type="left" style:position="0.4701in"/>
          <style:tab-stop style:type="left" style:position="1.475in"/>
          <style:tab-stop style:type="left" style:position="1.891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2" style:family="table-row">
      <style:table-row-properties style:row-height="0.3555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222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Row99" style:family="table-row">
      <style:table-row-properties style:row-height="0.3215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22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22in" fo:margin-left="0.5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Row107" style:family="table-row">
      <style:table-row-properties style:row-height="0.3215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22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22in" fo:margin-left="0.5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Row115" style:family="table-row">
      <style:table-row-properties style:row-height="0.3215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22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22in" fo:margin-left="0.53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Row123" style:family="table-row">
      <style:table-row-properties style:row-height="0.3215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22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22in" fo:margin-left="0.5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Row131" style:family="table-row">
      <style:table-row-properties style:row-height="0.3215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22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22in" fo:margin-left="0.5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Row138" style:family="table-row">
      <style:table-row-properties style:row-height="0.3215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22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22in" fo:margin-left="0.5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/>
    </style:style>
    <style:style style:name="T146" style:parent-style-name="預設段落字型" style:family="text">
      <style:text-properties fo:font-weight="normal" style:font-weight-asian="normal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fo:font-weight="normal" style:font-weight-asian="normal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8.5pt" style:font-size-asian="18.5pt" style:font-size-complex="18.5pt" style:language-asian="zh" style:country-asian="TW"/>
    </style:style>
    <style:style style:name="P149" style:parent-style-name="內文" style:family="paragraph">
      <style:paragraph-properties fo:margin-left="1.9451in">
        <style:tab-stops>
          <style:tab-stop style:type="left" style:position="4.840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3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4" style:parent-style-name="內文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margin-top="0.0187in">
        <style:tab-stops>
          <style:tab-stop style:type="left" style:position="6.785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9" style:parent-style-name="內文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margin-top="0.018in" fo:margin-left="3.7784in">
        <style:tab-stops>
          <style:tab-stop style:type="left" style:position="3.006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4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</text:p>
      <text:p text:style-name="P2">臺北市政府教育局受理行政裁罰分期繳納案件申請（切結）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tab/>名<text:tab/>或<text:tab/>名<text:tab/>稱</text:p>
          </table:table-cell>
          <table:covered-table-cell/>
          <table:table-cell table:style-name="TableCell14">
            <text:p text:style-name="P15">聯絡電話</text:p>
            <text:p text:style-name="P16">(白天及手機)</text:p>
          </table:table-cell>
          <table:table-cell table:style-name="TableCell17" table:number-columns-spanned="2">
            <text:p text:style-name="P18"><text:span text:style-name="T19">身分證統一編號或</text:span><text:span text:style-name="T20"><text:s/></text:span><text:span text:style-name="T21">營利事業統一編號</text:span></text:p>
          </table:table-cell>
          <table:covered-table-cell/>
          <table:table-cell table:style-name="TableCell22">
            <text:p text:style-name="P23"><text:span text:style-name="T24">住址或事務所、營業所地址</text:span></text:p>
            <text:p text:style-name="P25">址及郵遞區號</text:p>
          </table:table-cell>
        </table:table-row>
        <table:table-row table:style-name="TableRow26">
          <table:table-cell table:style-name="TableCell27">
            <text:p text:style-name="P28">受處分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戶籍地址：</text:p>
          </table:table-cell>
        </table:table-row>
        <table:table-row table:style-name="TableRow37">
          <table:table-cell table:style-name="TableCell38">
            <text:p text:style-name="P39">法定代理人</text:p>
            <text:p text:style-name="P40"><text:span text:style-name="T41">(</text:span><text:span text:style-name="T42">或代表人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戶籍地址：</text:p>
          </table:table-cell>
        </table:table-row>
        <table:table-row table:style-name="TableRow52">
          <table:table-cell table:style-name="TableCell53">
            <text:p text:style-name="P54">處分書發文日期及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處分法條依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釋明理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一、行政罰鍰受處分人無法一次完納行政罰鍰，惟確有繳納意願者，向教育局申請分期繳納罰鍰。</text:p>
            <text:p text:style-name="P70">二、申請分期內容：</text:p>
            <text:p text:style-name="P71"><text:span text:style-name="T72">(</text:span><text:span text:style-name="T73">一</text:span><text:span text:style-name="T74">)</text:span><text:span text:style-name="T75"><text:tab/></text:span><text:span text:style-name="T76">受處分計</text:span><text:span text:style-name="T77"><text:tab/></text:span><text:span text:style-name="T78"><text:tab/></text:span><text:span text:style-name="T79">件；罰鍰金額計新臺幣</text:span><text:span text:style-name="T80"><text:s text:c="20"/></text:span><text:span text:style-name="T81">元。</text:span></text:p>
            <text:p text:style-name="P82"><text:span text:style-name="T83">(</text:span><text:span text:style-name="T84">二</text:span><text:span text:style-name="T85">)</text:span><text:span text:style-name="T86"><text:tab/></text:span><text:span text:style-name="T87">申請分</text:span><text:span text:style-name="T88"><text:tab/></text:span><text:span text:style-name="T89"><text:tab/></text:span><text:span text:style-name="T90">期繳納完畢結案。</text:span></text:p>
            <text:p text:style-name="P91">(三)<text:tab/>期繳納日期及金額詳如下列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期別</text:p>
          </table:table-cell>
          <table:table-cell table:style-name="TableCell95" table:number-columns-spanned="3">
            <text:p text:style-name="P96">繳款日期</text:p>
          </table:table-cell>
          <table:covered-table-cell/>
          <table:covered-table-cell/>
          <table:table-cell table:style-name="TableCell97" table:number-columns-spanned="2">
            <text:p text:style-name="P98">金額(元)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年　　月　　日</text:span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<text:span text:style-name="T112">年　　月　　日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年　　月　　日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年　　月　　日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>年　　月　　日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年　　月　　日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ext:p text:style-name="本文"><text:span text:style-name="T146">受處分人經核准分期繳納，而未依期限繳納、繳納金額不足應繳金額，視為全部到期，教育</text:span><text:span text:style-name="T147">局依法移送法務部行政執行署各分署強制執行。</text:span></text:p>
      <text:p text:style-name="P148"/>
      <text:p text:style-name="P149"><text:span text:style-name="T150"><text:s text:c="9"/></text:span><text:span text:style-name="T151">申請人（受處分人）簽章：</text:span><text:span text:style-name="T152"><text:s/></text:span><text:span text:style-name="T153"><text:tab/></text:span></text:p>
      <text:p text:style-name="P154"/>
      <text:p text:style-name="P155"><text:span text:style-name="T156"><text:s text:c="29"/></text:span><text:span text:style-name="T157">法定代理人或代表人簽章：</text:span><text:span text:style-name="T158"><text:tab/></text:span></text:p>
      <text:p text:style-name="P159"/>
      <text:p text:style-name="P160"><text:span text:style-name="T161"><text:s text:c="4"/></text:span><text:span text:style-name="T162">申請日期：</text:span><text:span text:style-name="T163"><text:s text:c="2"/></text:span><text:span text:style-name="T164"><text:tab/>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94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祐如</meta:initial-creator>
    <dc:creator>劉祐如</dc:creator>
    <meta:creation-date>2023-03-10T01:10:00Z</meta:creation-date>
    <dc:date>2023-03-14T01:47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