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972in"/>
    </style:style>
    <style:style style:name="TableColumn11" style:family="table-column">
      <style:table-column-properties style:column-width="3.4305in"/>
    </style:style>
    <style:style style:name="TableColumn12" style:family="table-column">
      <style:table-column-properties style:column-width="2.5444in"/>
    </style:style>
    <style:style style:name="Table9" style:family="table">
      <style:table-properties style:width="6.5722in" style:rel-width="96.04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fo:line-height="0.2777in" fo:margin-left="0.1451in" fo:text-indent="-0.14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justify" fo:line-height="0.2777in" fo:margin-left="0.1451in" fo:text-indent="-0.14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0.0138in" style:font-size-complex="12pt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 fo:letter-spacing="0.0138in" style:font-size-complex="12pt"/>
    </style:style>
    <style:style style:name="T104" style:parent-style-name="預設段落字型" style:family="text">
      <style:text-properties style:font-name="標楷體" style:font-name-asian="標楷體" fo:letter-spacing="0.0138in" style:font-size-complex="12pt"/>
    </style:style>
    <style:style style:name="T105" style:parent-style-name="預設段落字型" style:family="text">
      <style:text-properties style:font-name="標楷體" style:font-name-asian="標楷體" fo:letter-spacing="0.0138in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0.0138in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臺北市政府教育局所屬各級學校接待大陸地區學校</text:span></text:p>
      <text:p text:style-name="P5">事前報告事項檢核表</text:p>
      <text:p text:style-name="P6">校名：</text:p>
      <text:p text:style-name="P7">日期：</text:p>
      <text:p text:style-name="P8">交流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檢核事項</text:p>
          </table:table-cell>
          <table:table-cell table:style-name="TableCell18">
            <text:p text:style-name="P19">學校說明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>
            <text:p text:style-name="P24">主辦單位：____________________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二</text:p>
          </table:table-cell>
          <table:table-cell table:style-name="TableCell30">
            <text:p text:style-name="P31">陸方來訪學校或教育機構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三</text:p>
          </table:table-cell>
          <table:table-cell table:style-name="TableCell37">
            <text:p text:style-name="P38">與學校交流之目的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四</text:p>
          </table:table-cell>
          <table:table-cell table:style-name="TableCell44">
            <text:p text:style-name="P45">對我方學校的教育意義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</text:p>
          </table:table-cell>
          <table:table-cell table:style-name="TableCell51">
            <text:p text:style-name="P52">規劃交流內容</text:p>
            <text:p text:style-name="P53">(請勿有宣傳大陸地區政治相關訊息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六</text:p>
          </table:table-cell>
          <table:table-cell table:style-name="TableCell59">
            <text:p text:style-name="P60">本次交流與學校課程銜接</text:p>
            <text:p text:style-name="P61">(例如融入領域、系列課程活動之一、後續延伸學習、學生回饋等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七</text:p>
          </table:table-cell>
          <table:table-cell table:style-name="TableCell67">
            <text:p text:style-name="P68">預期交流成效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八</text:p>
          </table:table-cell>
          <table:table-cell table:style-name="TableCell74">
            <text:p text:style-name="P75">陸方來訪入校成員</text:p>
            <text:p text:style-name="P76"><text:span text:style-name="T77">□</text:span><text:span text:style-name="T78">是否</text:span><text:span text:style-name="T79">透過</text:span><text:span text:style-name="T80">國家安全局、行政院大陸委員會及中央相關機關組成聯合審查會（簡稱聯審會）會商處理之核可名單。</text:span><text:span text:style-name="T81">(</text:span><text:span text:style-name="T82">須附審核通過名單</text:span><text:span text:style-name="T83">)</text:span></text:p>
            <text:p text:style-name="P84"><text:span text:style-name="T85">□</text:span><text:span text:style-name="T86">來訪報備行程是否包含學校參訪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九</text:p>
          </table:table-cell>
          <table:table-cell table:style-name="TableCell92">
            <text:p text:style-name="P93">本校參加師生列表</text:p>
            <text:p text:style-name="P94">(應尊重自願性及教育價值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十</text:p>
          </table:table-cell>
          <table:table-cell table:style-name="TableCell100">
            <text:p text:style-name="P101">費用</text:p>
            <text:p text:style-name="P102"><text:span text:style-name="T103">(</text:span><text:span text:style-name="T104">學校接待花費，請詳列項目及金額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十一</text:p>
          </table:table-cell>
          <table:table-cell table:style-name="TableCell111">
            <text:p text:style-name="P112">因應本次活動，是否規劃出訪陸方學校(如對等互惠交流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十二</text:p>
          </table:table-cell>
          <table:table-cell table:style-name="TableCell118">
            <text:p text:style-name="P119">學校今年接待其他國家或城市(不含大陸港澳地區)列表</text:p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承辦人</text:span><text:span text:style-name="T124"><text:s text:c="23"/></text:span><text:span text:style-name="T125">主任</text:span><text:span text:style-name="T126"><text:s text:c="20"/></text:span><text:span text:style-name="T12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秉熙</meta:initial-creator>
    <dc:creator>ww</dc:creator>
    <meta:creation-date>2019-06-25T06:55:00Z</meta:creation-date>
    <dc:date>2019-06-25T06:55:00Z</dc:date>
    <meta:print-date>2016-05-06T09:52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71" meta:character-count="480" meta:row-count="3" meta:non-whitespace-character-count="410"/>
  </office:meta>
</office:document-meta>
</file>