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size-complex="12pt"/>
    </style:style>
    <style:style style:name="P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4.9458in"/>
    </style:style>
    <style:style style:name="TableColumn6" style:family="table-column">
      <style:table-column-properties style:column-width="2.3152in"/>
    </style:style>
    <style:style style:name="Table4" style:family="table">
      <style:table-properties style:width="7.2611in" fo:margin-left="0in" table:align="left"/>
    </style:style>
    <style:style style:name="TableRow7" style:family="table-row">
      <style:table-row-properties style:min-row-height="1.2569in"/>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margin-left="-0.0006in" fo:margin-right="-0.0597in" fo:text-indent="-0.0743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P11" style:parent-style-name="內文" style:family="paragraph">
      <style:text-properties style:font-name="標楷體" style:font-name-asian="標楷體" style:font-size-complex="12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text-properties style:font-name="標楷體" style:font-name-asian="標楷體" style:font-size-complex="12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tab-stops>
          <style:tab-stop style:type="left" style:position="1.25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fo:padding-top="0in" fo:padding-left="0.075in" fo:padding-bottom="0in" fo:padding-right="0.075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fo:padding-top="0in" fo:padding-left="0.075in" fo:padding-bottom="0in" fo:padding-right="0.075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text-properties style:font-name="標楷體" style:font-name-asian="標楷體" style:font-size-complex="12pt"/>
    </style:style>
    <style:style style:name="TableCell118" style:family="table-cell">
      <style:table-cell-properties fo:border="0.0069in solid #000000" fo:padding-top="0in" fo:padding-left="0.075in" fo:padding-bottom="0in" fo:padding-right="0.075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line-height="0.3333in">
        <style:tab-stops>
          <style:tab-stop style:type="left" style:position="0.4923in"/>
        </style:tab-stops>
      </style:paragraph-properties>
    </style:style>
    <style:style style:family="graphic" style:name="a0" style:parent-style-name="Graphics">
      <style:graphic-properties fo:min-width="0.37778in" fo:min-height="0.89722in" fo:wrap-option="wrap" fo:border="0.01042in none" fo:padding-top="0.05in" fo:padding-bottom="0.05in" fo:padding-left="0.1in" fo:padding-right="0.1in" fo:background-color="#caeace"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1312" draw:id="id0" draw:style-name="a0" draw:name="文字方塊 2" text:anchor-type="paragraph" svg:x="-0.09722in" svg:y="-0.32708in" svg:width="0.89722in" svg:height="0.37778in" style:rel-width="scale" style:rel-height="scale"><draw:text-box><text:p text:style-name="P3">附件2</text:p></draw:text-box><svg:desc/></draw:frame></text:span></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臺北市政府教育局及所屬機關學校辦理海外及大陸地區交流參訪活動注意事項檢核表</text:span></text:p>
            <text:p text:style-name="P11">為因應本局及所屬機關學校辦理海外及赴大陸地區交流參訪活動，遇有緊急與突發狀況之應變準備，請於出國及赴大陸地區前就下列事項進行檢核與確認</text:p>
          </table:table-cell>
          <table:covered-table-cell/>
        </table:table-row>
        <table:table-row table:style-name="TableRow12">
          <table:table-cell table:style-name="TableCell13">
            <text:p text:style-name="P14">檢核項目</text:p>
          </table:table-cell>
          <table:table-cell table:style-name="TableCell15">
            <text:p text:style-name="P16">自我檢核</text:p>
          </table:table-cell>
        </table:table-row>
        <table:table-row table:style-name="TableRow17">
          <table:table-cell table:style-name="TableCell18">
            <text:p text:style-name="P19"><text:span text:style-name="T20">1.</text:span><text:span text:style-name="T21">辦理海外及赴大陸地區交流參訪活動應設</text:span><text:span text:style-name="T22">國內聯繫窗口</text:span></text:p>
          </table:table-cell>
          <table:table-cell table:style-name="TableCell23">
            <text:p text:style-name="P24">是□否□</text:p>
          </table:table-cell>
        </table:table-row>
        <table:table-row table:style-name="TableRow25">
          <table:table-cell table:style-name="TableCell26">
            <text:p text:style-name="內文"><text:span text:style-name="T27">2.</text:span><text:span text:style-name="T28">海外及赴大陸地區交流參訪團隨團應設置執行秘書並持有</text:span><text:span text:style-name="T29">國際聯絡專線電話</text:span><text:span text:style-name="T30">，且應確認國際聯絡專線電話能否通聯並應全天候開機，於海外申辦電話帳號者，應立即回傳緊急聯絡電話號碼予國內聯繫窗口</text:span></text:p>
          </table:table-cell>
          <table:table-cell table:style-name="TableCell31">
            <text:p text:style-name="內文"><text:span text:style-name="T32">是</text:span><text:span text:style-name="T33">□</text:span><text:span text:style-name="T34">否</text:span><text:span text:style-name="T35">□</text:span></text:p>
          </table:table-cell>
        </table:table-row>
        <table:table-row table:style-name="TableRow36">
          <table:table-cell table:style-name="TableCell37">
            <text:p text:style-name="內文"><text:span text:style-name="T38">3.</text:span><text:span text:style-name="T39">海外及赴大陸地區交流參訪團應建立</text:span><text:span text:style-name="T40">通訊聯絡群組</text:span><text:span text:style-name="T41">，由執行秘書擔任群組管理人，群組成員包含團長、執行秘書、國內聯繫窗口、保險聯絡人及其他相關必要人員</text:span></text:p>
          </table:table-cell>
          <table:table-cell table:style-name="TableCell42">
            <text:p text:style-name="內文"><text:span text:style-name="T43">是</text:span><text:span text:style-name="T44">□</text:span><text:span text:style-name="T45">否</text:span><text:span text:style-name="T46">□</text:span></text:p>
          </table:table-cell>
        </table:table-row>
        <table:table-row table:style-name="TableRow47">
          <table:table-cell table:style-name="TableCell48">
            <text:p text:style-name="內文"><text:span text:style-name="T49">4.<text:s/></text:span><text:span text:style-name="T50">海外及赴大陸地區交流參訪團應製作</text:span><text:span text:style-name="T51">緊急聯絡單</text:span><text:span text:style-name="T52">(</text:span><text:span text:style-name="T53">如附件</text:span><text:span text:style-name="T54">)</text:span><text:span text:style-name="T55">留校存供查考</text:span></text:p>
          </table:table-cell>
          <table:table-cell table:style-name="TableCell56">
            <text:p text:style-name="內文"><text:span text:style-name="T57">是</text:span><text:span text:style-name="T58">□</text:span><text:span text:style-name="T59">否</text:span><text:span text:style-name="T60">□</text:span></text:p>
          </table:table-cell>
        </table:table-row>
        <table:table-row table:style-name="TableRow61">
          <table:table-cell table:style-name="TableCell62">
            <text:p text:style-name="內文"><text:span text:style-name="T63">5.<text:s/></text:span><text:span text:style-name="T64">海外</text:span><text:span text:style-name="T65">及赴大陸地區交流參訪團應加保</text:span><text:span text:style-name="T66">海外醫療保險</text:span></text:p>
          </table:table-cell>
          <table:table-cell table:style-name="TableCell67">
            <text:p text:style-name="內文"><text:span text:style-name="T68">是</text:span><text:span text:style-name="T69">□</text:span><text:span text:style-name="T70">否</text:span><text:span text:style-name="T71">□</text:span></text:p>
          </table:table-cell>
        </table:table-row>
        <table:table-row table:style-name="TableRow72">
          <table:table-cell table:style-name="TableCell73">
            <text:p text:style-name="內文"><text:span text:style-name="T74">6.</text:span><text:span text:style-name="T75">海外及赴大陸地區交流參訪團</text:span><text:span text:style-name="T76">隨行人員</text:span><text:span text:style-name="T77">應至少有一名精通英語或當地語言，或有旅居該國經驗者</text:span></text:p>
          </table:table-cell>
          <table:table-cell table:style-name="TableCell78">
            <text:p text:style-name="內文"><text:span text:style-name="T79">是</text:span><text:span text:style-name="T80">□</text:span><text:span text:style-name="T81">否</text:span><text:span text:style-name="T82">□</text:span></text:p>
          </table:table-cell>
        </table:table-row>
        <table:table-row table:style-name="TableRow83">
          <table:table-cell table:style-name="TableCell84">
            <text:p text:style-name="P85">7.隨行人員應優先考量安排具醫療背景人員一名隨行</text:p>
          </table:table-cell>
          <table:table-cell table:style-name="TableCell86">
            <text:p text:style-name="P87">是□否□</text:p>
          </table:table-cell>
        </table:table-row>
        <table:table-row table:style-name="TableRow88">
          <table:table-cell table:style-name="TableCell89">
            <text:p text:style-name="內文"><text:span text:style-name="T90">8.</text:span><text:span text:style-name="T91">應於行前</text:span><text:span text:style-name="T92">確實評估團員身心狀況</text:span><text:span text:style-name="T93">，是否有不適宜出國情形</text:span></text:p>
          </table:table-cell>
          <table:table-cell table:style-name="TableCell94">
            <text:p text:style-name="內文"><text:span text:style-name="T95">是</text:span><text:span text:style-name="T96">□</text:span><text:span text:style-name="T97">否</text:span><text:span text:style-name="T98">□</text:span></text:p>
          </table:table-cell>
        </table:table-row>
        <table:table-row table:style-name="TableRow99">
          <table:table-cell table:style-name="TableCell100">
            <text:p text:style-name="內文"><text:span text:style-name="T101">9.</text:span><text:span text:style-name="T102">應於</text:span><text:span text:style-name="T103">家長同意書</text:span><text:span text:style-name="T104">中加註「活動期間若遇有任何緊急、必要狀況就醫時，本人同意由帶隊教師代行監護人必要之簽章與緊急處置」等字樣</text:span></text:p>
          </table:table-cell>
          <table:table-cell table:style-name="TableCell105">
            <text:p text:style-name="內文"><text:span text:style-name="T106">是</text:span><text:span text:style-name="T107">□</text:span><text:span text:style-name="T108">否</text:span><text:span text:style-name="T109">□</text:span></text:p>
          </table:table-cell>
        </table:table-row>
        <table:table-row table:style-name="TableRow110">
          <table:table-cell table:style-name="TableCell111">
            <text:p text:style-name="P112">10.基於學生安全考量，緊急事件處理及醫療需求，應納入旅遊委託契約辦理</text:p>
          </table:table-cell>
          <table:table-cell table:style-name="TableCell113">
            <text:p text:style-name="P114">是□否□</text:p>
          </table:table-cell>
        </table:table-row>
        <table:table-row table:style-name="TableRow115">
          <table:table-cell table:style-name="TableCell116">
            <text:p text:style-name="P117">11.應依海外及赴大陸地區交流參訪行程安排，建立我國駐外辦事處連繫資訊</text:p>
          </table:table-cell>
          <table:table-cell table:style-name="TableCell118">
            <text:p text:style-name="內文"><text:span text:style-name="T119">是</text:span><text:span text:style-name="T120">□</text:span><text:span text:style-name="T121">否</text:span><text:span text:style-name="T122">□</text:span></text:p>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秉熙</meta:initial-creator>
    <dc:creator>ww</dc:creator>
    <meta:creation-date>2019-06-25T07:05:00Z</meta:creation-date>
    <dc:date>2019-06-25T07:06:00Z</dc:date>
    <meta:print-date>2019-05-17T07:20:00Z</meta:print-date>
    <meta:template xlink:href="Normal" xlink:type="simple"/>
    <meta:editing-cycles>3</meta:editing-cycles>
    <meta:editing-duration>PT60S</meta:editing-duration>
    <meta:document-statistic meta:page-count="1" meta:paragraph-count="1" meta:word-count="100" meta:character-count="673" meta:row-count="4" meta:non-whitespace-character-count="574"/>
  </office:meta>
</office:document-meta>
</file>