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333in">
        <style:tab-stops>
          <style:tab-stop style:type="left" style:position="0.492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3506in"/>
    </style:style>
    <style:style style:name="TableColumn12" style:family="table-column">
      <style:table-column-properties style:column-width="2.9736in"/>
    </style:style>
    <style:style style:name="TableColumn13" style:family="table-column">
      <style:table-column-properties style:column-width="3.2479in"/>
    </style:style>
    <style:style style:name="Table10" style:family="table">
      <style:table-properties style:width="6.5722in" style:rel-width="96.04%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333in"/>
      <style:text-properties style:font-name="標楷體" style:font-name-asian="標楷體" fo:letter-spacing="0.0138in"/>
    </style:style>
    <style:style style:name="P76" style:parent-style-name="內文" style:family="paragraph">
      <style:paragraph-properties style:snap-to-layout-grid="false" fo:text-align="justify" fo:line-height="0.3333in"/>
      <style:text-properties style:font-name="標楷體" style:font-name-asian="標楷體" fo:letter-spacing="0.0138in"/>
    </style:style>
    <style:style style:name="P77" style:parent-style-name="內文" style:family="paragraph">
      <style:paragraph-properties style:snap-to-layout-grid="false" fo:text-align="justify" fo:line-height="0.3333in"/>
      <style:text-properties style:font-name="標楷體" style:font-name-asian="標楷體" fo:letter-spacing="0.0138in"/>
    </style:style>
    <style:style style:name="P78" style:parent-style-name="內文" style:family="paragraph">
      <style:paragraph-properties style:snap-to-layout-grid="false" fo:text-align="justify" fo:line-height="0.3333in"/>
      <style:text-properties style:font-name="標楷體" style:font-name-asian="標楷體" fo:letter-spacing="0.0138in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333in"/>
      <style:text-properties style:font-name="標楷體" style:font-name-asian="標楷體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333in"/>
      <style:text-properties style:font-name="標楷體" style:font-name-asian="標楷體" fo:letter-spacing="0.0138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0.3333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3333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min-width="0.37778in" fo:min-height="0.89722in" fo:wrap-option="wrap" fo:border="0.01042in none" fo:padding-top="0.05in" fo:padding-bottom="0.05in" fo:padding-left="0.1in" fo:padding-right="0.1in" fo:background-color="#caeace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03958in" svg:y="0.04514in" svg:width="0.89722in" svg:height="0.37778in" style:rel-width="scale" style:rel-height="scale"><draw:text-box><text:p text:style-name="P3">附件3</text:p></draw:text-box><svg:desc/></draw:frame></text:span></text:p>
      <text:p text:style-name="P4"><text:span text:style-name="T5">臺北市政府教育局所屬各級學校赴大陸地區學校</text:span></text:p>
      <text:p text:style-name="P6">事前報告事項檢核表</text:p>
      <text:p text:style-name="P7">校名：</text:p>
      <text:p text:style-name="P8">日期：</text:p>
      <text:p text:style-name="P9">交流名稱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目</text:p>
          </table:table-cell>
          <table:table-cell table:style-name="TableCell17">
            <text:p text:style-name="P18">檢核事項</text:p>
          </table:table-cell>
          <table:table-cell table:style-name="TableCell19">
            <text:p text:style-name="P20">學校說明</text:p>
          </table:table-cell>
        </table:table-row>
        <table:table-row table:style-name="TableRow21">
          <table:table-cell table:style-name="TableCell22">
            <text:p text:style-name="P23">一</text:p>
          </table:table-cell>
          <table:table-cell table:style-name="TableCell24">
            <text:p text:style-name="P25">主辦單位：____________________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二</text:p>
          </table:table-cell>
          <table:table-cell table:style-name="TableCell31">
            <text:p text:style-name="P32">赴大陸地區之學校或教育機構列表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三</text:p>
          </table:table-cell>
          <table:table-cell table:style-name="TableCell38">
            <text:p text:style-name="P39">教育目的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四</text:p>
          </table:table-cell>
          <table:table-cell table:style-name="TableCell45">
            <text:p text:style-name="P46">規劃交流內容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五</text:p>
          </table:table-cell>
          <table:table-cell table:style-name="TableCell52">
            <text:p text:style-name="P53">預期教育成效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六</text:p>
          </table:table-cell>
          <table:table-cell table:style-name="TableCell59">
            <text:p text:style-name="P60">本校參加師生列表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七</text:p>
          </table:table-cell>
          <table:table-cell table:style-name="TableCell66">
            <text:p text:style-name="P67">本次交流與學校課程銜接</text:p>
            <text:p text:style-name="P68">(例如融入領域、系列課程活動之一、後續延伸學習、學生回饋等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八</text:p>
          </table:table-cell>
          <table:table-cell table:style-name="TableCell74">
            <text:p text:style-name="P75">每人費用(包含機票、住宿及生活費等)</text:p>
            <text:p text:style-name="P76">自費項目：</text:p>
            <text:p text:style-name="P77">非自費項目：</text:p>
            <text:p text:style-name="P78">(請明列項目及金額)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九</text:p>
          </table:table-cell>
          <table:table-cell table:style-name="TableCell84">
            <text:p text:style-name="P85">若非有自費項目，是否有本於對等互惠及尊重原則(例如陸方回訪由我方接待等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十</text:p>
          </table:table-cell>
          <table:table-cell table:style-name="TableCell91">
            <text:p text:style-name="P92">學校今年赴其他國家或城市(不含大陸港澳地區)列表</text:p>
          </table:table-cell>
          <table:table-cell table:style-name="TableCell93">
            <text:p text:style-name="P94"/>
          </table:table-cell>
        </table:table-row>
      </table:table>
      <text:p text:style-name="P95"><text:span text:style-name="T96">承辦人</text:span><text:span text:style-name="T97"><text:s text:c="23"/></text:span><text:span text:style-name="T98">主任</text:span><text:span text:style-name="T99"><text:s text:c="20"/></text:span><text:span text:style-name="T10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秉熙</meta:initial-creator>
    <dc:creator>ww</dc:creator>
    <meta:creation-date>2019-06-25T07:05:00Z</meta:creation-date>
    <dc:date>2019-06-25T07:07:00Z</dc:date>
    <meta:print-date>2019-05-17T07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