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 text:start-value="8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一, 十, 一百(繁), ..." text:start-value="10">
        <style:list-level-properties text:space-before="0.5in" text:min-label-width="0.3125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86in" text:min-label-width="0.3333in"/>
      </text:list-level-style-number>
      <text:list-level-style-number text:level="2" style:num-suffix="." style:num-format="1">
        <style:list-level-properties text:space-before="0.7819in" text:min-label-width="0.3333in"/>
      </text:list-level-style-number>
      <text:list-level-style-number text:level="3" style:num-prefix="(" style:num-suffix=")" style:num-format="1">
        <style:list-level-properties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widows="2" fo:orphans="2" fo:text-align="justify" fo:line-height="150%" fo:margin-left="0.3937in" fo:background-color="#FFFFFF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0.4486in"/>
    </style:style>
    <style:style style:name="TableColumn9" style:family="table-column">
      <style:table-column-properties style:column-width="1.7173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5902in"/>
    </style:style>
    <style:style style:name="Table7" style:family="table">
      <style:table-properties style:width="6.3986in" fo:margin-left="0.075in" table:align="left"/>
    </style:style>
    <style:style style:name="TableRow13" style:family="table-row">
      <style:table-row-properties style:min-row-height="0.6819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50%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0.7048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50%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 fo:margin-left="0.002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15%" fo:margin-left="0.002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0.7048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50%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50%" fo:margin-left="0.002in" fo:margin-right="-0.075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7048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50%" fo:margin-left="0.002in" fo:margin-right="-0.075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50%" fo:margin-left="0.002in" fo:margin-right="-0.075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15%" fo:margin-left="0.002in" fo:margin-right="-0.075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7048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50%" fo:margin-left="0.002in" fo:margin-right="-0.075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15%" fo:margin-left="0.002in" fo:margin-right="-0.075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704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 fo:margin-left="0.002in" fo:margin-right="-0.075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50%" fo:margin-left="0.002in" fo:margin-right="-0.075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704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150%" fo:margin-left="0.002in" fo:margin-right="-0.075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50%" fo:margin-left="0.002in" fo:margin-right="-0.075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15%" fo:margin-left="0.002in" fo:margin-right="-0.075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704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min-row-height="0.7048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150%" fo:margin-left="0.002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7048in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50%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150%" fo:margin-left="0.002in" fo:text-indent="-0.017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text-properties style:font-size-complex="14pt"/>
    </style:style>
  </office:automatic-styles>
  <office:body>
    <office:text text:use-soft-page-breaks="true">
      <text:p text:style-name="P1"><text:span text:style-name="T3">附錄</text:span><text:span text:style-name="T4"><text:s/></text:span><text:s text:c="8"/><text:span text:style-name="T5">臺北市高級中等以下學校及幼兒園</text:span></text:p>
      <text:p text:style-name="P6"><text:s text:c="9"/>辦理教育創新與實驗作業時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時 <text:s text:c="2"/>程</text:p>
            </table:table-cell>
            <table:table-cell table:style-name="TableCell20">
              <text:p text:style-name="P21">說明</text:p>
            </table:table-cell>
            <table:table-cell table:style-name="TableCell22">
              <text:p text:style-name="P23">備註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計畫申請說明暨成果發表</text:p>
          </table:table-cell>
          <table:table-cell table:style-name="TableCell29">
            <text:p text:style-name="P30">每年3月</text:p>
          </table:table-cell>
          <table:table-cell table:style-name="TableCell31">
            <text:p text:style-name="P32">由本市辦理申請說明會及成果發表會。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計畫撰寫及申請</text:p>
          </table:table-cell>
          <table:table-cell table:style-name="TableCell40">
            <text:p text:style-name="P41">每年3月至6月底</text:p>
          </table:table-cell>
          <table:table-cell table:style-name="TableCell42">
            <text:p text:style-name="P43">學校(申請人)依計畫書格式撰寫計畫書，各校依規定時程提報所擬計畫書。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計畫書審查</text:p>
          </table:table-cell>
          <table:table-cell table:style-name="TableCell51">
            <text:p text:style-name="P52">每年6月30日至</text:p>
            <text:p text:style-name="P53">7月31日</text:p>
          </table:table-cell>
          <table:table-cell table:style-name="TableCell54">
            <text:p text:style-name="P55">由計畫審查小組進行計畫書審查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審查結果公告</text:p>
          </table:table-cell>
          <table:table-cell table:style-name="TableCell63">
            <text:p text:style-name="P64">每年8月底前</text:p>
          </table:table-cell>
          <table:table-cell table:style-name="TableCell65">
            <text:p text:style-name="P66">審查結果經核定後，函知各校，並於本局網站公告。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經費核撥</text:p>
          </table:table-cell>
          <table:table-cell table:style-name="TableCell74">
            <text:p text:style-name="P75">每年9月及</text:p>
            <text:p text:style-name="P76">翌年1月</text:p>
          </table:table-cell>
          <table:table-cell table:style-name="TableCell77">
            <text:p text:style-name="P78"><text:span text:style-name="T79">依據審查結果及補助經費額度，</text:span><text:span text:style-name="T80">分兩</text:span><text:span text:style-name="T81">期</text:span><text:span text:style-name="T82">核撥</text:span><text:span text:style-name="T83">。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計畫執行</text:p>
          </table:table-cell>
          <table:table-cell table:style-name="TableCell91">
            <text:p text:style-name="P92">每年9月至翌年</text:p>
            <text:p text:style-name="P93">6月</text:p>
          </table:table-cell>
          <table:table-cell table:style-name="TableCell94">
            <text:p text:style-name="P95">各校依計畫及自主管理執行計畫。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自我績效檢核</text:p>
          </table:table-cell>
          <table:table-cell table:style-name="TableCell103">
            <text:p text:style-name="P104">翌年1月</text:p>
          </table:table-cell>
          <table:table-cell table:style-name="TableCell105">
            <text:p text:style-name="P106">學校依校內期中（年度）績效，就整體實施計畫辦理情形進行自我檢核，並將結果提報本局。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成果報告彙整提送</text:p>
          </table:table-cell>
          <table:table-cell table:style-name="TableCell114">
            <text:p text:style-name="P115">翌年7月底前</text:p>
          </table:table-cell>
          <table:table-cell table:style-name="TableCell116">
            <text:p text:style-name="P117">辦理學校進行提送年度辦理成果。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成果報告審核</text:p>
          </table:table-cell>
          <table:table-cell table:style-name="TableCell125">
            <text:p text:style-name="P126">翌年10月</text:p>
          </table:table-cell>
          <table:table-cell table:style-name="TableCell127">
            <text:p text:style-name="P128">審核成果報告。</text:p>
          </table:table-cell>
          <table:table-cell table:style-name="TableCell129">
            <text:p text:style-name="P130"/>
          </table:table-cell>
        </table:table-row>
      </table:table>
      <text:p text:style-name="內文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" style:display-name="字元 字元2" style:family="text">
      <style:text-properties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text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Cambria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0pt" style:font-size-asian="0pt" style:font-size-complex="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 text:start-value="8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一, 十, 一百(繁), ..." text:start-value="10">
        <style:list-level-properties text:space-before="0.5in" text:min-label-width="0.3125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86in" text:min-label-width="0.3333in"/>
      </text:list-level-style-number>
      <text:list-level-style-number text:level="2" style:num-suffix="." style:num-format="1">
        <style:list-level-properties text:space-before="0.7819in" text:min-label-width="0.3333in"/>
      </text:list-level-style-number>
      <text:list-level-style-number text:level="3" style:num-prefix="(" style:num-suffix=")" style:num-format="1">
        <style:list-level-properties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1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高級中等以下學校辦理教育創新與實驗</dc:title>
    <meta:initial-creator>USER</meta:initial-creator>
    <dc:creator>ww</dc:creator>
    <meta:creation-date>2017-09-06T06:55:00Z</meta:creation-date>
    <dc:date>2017-09-06T06:55:00Z</dc:date>
    <meta:print-date>2015-04-21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