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snap-to-layout-grid="false" fo:margin-right="0.3333in" fo:text-indent="-0.2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margin-top="0.25in" fo:margin-bottom="0.25in" fo:line-height="0.3055in"/>
    </style:style>
    <style:style style:name="P6" style:parent-style-name="內文" style:family="paragraph">
      <style:paragraph-properties style:snap-to-layout-grid="false"/>
      <style:text-properties style:font-name="標楷體" style:font-name-asian="標楷體" fo:font-size="14pt" style:font-size-asian="14pt" style:font-size-complex="14pt"/>
    </style:style>
    <style:style style:name="P7" style:parent-style-name="內文" style:family="paragraph">
      <style:paragraph-properties style:snap-to-layout-grid="false"/>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055in"/>
      <style:text-properties style:font-name="標楷體" style:font-name-asian="標楷體" fo:font-size="14pt" style:font-size-asian="14pt" style:font-size-complex="14pt"/>
    </style:style>
    <style:style style:name="P18" style:parent-style-name="內文" style:family="paragraph">
      <style:paragraph-properties fo:line-height="0.3055in"/>
      <style:text-properties style:font-name="標楷體" style:font-name-asian="標楷體" fo:font-size="14pt" style:font-size-asian="14pt" style:font-size-complex="14pt"/>
    </style:style>
    <style:style style:name="P19" style:parent-style-name="內文" style:list-style-name="LFO4" style:family="paragraph">
      <style:paragraph-properties fo:line-height="0.3055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28"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29"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30"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31"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32"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33"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8pt" style:font-size-asian="8pt" style:font-size-complex="8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8pt" style:font-size-asian="8pt" style:font-size-complex="8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min-width="0.21667in" fo:min-height="0.68333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21667in" fo:min-height="0.47014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21667in" fo:min-height="0.9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附件二</text:span><text:span text:style-name="T3"><text:s text:c="15"/></text:span><text:span text:style-name="T4">授權同意暨切結書</text:span></text:p>
      <text:p text:style-name="P5"><draw:frame draw:z-index="251657728" draw:id="id1" draw:style-name="a1" draw:name="文字方塊 2" text:anchor-type="paragraph" svg:x="2.19514in" svg:y="0.41875in" svg:width="0.68333in" svg:height="0.21667in" style:rel-width="scale" style:rel-height="scale"><draw:text-box><text:p text:style-name="P6">申請人</text:p></draw:text-box><svg:desc/></draw:frame><draw:frame draw:z-index="251656704" draw:id="id2" draw:style-name="a2" draw:name="文字方塊 2" text:anchor-type="paragraph" svg:x="2.20347in" svg:y="0.21042in" svg:width="0.47014in" svg:height="0.21667in" style:rel-width="scale" style:rel-height="scale"><draw:text-box><text:p text:style-name="P7">學校</text:p></draw:text-box><svg:desc/></draw:frame><text:span text:style-name="T8">_____________(</text:span><text:span text:style-name="T9">以下簡稱</text:span><text:span text:style-name="T10"><text:s text:c="8"/>)</text:span><text:span text:style-name="T11">申請臺北市高級中等以下學校及幼兒園辦理教育創新與實驗計畫獎助，同意將計畫成果無償授權臺北市政府教育局</text:span><text:span text:style-name="T12">(</text:span><text:span text:style-name="T13">以下簡稱教育局</text:span><text:span text:style-name="T14">)</text:span><text:span text:style-name="T15"><text:s/></text:span><text:span text:style-name="T16">進行非營利性或教學推廣之用。</text:span></text:p>
      <text:p text:style-name="P17"/>
      <text:p text:style-name="P18">學校(申請人)同意並擔保以下條款：</text:p>
      <text:list text:style-name="LFO4" text:continue-numbering="true">
        <text:list-item>
          <text:p text:style-name="P19"><text:span text:style-name="T20">學校</text:span><text:span text:style-name="T21">(</text:span><text:span text:style-name="T22">申請人</text:span><text:span text:style-name="T23">)</text:span><text:span text:style-name="T24">無同一作品重複申請教育局</text:span><text:span text:style-name="T25">高中職領先計畫、國中亮點計畫、臺北市教育專業創新或依幼兒園及教保服務人員獎勵</text:span><text:span text:style-name="T26">等相關辦法獲補助或獎勵情形。</text:span></text:p>
        </text:list-item>
        <text:list-item>
          <text:p text:style-name="P27">同意授權教育局公開展覽本獎助成果。</text:p>
        </text:list-item>
        <text:list-item>
          <text:p text:style-name="P28">學校(申請人)授權之教材內容皆為自行創作。</text:p>
        </text:list-item>
        <text:list-item>
          <text:p text:style-name="P29">學校(申請人)擁有完全權利與權限簽署並履行本同意書，且已取得簽署本同意書必要之第三者同意與授權。</text:p>
        </text:list-item>
        <text:list-item>
          <text:p text:style-name="P30">授權之教材無侵害任何第三者之著作權、專利權、商標權、商業機密或其他智慧財產權之情形。</text:p>
        </text:list-item>
        <text:list-item>
          <text:p text:style-name="P31">如違反本同意書各項規定，學校(申請人)須自負法律責任，本校並得要求申請人返還全數獎助金。</text:p>
        </text:list-item>
        <text:list-item>
          <text:p text:style-name="P32">於授權教材及本同意書內容範圍內，因可歸責於申請人之事由致本校受有損害，申請人應負賠償本校之責。</text:p>
        </text:list-item>
      </text:list>
      <text:p text:style-name="P33">此<text:s text:c="2"/>致</text:p>
      <text:p text:style-name="P34">臺北市政府教育局</text:p>
      <text:p text:style-name="內文"><text:span text:style-name="T35"><draw:frame draw:z-index="251658752" draw:id="id3" draw:style-name="a3" draw:name="文字方塊 2" text:anchor-type="paragraph" svg:x="2.77014in" svg:y="0.34167in" svg:width="0.95in" svg:height="0.21667in" style:rel-width="scale" style:rel-height="scale"><draw:text-box><text:p text:style-name="P36">(校名)</text:p></draw:text-box><svg:desc/></draw:frame></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立同意書人：</text:span></text:p>
      <text:p text:style-name="內文"><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地</text:span><text:span text:style-name="T55"><text:s text:c="2"/></text:span><text:span text:style-name="T56"><text:s text:c="5"/></text:span><text:span text:style-name="T57">址：</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3"/></text:span><text:span text:style-name="T72">電</text:span><text:span text:style-name="T73"><text:s/></text:span><text:span text:style-name="T74"><text:s/></text:span><text:span text:style-name="T75"><text:s text:c="5"/></text:span><text:span text:style-name="T76">話：</text:span></text:p>
      <text:p text:style-name="P77"/>
      <text:p text:style-name="P78"><text:span text:style-name="T79">中</text:span><text:span text:style-name="T80"><text:s text:c="2"/></text:span><text:span text:style-name="T81"><text:tab/></text:span><text:span text:style-name="T82">華</text:span><text:span text:style-name="T83"><text:s text:c="2"/></text:span><text:span text:style-name="T84"><text:tab/></text:span><text:span text:style-name="T85">民</text:span><text:span text:style-name="T86"><text:s text:c="2"/></text:span><text:span text:style-name="T87"><text:tab/></text:span><text:span text:style-name="T88">國</text:span><text:span text:style-name="T89"><text:tab/></text:span><text:span text:style-name="T90"><text:tab/><text:s text:c="2"/></text:span><text:span text:style-name="T91">年</text:span><text:span text:style-name="T92"><text:s text:c="2"/></text:span><text:span text:style-name="T93"><text:tab/></text:span><text:span text:style-name="T94"><text:tab/></text:span><text:span text:style-name="T95">月</text:span><text:span text:style-name="T96"><text:s/></text:span><text:span text:style-name="T97"><text:tab/></text:span><text:span text:style-name="T98"><text:tab/><text:s/></text:span><text:span text:style-name="T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日期" style:display-name="日期" style:family="paragraph" style:parent-style-name="內文" style:next-style-name="內文">
      <style:paragraph-properties fo:text-align="end"/>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asian="新細明體"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新細明體"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 style:display-name="字元 字元2"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字元" style:display-name="字元 字元" style:family="text">
      <style:text-properties style:font-name="Courier New" style:font-name-complex="Courier New" style:letter-kerning="true"/>
    </style:style>
    <style:style style:name="註解方塊文字" style:display-name="註解方塊文字" style:family="paragraph" style:parent-style-name="內文">
      <style:text-properties style:font-name="Cambria" fo:hyphenate="false"/>
    </style:style>
    <style:style style:name="註解方塊文字字元" style:display-name="註解方塊文字 字元" style:family="text">
      <style:text-properties style:font-name="Cambria" style:font-name-asian="新細明體" style:letter-kerning="true"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631in" fo:margin-bottom="0.6888in" fo:margin-right="1.1416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高級中等以下學校辦理教育創新與實驗</dc:title>
    <meta:initial-creator>USER</meta:initial-creator>
    <dc:creator>ww</dc:creator>
    <meta:creation-date>2017-09-06T06:53:00Z</meta:creation-date>
    <dc:date>2017-09-06T06:53:00Z</dc:date>
    <meta:print-date>2015-04-21T01:14:00Z</meta:print-date>
    <meta:template xlink:href="Normal" xlink:type="simple"/>
    <meta:editing-cycles>2</meta:editing-cycles>
    <meta:editing-duration>PT300S</meta:editing-duration>
    <meta:document-statistic meta:page-count="1" meta:paragraph-count="1" meta:word-count="82" meta:character-count="552" meta:row-count="3" meta:non-whitespace-character-count="471"/>
  </office:meta>
</office:document-meta>
</file>