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8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一, 十, 一百(繁), ..." text:start-value="10">
        <style:list-level-properties text:space-before="0.5in" text:min-label-width="0.3125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86in" text:min-label-width="0.3333in"/>
      </text:list-level-style-number>
      <text:list-level-style-number text:level="2" style:num-suffix="." style:num-format="1">
        <style:list-level-properties text:space-before="0.7819in" text:min-label-width="0.3333in"/>
      </text:list-level-style-number>
      <text:list-level-style-number text:level="3" style:num-prefix="(" style:num-suffix=")" style:num-format="1">
        <style:list-level-properties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0.6513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1.3597in" style:use-optimal-column-width="false"/>
    </style:style>
    <style:style style:name="Table7" style:family="table">
      <style:table-properties style:width="6.6854in" fo:margin-left="0in" table:align="center"/>
    </style:style>
    <style:style style:name="TableRow15" style:family="table-row">
      <style:table-row-properties style:min-row-height="0.520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444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0833in" fo:margin-bottom="0.0833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line-height="0.3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33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line-height="0.37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line-height="0.37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fo:line-height="0.37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fo:line-height="0.37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line-height="0.37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 fo:line-height="0.37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33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104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" style:family="table-row">
      <style:table-row-properties style:min-row-height="0.410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text-autospace="none" style:vertical-align="bottom" fo:line-height="0.37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right="-0.7319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75in" fo:text-indent="0.1944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75in" fo:text-indent="0.194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222in" fo:margin-left="-0.0013in" fo:margin-right="-0.7319in" fo:text-indent="0.0201in">
        <style:tab-stops/>
      </style:paragraph-properties>
    </style:style>
  </office:automatic-styles>
  <office:body>
    <office:text text:use-soft-page-breaks="true">
      <text:p text:style-name="P1"><text:span text:style-name="T3">附件三 <text:s text:c="5"/></text:span><text:span text:style-name="T4">臺北市高級中等以下學校及幼兒園</text:span></text:p>
      <text:p text:style-name="P5"><text:s text:c="4"/>辦理教育創新與實驗計畫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計畫類別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期程</text:p>
          </table:table-cell>
          <table:table-cell table:style-name="TableCell33" table:number-columns-spanned="6">
            <text:p text:style-name="P34"><text:span text:style-name="T35">民國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至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一、</text:span><text:span text:style-name="T52">教育理念及計畫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二、</text:span><text:span text:style-name="T62">教育創新與實驗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三、實施期程及步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四、經費及人力需求</text:span><text:span text:style-name="T81">【</text:span><text:span text:style-name="T82">含是否申請特聘教師</text:span><text:span text:style-name="T83">駐校</text:span><text:span text:style-name="T84">(</text:span><text:span text:style-name="T85">園</text:span><text:span text:style-name="T86">)</text:span><text:span text:style-name="T87">服務</text:span><text:span text:style-name="T8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五、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六、自我評鑑之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七、教育計畫主持人及參與人員背景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計畫主持人簽名</text:p>
          </table:table-cell>
          <table:covered-table-cell/>
          <table:table-cell table:style-name="TableCell124">
            <text:p text:style-name="P125">承辦人核章</text:p>
          </table:table-cell>
          <table:table-cell table:style-name="TableCell126" table:number-columns-spanned="2">
            <text:p text:style-name="P127">單位主管核章</text:p>
          </table:table-cell>
          <table:covered-table-cell/>
          <table:table-cell table:style-name="TableCell128" table:number-columns-spanned="2">
            <text:p text:style-name="P129">校長核章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/>
            <text:p text:style-name="P134"/>
          </table:table-cell>
          <table:covered-table-cell/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 table:number-columns-spanned="2">
            <text:p text:style-name="P140"/>
            <text:p text:style-name="P141"/>
            <text:p text:style-name="P142"/>
          </table:table-cell>
          <table:covered-table-cell/>
          <table:table-cell table:style-name="TableCell143" table:number-columns-spanned="2"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><text:span text:style-name="T148">註</text:span><text:span text:style-name="T149">：</text:span></text:p>
      <text:p text:style-name="P150">1.計畫書以A4規格、直式橫書方式撰寫，並請編排內容目錄及頁碼。整</text:p>
      <text:p text:style-name="P151"><text:s text:c="3"/>份計畫書不得超過15頁。</text:p>
      <text:p text:style-name="P152">2.字型：新細明體，標題14號粗體，1.5倍行高；內文及圖表內容12</text:p>
      <text:p text:style-name="P153">號，單行間距。</text:p>
      <text:p text:style-name="P154">3.裝訂：長邊裝訂，以釘書釘3釘或平釘或膠裝裝訂，勿採用活頁裝訂(以</text:p>
      <text:p text:style-name="P155">塑膠圈或鐵線捲圈圈裝成冊)。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" style:display-name="字元 字元2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mbria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0pt" style:font-size-asian="0pt" style:font-size-complex="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8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一, 十, 一百(繁), ..." text:start-value="10">
        <style:list-level-properties text:space-before="0.5in" text:min-label-width="0.3125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86in" text:min-label-width="0.3333in"/>
      </text:list-level-style-number>
      <text:list-level-style-number text:level="2" style:num-suffix="." style:num-format="1">
        <style:list-level-properties text:space-before="0.7819in" text:min-label-width="0.3333in"/>
      </text:list-level-style-number>
      <text:list-level-style-number text:level="3" style:num-prefix="(" style:num-suffix=")" style:num-format="1">
        <style:list-level-properties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高級中等以下學校辦理教育創新與實驗</dc:title>
    <meta:initial-creator>USER</meta:initial-creator>
    <dc:creator>ww</dc:creator>
    <meta:creation-date>2017-09-06T06:54:00Z</meta:creation-date>
    <dc:date>2017-09-06T06:54:00Z</dc:date>
    <meta:print-date>2015-04-21T01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