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3847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2.3138in" style:use-optimal-column-width="false"/>
    </style:style>
    <style:style style:name="Table4" style:family="table">
      <style:table-properties style:width="6.4166in" fo:margin-left="-0.2305in" table:align="left"/>
    </style:style>
    <style:style style:name="TableRow9" style:family="table-row">
      <style:table-row-properties style:min-row-height="0.2013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12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17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20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21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Row22" style:family="table-row">
      <style:table-row-properties style:min-row-height="0.2013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Row33" style:family="table-row">
      <style:table-row-properties style:min-row-height="0.20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36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39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TableRow40" style:family="table-row">
      <style:table-row-properties style:min-row-height="1.502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TableRow46" style:family="table-row">
      <style:table-row-properties style:min-row-height="0.2013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49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53" style:parent-style-name="內文" style:family="paragraph">
      <style:text-properties style:font-name="標楷體" style:font-name-asian="標楷體" style:font-name-complex="Times New Roman" style:font-size-complex="10pt"/>
    </style:style>
    <style:style style:name="P54" style:parent-style-name="內文" style:list-style-name="LFO1" style:family="paragraph">
      <style:text-properties style:font-name="標楷體" style:font-name-asian="標楷體" style:font-name-complex="Times New Roman" style:font-size-complex="10pt"/>
    </style:style>
    <style:style style:name="P55" style:parent-style-name="內文" style:list-style-name="LFO1" style:family="paragraph">
      <style:text-properties style:font-name="標楷體" style:font-name-asian="標楷體" style:font-name-complex="Times New Roman" style:font-size-complex="10pt"/>
    </style:style>
    <style:style style:name="TableRow56" style:family="table-row">
      <style:table-row-properties style:min-row-height="0.2013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59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62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63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64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65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TableRow66" style:family="table-row">
      <style:table-row-properties style:min-row-height="0.2013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69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70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Times New Roman" style:font-size-complex="10pt"/>
    </style:style>
    <style:style style:name="P73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74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75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TableRow76" style:family="table-row">
      <style:table-row-properties style:min-row-height="0.2013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79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80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name-complex="Times New Roman" style:font-size-complex="10pt"/>
    </style:style>
    <style:style style:name="P83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84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TableRow85" style:family="table-row">
      <style:table-row-properties style:min-row-height="0.2013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88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P89" style:parent-style-name="內文" style:family="paragraph">
      <style:paragraph-properties fo:text-align="start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1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P93" style:parent-style-name="內文" style:list-style-name="LFO1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94" style:parent-style-name="內文" style:family="paragraph">
      <style:text-properties style:font-name="標楷體" style:font-name-asian="標楷體" style:font-name-complex="Times New Roman" fo:font-weight="bold" style:font-weight-asian="bold" style:font-size-complex="10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0pt"/>
    </style:style>
  </office:automatic-styles>
  <office:body>
    <office:text text:use-soft-page-breaks="true">
      <text:p text:style-name="P1"><text:span text:style-name="T2">臺北市政府教育局</text:span><text:span text:style-name="T3">榮譽狀請頒推薦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單位</text:p>
            <text:p text:style-name="P12">(學校或社教機構)</text:p>
          </table:table-cell>
          <table:table-cell table:style-name="TableCell13">
            <text:p text:style-name="P14"/>
          </table:table-cell>
          <table:table-cell table:style-name="TableCell15">
            <text:p text:style-name="P16">承辦人</text:p>
            <text:p text:style-name="P17">聯絡電話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受薦者姓名或單位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受薦人</text:p>
            <text:p text:style-name="P29">電話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受薦</text:p>
            <text:p text:style-name="P36">日程</text:p>
          </table:table-cell>
          <table:table-cell table:style-name="TableCell37" table:number-columns-spanned="3">
            <text:p text:style-name="P38"><text:s text:c="5"/>年 <text:s text:c="4"/>月 <text:s text:c="4"/>日 <text:s text:c="3"/>至 <text:s text:c="4"/>年 <text:s text:c="5"/>月 <text:s text:c="5"/>日 <text:s/>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具體事蹟及</text:p>
            <text:p text:style-name="P43">相關說明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適用</text:p>
            <text:p text:style-name="P49">要點</text:p>
            <text:p text:style-name="P50"/>
          </table:table-cell>
          <table:table-cell table:style-name="TableCell51" table:number-columns-spanned="3">
            <text:p text:style-name="P52">熱心教育，提供服務，著有勞績者</text:p>
            <text:p text:style-name="P53">□1、協助學校或社會教育機構辦理重大活動或特殊事項，有具體成效者。</text:p>
            <text:list text:style-name="LFO1" text:continue-numbering="true">
              <text:list-item>
                <text:p text:style-name="P54">2、義務協助學校或社會教育機構，服務持續達兩學年以上，且表現優異者。</text:p>
              </text:list-item>
              <text:list-item>
                <text:p text:style-name="P55">3、義務協助學校或社會教育機構，服務持續長達三學年以上者。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佐證資料</text:p>
            <text:p text:style-name="P59"/>
          </table:table-cell>
          <table:table-cell table:style-name="TableCell60" table:number-columns-spanned="3">
            <text:p text:style-name="P61">1.</text:p>
            <text:p text:style-name="P62"/>
            <text:p text:style-name="P63">2.</text:p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推薦單位</text:p>
            <text:p text:style-name="P69">初審結果</text:p>
            <text:p text:style-name="P70">核章</text:p>
          </table:table-cell>
          <table:table-cell table:style-name="TableCell71" table:number-columns-spanned="3">
            <text:p text:style-name="P72"><text:s text:c="3"/>承辦人核章 <text:s text:c="7"/>承辦處室主管核章 <text:s text:c="4"/>單位主管(校長)核章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教育局</text:p>
            <text:p text:style-name="P79">復核結果</text:p>
            <text:p text:style-name="P80"/>
          </table:table-cell>
          <table:table-cell table:style-name="TableCell81" table:number-columns-spanned="3">
            <text:p text:style-name="P82"><text:s text:c="2"/>承辦人核章 <text:s text:c="9"/>承辦股長簽章 <text:s text:c="9"/>承辦科室主管核章</text:p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教育局</text:p>
            <text:p text:style-name="P88">審查結果</text:p>
            <text:p text:style-name="P89"/>
          </table:table-cell>
          <table:table-cell table:style-name="TableCell90" table:number-columns-spanned="3">
            <text:list text:style-name="LFO1" text:continue-numbering="true">
              <text:list-item>
                <text:p text:style-name="P91">通過</text:p>
              </text:list-item>
            </text:list>
            <text:p text:style-name="P92"/>
            <text:list text:style-name="LFO1" text:continue-numbering="true">
              <text:list-item>
                <text:p text:style-name="P93">不通過</text:p>
              </text:list-item>
            </text:list>
            <text:p text:style-name="P94"/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10746</meta:initial-creator>
    <dc:creator>tms</dc:creator>
    <meta:creation-date>2019-03-27T01:27:00Z</meta:creation-date>
    <dc:date>2019-03-27T01:28:00Z</dc:date>
    <meta:print-date>2019-03-21T11:0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0" meta:character-count="406" meta:row-count="2" meta:non-whitespace-character-count="347"/>
  </office:meta>
</office:document-meta>
</file>