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  <style:text-properties fo:letter-spacing="-0.0138in"/>
    </style:style>
    <style:style style:name="P4" style:parent-style-name="內文" style:family="paragraph">
      <style:paragraph-properties fo:margin-top="0.0625in" fo:margin-bottom="0.0625in" fo:text-indent="0.3611in"/>
    </style:style>
    <style:style style:name="P5" style:parent-style-name="內文" style:family="paragraph">
      <style:paragraph-properties fo:margin-top="0.0625in" fo:margin-bottom="0.0625in" fo:text-indent="0.3611in"/>
    </style:style>
    <style:style style:name="P6" style:parent-style-name="內文" style:family="paragraph">
      <style:paragraph-properties fo:margin-top="0.0625in" fo:margin-bottom="0.0625in" fo:text-indent="0.3611in"/>
    </style:style>
    <style:style style:name="P7" style:parent-style-name="內文" style:family="paragraph">
      <style:paragraph-properties fo:margin-top="0.0625in" fo:margin-bottom="0.0625in" fo:text-indent="0.3611in"/>
    </style:style>
    <style:style style:name="P8" style:parent-style-name="內文" style:family="paragraph">
      <style:paragraph-properties fo:margin-top="0.0625in" fo:margin-bottom="0.0625in" fo:text-indent="0.3611in"/>
    </style:style>
    <style:style style:name="P9" style:parent-style-name="內文" style:family="paragraph">
      <style:paragraph-properties fo:margin-top="0.0625in" fo:margin-bottom="0.0625in" fo:text-indent="0.3611in"/>
    </style:style>
    <style:style style:name="P10" style:parent-style-name="內文" style:family="paragraph">
      <style:paragraph-properties fo:margin-top="0.0625in" fo:margin-bottom="0.0625in" fo:text-indent="0.3611in"/>
    </style:style>
    <style:style style:name="P11" style:parent-style-name="內文" style:family="paragraph">
      <style:paragraph-properties fo:margin-top="0.0625in" fo:margin-bottom="0.0625in" fo:margin-left="0.652in" fo:text-indent="-0.2909in">
        <style:tab-stops/>
      </style:paragraph-properties>
    </style:style>
    <style:style style:name="P12" style:parent-style-name="內文" style:family="paragraph">
      <style:paragraph-properties fo:margin-top="0.0625in" fo:margin-bottom="0.0625in" fo:margin-left="0.652in" fo:text-indent="-0.2909in">
        <style:tab-stops/>
      </style:paragraph-properties>
    </style:style>
    <style:style style:name="P13" style:parent-style-name="內文" style:family="paragraph">
      <style:paragraph-properties fo:margin-top="0.0625in" fo:margin-bottom="0.0625in" fo:text-indent="0.3611in"/>
    </style:style>
    <style:style style:name="P14" style:parent-style-name="內文" style:family="paragraph">
      <style:paragraph-properties fo:margin-top="0.0625in" fo:margin-bottom="0.0625in" fo:text-indent="0.3611in"/>
    </style:style>
    <style:style style:name="P15" style:parent-style-name="內文" style:family="paragraph">
      <style:paragraph-properties fo:margin-top="0.0625in" fo:margin-bottom="0.0625in" fo:text-indent="0.2638in"/>
    </style:style>
    <style:style style:name="P16" style:parent-style-name="內文" style:family="paragraph">
      <style:paragraph-properties fo:margin-top="0.0625in" fo:margin-bottom="0.0625in" fo:text-indent="0.3611in"/>
    </style:style>
    <style:style style:name="P17" style:parent-style-name="內文" style:family="paragraph">
      <style:paragraph-properties fo:margin-top="0.0625in" fo:margin-bottom="0.0625in" fo:text-indent="0.3611in"/>
    </style:style>
    <style:style style:name="P18" style:parent-style-name="內文" style:family="paragraph">
      <style:paragraph-properties fo:margin-top="0.0625in" fo:margin-bottom="0.0625in" fo:text-indent="0.3611in"/>
    </style:style>
    <style:style style:name="P19" style:parent-style-name="內文" style:family="paragraph">
      <style:paragraph-properties fo:margin-top="0.0625in" fo:margin-bottom="0.0625in" fo:margin-left="1.3416in" fo:text-indent="-0.9805in">
        <style:tab-stops/>
      </style:paragraph-properties>
    </style:style>
    <style:style style:name="P20" style:parent-style-name="內文" style:family="paragraph">
      <style:paragraph-properties fo:margin-top="0.0625in" fo:margin-bottom="0.0625in" fo:text-indent="0.3611in"/>
    </style:style>
    <style:style style:name="P21" style:parent-style-name="內文" style:family="paragraph">
      <style:paragraph-properties fo:margin-top="0.0625in" fo:margin-bottom="0.0625in" fo:text-indent="0.3611in"/>
    </style:style>
    <style:style style:name="P22" style:parent-style-name="內文" style:family="paragraph">
      <style:paragraph-properties fo:margin-top="0.0625in" fo:margin-bottom="0.0625in" fo:text-indent="0.3611in"/>
    </style:style>
    <style:style style:name="P23" style:parent-style-name="內文" style:family="paragraph">
      <style:paragraph-properties fo:margin-top="0.0625in" fo:margin-bottom="0.0625in" fo:text-indent="0in"/>
    </style:style>
  </office:automatic-styles>
  <office:body>
    <office:text text:use-soft-page-breaks="true">
      <text:h text:style-name="P1" text:outline-level="2">【附件一】食品GMP或CAS廠商申請校園食品應檢附之文件</text:h>
      <text:p text:style-name="P4"/>
      <text:p text:style-name="P5">食品GMP、CAS業者提出申請校園食品供應資格時，應備齊下述文件，統一以A4紙張影印本提出申請。</text:p>
      <text:p text:style-name="P6">(1)<text:s/>申請校園食品自評表（附件四）。</text:p>
      <text:p text:style-name="P7">(2)<text:s/>校園食品供應資格申請表（附件五）。</text:p>
      <text:p text:style-name="P8">(3)<text:s/>公司或營利事業登記證影本，展延產品免附。</text:p>
      <text:p text:style-name="P9">(4)<text:s/>工廠登記證影本，展延產品免附（註一）。</text:p>
      <text:p text:style-name="P10">(5)<text:s/>產品之食品GMP或CAS標誌認證合約書影本。</text:p>
      <text:p text:style-name="P11">(6)<text:s/>產品品質衛生檢驗證明影本，「鮮乳」、「保久乳」、「包裝飲用水」及「礦泉水」及展延產品免附。（註二）。</text:p>
      <text:p text:style-name="P12">(7)<text:s/>產品營養成分檢驗證明影本，「鮮乳」、「保久乳」、「包裝飲用水」及「礦泉水」產品免附。（註三）。</text:p>
      <text:p text:style-name="P13">(8)<text:s/>與實品大小相同之包裝設計圖稿（含營養標示）。</text:p>
      <text:p text:style-name="P14">(9)<text:s/>委託代工合約書。</text:p>
      <text:p text:style-name="P15">(10)<text:s/>麵包品項因外表容易混淆，應提供產品照片。</text:p>
      <text:p text:style-name="P16"/>
      <text:p text:style-name="P17">註一：主要產品欄宜登載擬申請之產品項目。</text:p>
      <text:p text:style-name="P18">註二：(1)<text:tab/>得以食品GMP或CAS標誌執行單位之檢驗報告代之。</text:p>
      <text:p text:style-name="P19">　　　(2)<text:tab/>品質衛生檢驗證明應包含「微生物檢驗」及「化學成份檢驗」（例如：成份中含花生、玉米之產品，須檢附「黃麴毒素」檢驗報告書）。</text:p>
      <text:p text:style-name="P20">　　　(3)<text:tab/>「微生物檢驗」證明應為一年內之文件，且應明確記載檢體及產品品名。</text:p>
      <text:p text:style-name="P21">註三：營養成分檢驗證明應為一年內之文件，且應明確記載產品品名。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4:00Z</meta:creation-date>
    <dc:date>2016-09-22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