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margin-top="0.125in" fo:margin-bottom="0.125in"/>
    </style:style>
    <style:style style:name="P4" style:parent-style-name="內文" style:family="paragraph">
      <style:paragraph-properties fo:margin-top="0.0625in" fo:margin-bottom="0.0625in" fo:text-indent="0.3611in"/>
    </style:style>
    <style:style style:name="TableColumn6" style:family="table-column">
      <style:table-column-properties style:column-width="3.0861in" style:use-optimal-column-width="false"/>
    </style:style>
    <style:style style:name="Table5" style:family="table">
      <style:table-properties style:width="3.086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" style:parent-style-name="表格齊頭" style:family="paragraph">
      <style:paragraph-properties fo:text-align="center" fo:margin-top="0.0625in" fo:margin-bottom="0.062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表格齊頭" style:family="paragraph">
      <style:paragraph-properties fo:margin-top="0.0625in" fo:margin-bottom="0.0625in">
        <style:tab-stops>
          <style:tab-stop style:type="right" style:position="2.7395in"/>
          <style:tab-stop style:type="right" style:position="2.9708in"/>
          <style:tab-stop style:type="right" style:position="4.809in"/>
        </style:tab-stops>
      </style:paragraph-properties>
    </style:style>
    <style:style style:name="P13" style:parent-style-name="表格齊頭" style:family="paragraph">
      <style:paragraph-properties fo:margin-top="0.0625in" fo:margin-bottom="0.0625in">
        <style:tab-stops>
          <style:tab-stop style:type="left" style:position="1.193in"/>
          <style:tab-stop style:type="right" style:position="1.9013in"/>
          <style:tab-stop style:type="right" style:position="2.7395in"/>
          <style:tab-stop style:type="right" style:position="4.809in"/>
        </style:tab-stops>
      </style:paragraph-properties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0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1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2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3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4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5" style:parent-style-name="內文" style:family="paragraph">
      <style:paragraph-properties fo:margin-top="0.0625in" fo:margin-bottom="0.0625in" fo:text-indent="0.3611in"/>
    </style:style>
    <style:style style:name="P26" style:parent-style-name="內文" style:family="paragraph">
      <style:paragraph-properties fo:margin-top="0.0625in" fo:margin-bottom="0.0625in" fo:text-indent="0.3611in"/>
    </style:style>
    <style:style style:name="TableColumn28" style:family="table-column">
      <style:table-column-properties style:column-width="4.984in" style:use-optimal-column-width="false"/>
    </style:style>
    <style:style style:name="Table27" style:family="table">
      <style:table-properties style:width="4.98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表格齊頭" style:family="paragraph">
      <style:paragraph-properties fo:text-align="center" fo:margin-top="0.0625in" fo:margin-bottom="0.062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格齊頭" style:family="paragraph">
      <style:paragraph-properties fo:margin-top="0.0625in" fo:margin-bottom="0.0625in">
        <style:tab-stops>
          <style:tab-stop style:type="left" style:position="2.3784in"/>
          <style:tab-stop style:type="right" style:position="2.7395in"/>
          <style:tab-stop style:type="right" style:position="4.809in"/>
        </style:tab-stops>
      </style:paragraph-properties>
    </style:style>
    <style:style style:name="P35" style:parent-style-name="表格齊頭" style:family="paragraph">
      <style:paragraph-properties fo:margin-top="0.0625in" fo:margin-bottom="0.0625in">
        <style:tab-stops>
          <style:tab-stop style:type="left" style:position="1.4201in"/>
          <style:tab-stop style:type="left" style:position="2.3784in"/>
          <style:tab-stop style:type="right" style:position="2.7395in"/>
          <style:tab-stop style:type="right" style:position="4.809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表格齊頭" style:family="paragraph">
      <style:paragraph-properties fo:margin-top="0.0625in" fo:margin-bottom="0.062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表格齊頭" style:family="paragraph">
      <style:paragraph-properties fo:margin-top="0.0625in" fo:margin-bottom="0.0625in"/>
    </style:style>
    <style:style style:name="P42" style:parent-style-name="表格齊頭" style:family="paragraph">
      <style:paragraph-properties fo:margin-top="0.0625in" fo:margin-bottom="0.0625in"/>
    </style:style>
    <style:style style:name="P43" style:parent-style-name="表格齊頭" style:family="paragraph">
      <style:paragraph-properties fo:margin-top="0.0625in" fo:margin-bottom="0.0625in"/>
    </style:style>
    <style:style style:name="P44" style:parent-style-name="表格齊頭" style:family="paragraph">
      <style:paragraph-properties fo:margin-top="0.0625in" fo:margin-bottom="0.0625in"/>
    </style:style>
    <style:style style:name="P45" style:parent-style-name="表格齊頭" style:family="paragraph">
      <style:paragraph-properties fo:margin-top="0.0625in" fo:margin-bottom="0.0625in"/>
    </style:style>
    <style:style style:name="P46" style:parent-style-name="表格齊頭" style:family="paragraph">
      <style:paragraph-properties fo:margin-top="0.0625in" fo:margin-bottom="0.0625in"/>
    </style:style>
    <style:style style:name="P47" style:parent-style-name="IN0OUT2" style:family="paragraph">
      <style:paragraph-properties fo:margin-top="0.0625in" fo:margin-bottom="0.0625in"/>
    </style:style>
    <style:style style:name="P48" style:parent-style-name="IN0OUT2" style:family="paragraph">
      <style:paragraph-properties fo:margin-top="0.0625in" fo:margin-bottom="0.0625in" fo:margin-left="0in" fo:text-indent="0in">
        <style:tab-stops>
          <style:tab-stop style:type="left" style:position="0.6319in"/>
        </style:tab-stops>
      </style:paragraph-properties>
    </style:style>
    <style:style style:name="P49" style:parent-style-name="IN0OUT2" style:family="paragraph">
      <style:paragraph-properties fo:margin-top="0.0625in" fo:margin-bottom="0.0625in" fo:margin-left="0in" fo:text-indent="0in">
        <style:tab-stops>
          <style:tab-stop style:type="left" style:position="0.6319in"/>
        </style:tab-stops>
      </style:paragraph-properties>
    </style:style>
    <style:style style:name="P50" style:parent-style-name="IN0OUT2" style:family="paragraph">
      <style:paragraph-properties fo:margin-top="0.0625in" fo:margin-bottom="0.0625in" fo:margin-left="0in" fo:text-indent="0in">
        <style:tab-stops>
          <style:tab-stop style:type="left" style:position="0.6319in"/>
        </style:tab-stops>
      </style:paragraph-properties>
    </style:style>
    <style:style style:name="P51" style:parent-style-name="IN0OUT2" style:family="paragraph">
      <style:paragraph-properties fo:margin-top="0.0625in" fo:margin-bottom="0.0625in" fo:margin-left="0in" fo:text-indent="0in">
        <style:tab-stops>
          <style:tab-stop style:type="left" style:position="0.6319in"/>
        </style:tab-stops>
      </style:paragraph-properties>
    </style:style>
    <style:style style:name="P52" style:parent-style-name="內文" style:family="paragraph">
      <style:paragraph-properties fo:margin-top="0.0625in" fo:margin-bottom="0.0625in" fo:text-indent="0.3611in"/>
    </style:style>
  </office:automatic-styles>
  <office:body>
    <office:text text:use-soft-page-breaks="true">
      <text:h text:style-name="P1" text:outline-level="2">【附件三】營養標示項目與格式（二者擇一）</text:h>
      <text:p text:style-name="P4">(一)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營　養　標　示</text:p>
          </table:table-cell>
        </table:table-row>
        <table:table-row table:style-name="TableRow10">
          <table:table-cell table:style-name="TableCell11">
            <text:p text:style-name="P12">每一份<text:tab/>公克(或毫升)</text:p>
            <text:p text:style-name="P13">本包裝含<text:tab/>1<text:tab/>份</text:p>
          </table:table-cell>
        </table:table-row>
        <table:table-row table:style-name="TableRow14">
          <table:table-cell table:style-name="TableCell15">
            <text:p text:style-name="P16"><text:tab/>每份</text:p>
          </table:table-cell>
        </table:table-row>
        <table:table-row table:style-name="TableRow17">
          <table:table-cell table:style-name="TableCell18">
            <text:p text:style-name="P19">熱量<text:tab/>大卡</text:p>
            <text:p text:style-name="P20">蛋白質<text:tab/>公克</text:p>
            <text:p text:style-name="P21">脂肪<text:tab/>公克</text:p>
            <text:p text:style-name="P22">碳水化合物<text:tab/>公克</text:p>
            <text:p text:style-name="P23">　糖　　類<text:tab/>公克</text:p>
            <text:p text:style-name="P24">鈉<text:tab/>毫克</text:p>
          </table:table-cell>
        </table:table-row>
      </table:table>
      <text:p text:style-name="P25"/>
      <text:p text:style-name="P26">(二)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營　養　標　示</text:p>
          </table:table-cell>
        </table:table-row>
        <table:table-row table:style-name="TableRow32">
          <table:table-cell table:style-name="TableCell33">
            <text:p text:style-name="P34">每一份<text:tab/>公克(或毫升)</text:p>
            <text:p text:style-name="P35">本包裝含<text:tab/>1<text:tab/>份</text:p>
          </table:table-cell>
        </table:table-row>
        <table:table-row table:style-name="TableRow36">
          <table:table-cell table:style-name="TableCell37">
            <text:p text:style-name="P38"><text:tab/>每份<text:tab/>每100公克<text:line-break/><text:tab/><text:tab/>（或每100毫升）</text:p>
          </table:table-cell>
        </table:table-row>
        <table:table-row table:style-name="TableRow39">
          <table:table-cell table:style-name="TableCell40">
            <text:p text:style-name="P41">熱量<text:tab/>大卡<text:tab/>大卡</text:p>
            <text:p text:style-name="P42">蛋白質<text:tab/>公克<text:tab/>公克</text:p>
            <text:p text:style-name="P43">脂肪<text:tab/>公克<text:tab/>公克</text:p>
            <text:p text:style-name="P44">碳水化合物<text:tab/>公克<text:tab/>公克</text:p>
            <text:p text:style-name="P45">　糖　　類<text:tab/>公克<text:tab/>公克</text:p>
            <text:p text:style-name="P46">鈉<text:tab/>毫克<text:tab/>毫克</text:p>
          </table:table-cell>
        </table:table-row>
      </table:table>
      <text:p text:style-name="P47"/>
      <text:p text:style-name="P48">說明：<text:tab/>1.使用字體大小應清晰可見。</text:p>
      <text:p text:style-name="P49"><text:tab/>2.供應量與熱量四捨五入取至個位數；其餘營養成分四捨五入取至小數點第一位。</text:p>
      <text:soft-page-break/>
      <text:p text:style-name="P50"><text:tab/>3.糖類後退一格。</text:p>
      <text:p text:style-name="P51"><text:tab/>4.其它注意事項詳見作業程序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4:00Z</meta:creation-date>
    <dc:date>2016-09-22T07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