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125in" fo:margin-bottom="0.125in"/>
    </style:style>
    <style:style style:name="P4" style:parent-style-name="IN0OUT2" style:family="paragraph">
      <style:paragraph-properties fo:margin-top="0.0625in" fo:margin-bottom="0.0625in"/>
    </style:style>
    <style:style style:name="TableColumn6" style:family="table-column">
      <style:table-column-properties style:column-width="6.5854in"/>
    </style:style>
    <style:style style:name="TableColumn7" style:family="table-column">
      <style:table-column-properties style:column-width="0.6166in"/>
    </style:style>
    <style:style style:name="Table5" style:family="table">
      <style:table-properties style:width="7.202in" fo:margin-left="0.059in" table:align="center"/>
    </style:style>
    <style:style style:name="TableRow8" style:family="table-row">
      <style:table-row-properties style:min-row-height="0.3423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表" style:family="paragraph">
      <style:paragraph-properties fo:text-align="center" fo:margin-right="0.0361in"/>
      <style:text-properties fo:font-weight="bold" style:font-weight-asian="bold" style:font-weight-complex="normal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表" style:family="paragraph">
      <style:paragraph-properties fo:text-align="center" fo:margin-right="0.0361in"/>
    </style:style>
    <style:style style:name="T13" style:parent-style-name="預設段落字型" style:family="text">
      <style:text-properties fo:font-weight="bold" style:font-weight-asian="bold" style:font-weight-complex="normal"/>
    </style:style>
    <style:style style:name="T14" style:parent-style-name="預設段落字型" style:family="text">
      <style:text-properties fo:font-weight="bold" style:font-weight-asian="bold" style:font-weight-complex="normal"/>
    </style:style>
    <style:style style:name="T15" style:parent-style-name="預設段落字型" style:family="text">
      <style:text-properties style:font-name="Symbol" style:font-name-asian="Symbol" style:font-name-complex="Symbol" fo:font-weight="bold" style:font-weight-asian="bold" style:font-weight-complex="normal"/>
    </style:style>
    <style:style style:name="TableRow16" style:family="table-row">
      <style:table-row-properties style:min-row-height="0.0486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表" style:family="paragraph">
      <style:paragraph-properties fo:margin-right="0.0361in"/>
    </style:style>
    <style:style style:name="T19" style:parent-style-name="預設段落字型" style:family="text">
      <style:text-properties fo:font-weight="bold" style:font-weight-asian="bold" style:font-weight-complex="normal"/>
    </style:style>
    <style:style style:name="T20" style:parent-style-name="預設段落字型" style:family="text">
      <style:text-properties style:font-name="新細明體"/>
    </style:style>
    <style:style style:name="T21" style:parent-style-name="預設段落字型" style:family="text">
      <style:text-properties style:font-name="新細明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表" style:family="paragraph">
      <style:paragraph-properties fo:margin-right="0.0361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表" style:family="paragraph">
      <style:paragraph-properties fo:margin-right="0.0361in"/>
      <style:text-properties style:font-name="新細明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表" style:family="paragraph">
      <style:paragraph-properties fo:margin-right="0.0361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" style:family="paragraph">
      <style:paragraph-properties fo:margin-right="0.0361in"/>
      <style:text-properties style:font-name="新細明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表" style:family="paragraph">
      <style:paragraph-properties fo:margin-right="0.036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表" style:family="paragraph">
      <style:paragraph-properties fo:margin-right="0.0361in"/>
      <style:text-properties style:font-name="新細明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表" style:family="paragraph">
      <style:paragraph-properties fo:margin-right="0.0361in"/>
    </style:style>
    <style:style style:name="T40" style:parent-style-name="預設段落字型" style:family="text">
      <style:text-properties fo:font-weight="bold" style:font-weight-asian="bold" style:font-weight-complex="norm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" style:family="paragraph">
      <style:paragraph-properties fo:margin-right="0.0361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表" style:family="paragraph">
      <style:paragraph-properties fo:margin-right="0.0361in"/>
      <style:text-properties style:font-name="新細明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" style:family="paragraph">
      <style:paragraph-properties fo:margin-right="0.0361in"/>
    </style:style>
    <style:style style:name="T49" style:parent-style-name="預設段落字型" style:family="text">
      <style:text-properties fo:font-weight="bold" style:font-weight-asian="bold" style:font-weight-complex="normal"/>
    </style:style>
    <style:style style:name="T50" style:parent-style-name="預設段落字型" style:family="text">
      <style:text-properties fo:letter-spacing="-0.0027in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表" style:family="paragraph">
      <style:paragraph-properties fo:margin-right="0.0361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" style:family="paragraph">
      <style:paragraph-properties fo:margin-right="0.0361in"/>
      <style:text-properties style:font-name="新細明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" style:family="paragraph">
      <style:paragraph-properties fo:margin-right="0.0361in"/>
    </style:style>
    <style:style style:name="T59" style:parent-style-name="預設段落字型" style:family="text">
      <style:text-properties fo:font-weight="bold" style:font-weight-asian="bold" style:font-weight-complex="normal"/>
    </style:style>
    <style:style style:name="T60" style:parent-style-name="預設段落字型" style:family="text">
      <style:text-properties fo:font-weight="bold" style:font-weight-asian="bold" style:font-weight-complex="normal"/>
    </style:style>
    <style:style style:name="T61" style:parent-style-name="預設段落字型" style:family="text">
      <style:text-properties fo:font-weight="bold" style:font-weight-asian="bold" style:font-weight-complex="norma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" style:family="paragraph">
      <style:paragraph-properties fo:margin-right="0.036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" style:family="paragraph">
      <style:paragraph-properties fo:margin-right="0.0361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" style:family="paragraph">
      <style:paragraph-properties fo:margin-right="0.0361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" style:family="paragraph">
      <style:paragraph-properties fo:margin-right="0.0361in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" style:family="paragraph">
      <style:paragraph-properties fo:margin-right="0.0361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" style:family="paragraph">
      <style:paragraph-properties fo:margin-right="0.0361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表" style:family="paragraph">
      <style:paragraph-properties fo:margin-left="0.3201in" fo:margin-right="0.0361in" fo:text-indent="-0.3201in">
        <style:tab-stops/>
      </style:paragraph-properties>
    </style:style>
    <style:style style:name="T80" style:parent-style-name="預設段落字型" style:family="text">
      <style:text-properties fo:font-weight="bold" style:font-weight-asian="bold" style:font-weight-complex="normal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表" style:family="paragraph">
      <style:paragraph-properties fo:margin-right="0.0361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表" style:family="paragraph">
      <style:paragraph-properties fo:margin-right="0.0361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" style:family="paragraph">
      <style:paragraph-properties fo:margin-right="0.0361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" style:family="paragraph">
      <style:paragraph-properties fo:margin-right="0.0361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" style:family="paragraph">
      <style:paragraph-properties fo:margin-right="0.0361in"/>
    </style:style>
    <style:style style:name="T94" style:parent-style-name="預設段落字型" style:family="text">
      <style:text-properties fo:font-weight="bold" style:font-weight-asian="bold" style:font-weight-complex="norm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表" style:family="paragraph">
      <style:paragraph-properties fo:margin-right="0.0361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表" style:family="paragraph">
      <style:paragraph-properties fo:margin-right="0.0361in"/>
    </style:style>
    <style:style style:name="TableRow100" style:family="table-row">
      <style:table-row-properties style:min-row-height="0.5069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" style:family="paragraph">
      <style:paragraph-properties fo:margin-right="0.0361in"/>
    </style:style>
    <style:style style:name="P103" style:parent-style-name="表" style:family="paragraph">
      <style:paragraph-properties fo:margin-right="0.0361in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" style:family="paragraph">
      <style:paragraph-properties fo:margin-right="0.0361in"/>
      <style:text-properties style:font-name="新細明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" style:family="paragraph">
      <style:paragraph-properties fo:margin-right="0.0361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" style:family="paragraph">
      <style:paragraph-properties fo:margin-right="0.0361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表" style:family="paragraph">
      <style:paragraph-properties fo:margin-right="0.0361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表" style:family="paragraph">
      <style:paragraph-properties fo:margin-right="0.0361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" style:family="paragraph">
      <style:paragraph-properties fo:margin-right="0.0361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" style:family="paragraph">
      <style:paragraph-properties fo:margin-right="0.0361in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表" style:family="paragraph">
      <style:paragraph-properties fo:margin-right="0.0361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" style:family="paragraph">
      <style:paragraph-properties fo:margin-right="0.0361in"/>
      <style:text-properties style:font-name="新細明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表" style:family="paragraph">
      <style:paragraph-properties fo:margin-right="0.0361in"/>
    </style:style>
    <style:style style:name="T129" style:parent-style-name="預設段落字型" style:family="text">
      <style:text-properties fo:font-weight="bold" style:font-weight-asian="bold" style:font-weight-complex="norm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" style:family="paragraph">
      <style:paragraph-properties fo:margin-right="0.0361in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表" style:family="paragraph">
      <style:paragraph-properties fo:margin-right="0.0361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" style:family="paragraph">
      <style:paragraph-properties fo:margin-right="0.0361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" style:family="paragraph">
      <style:paragraph-properties fo:margin-right="0.0361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表" style:family="paragraph">
      <style:paragraph-properties fo:margin-right="0.0361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" style:family="paragraph">
      <style:paragraph-properties fo:margin-right="0.0361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表" style:family="paragraph">
      <style:paragraph-properties fo:margin-right="0.0361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表" style:family="paragraph">
      <style:paragraph-properties fo:margin-right="0.0361in"/>
      <style:text-properties style:font-name="新細明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" style:family="paragraph">
      <style:paragraph-properties fo:margin-right="0.0361in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表" style:family="paragraph">
      <style:paragraph-properties fo:margin-right="0.0361in"/>
      <style:text-properties style:font-name="新細明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" style:family="paragraph">
      <style:paragraph-properties fo:margin-right="0.0361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" style:family="paragraph">
      <style:paragraph-properties fo:margin-right="0.0361in"/>
      <style:text-properties style:font-name="新細明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" style:family="paragraph">
      <style:paragraph-properties fo:margin-right="0.0361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" style:family="paragraph">
      <style:paragraph-properties fo:margin-right="0.0361in"/>
      <style:text-properties style:font-name="新細明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表" style:family="paragraph">
      <style:paragraph-properties fo:margin-right="0.0361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表" style:family="paragraph">
      <style:paragraph-properties fo:margin-right="0.0361in"/>
      <style:text-properties style:font-name="新細明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" style:family="paragraph">
      <style:paragraph-properties fo:margin-right="0.0361in"/>
    </style:style>
    <style:style style:name="T182" style:parent-style-name="預設段落字型" style:family="text">
      <style:text-properties fo:font-weight="bold" style:font-weight-asian="bold" style:font-weight-complex="norm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" style:family="paragraph">
      <style:paragraph-properties fo:margin-right="0.0361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" style:family="paragraph">
      <style:paragraph-properties fo:margin-right="0.0361in"/>
      <style:text-properties style:font-name="新細明體"/>
    </style:style>
    <style:style style:name="P188" style:parent-style-name="內文" style:family="paragraph">
      <style:paragraph-properties fo:margin-top="0.0625in" fo:margin-bottom="0.0625in" fo:text-indent="0.3611in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P191" style:parent-style-name="內文" style:family="paragraph">
      <style:paragraph-properties fo:margin-top="0.0625in" fo:margin-bottom="0.0625in" fo:text-indent="0in"/>
    </style:style>
  </office:automatic-styles>
  <office:body>
    <office:text text:use-soft-page-breaks="true">
      <text:h text:style-name="P1" text:outline-level="2">【附件四】申請「校園食品供應資格」廠商自評表</text:h>
      <text:p text:style-name="P4">公司名稱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　　檢　　附　　文　　件</text:p>
          </table:table-cell>
          <table:table-cell table:style-name="TableCell11">
            <text:p text:style-name="P12"><text:span text:style-name="T13">請打</text:span><text:span text:style-name="T14"><text:s/></text:span><text:span text:style-name="T15"></text:span></text:p>
          </table:table-cell>
        </table:table-row>
        <table:table-row table:style-name="TableRow16">
          <table:table-cell table:style-name="TableCell17" table:number-columns-spanned="2">
            <text:p text:style-name="P18"><text:span text:style-name="T19">一、食品製造廠商申請校園食品供應資格申請表</text:span><text:s/>(自行複印<text:span text:style-name="T20">手冊【附件五】</text:span><text:span text:style-name="T21">)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tab/>1.所申請產品屬於點心類或飲品類而非零食類<text:s/>(詳細規定見手冊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tab/>2.展延(舊產品)和新產品分寫於不同申請表上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tab/>3.生產工廠不同之產品分寫於不同申請表上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二、公司或營利事業登記證影本</text:span><text:s/>(展延產品免附)</text:p>
          </table:table-cell>
          <table:covered-table-cell/>
        </table:table-row>
        <table:table-row table:style-name="TableRow41">
          <table:table-cell table:style-name="TableCell42">
            <text:p text:style-name="P43"><text:tab/>主要產品欄應包括擬申請之產品項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三、各產品之工廠登記證影本</text:span><text:s/>(展延產品及<text:span text:style-name="T50">麵包、餅乾及糕點廠商無此證者</text:span>免附)</text:p>
          </table:table-cell>
          <table:covered-table-cell/>
        </table:table-row>
        <table:table-row table:style-name="TableRow51">
          <table:table-cell table:style-name="TableCell52">
            <text:p text:style-name="P53"><text:tab/>主要產品欄應包括擬申請之產品項目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四、各產品之</text:span><text:span text:style-name="T60">CAS/GMP</text:span><text:span text:style-name="T61">認證合約書影本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tab/>1.在有效期限內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tab/>2.含認證產品名稱及編號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tab/>3.與包裝袋或圖稿上字號相符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五、各產品之衛生檢驗證明影本</text:span><text:s/>(若為CAS/GMP認證之展延產品，及CAS/GMP認證之鮮乳、保久乳、包裝飲用水及礦泉水免附。)</text:p>
          </table:table-cell>
          <table:covered-table-cell/>
        </table:table-row>
        <table:table-row table:style-name="TableRow81">
          <table:table-cell table:style-name="TableCell82">
            <text:p text:style-name="P83"><text:tab/>1.為一年內之檢驗證明，且檢驗項目包含微生物及化學分析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tab/>2.檢驗結果合格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<text:span text:style-name="T94">六、各產品之營養成分檢驗證明影本</text:span>(若為CAS/GMP認證之鮮乳、保久乳、包裝飲用水及礦泉水免附。)</text:p>
          </table:table-cell>
          <table:covered-table-cell/>
        </table:table-row>
        <table:table-row table:style-name="TableRow95">
          <table:table-cell table:style-name="TableCell96">
            <text:p text:style-name="P97"><text:tab/>1.為一年內之檢驗證明，且檢驗項目包含熱量、脂肪、碳水化合物、糖份、蛋白質、鈉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tab/>2.<text:s/>每份供應量標示及檢驗結果符合</text:p>
            <text:p text:style-name="P103"><text:tab/><text:tab/>(1)熱量&lt;250大卡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tab/><text:tab/>(2)脂肪提供之熱量&lt;總熱量之30％<text:s/>(但鮮乳、保久乳、蛋及豆漿不受此限)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tab/><text:tab/>(3)糖份提供之熱量&lt;總熱量之10％<text:s/>(但優酪乳、豆漿、烘焙食品之添加糖量可以&lt;30％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tab/><text:tab/>(4)鈉&lt;400毫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tab/>3.未過度使用著色劑及調味料，未使用代糖或代脂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七、各產品之包裝袋或與實品大小相同之設計圖稿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tab/>1.未有<text:span text:style-name="T133">「</text:span>營養素強化<text:span text:style-name="T134">」或含食物特定成分等訴求字樣</text:span><text:span text:style-name="T135"><text:s/></text:span><text:span text:style-name="T136">例如：標榜高蛋白或添加維生素等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tab/>2.點心類標示<text:span text:style-name="T142">「</text:span>本產品為點心類食品，不宜取代正餐<text:span text:style-name="T143">」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tab/>3.營養標示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tab/><text:tab/>(1)符合營養標示項目與格式之規定（見校園食品手冊之附件三）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tab/><text:tab/>(2)<text:span text:style-name="T159">營養成分之實測值與標示值間之差異，不宜超過標示值之</text:span><text:span text:style-name="T160">20</text:span><text:span text:style-name="T161">％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tab/><text:tab/>(3)「糖類」是否退一格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tab/><text:tab/>(4)字體大小清晰可見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tab/>4.若為麵包應另外提供產品照片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<text:span text:style-name="T182">八、各產品之委託代工合約書</text:span><text:s/>(非委託代工產品免附)</text:p>
          </table:table-cell>
          <table:covered-table-cell/>
        </table:table-row>
        <table:table-row table:style-name="TableRow183">
          <table:table-cell table:style-name="TableCell184">
            <text:p text:style-name="P185"><text:tab/>合約期間與本次合格登錄期間相符</text:p>
          </table:table-cell>
          <table:table-cell table:style-name="TableCell186">
            <text:p text:style-name="P187"/>
          </table:table-cell>
        </table:table-row>
      </table:table>
      <text:soft-page-break/>
      <text:p text:style-name="P188"><text:span text:style-name="T189">★</text:span>請<text:span text:style-name="T190">依序彙整</text:span>一～八項文件，連同本表提出申請。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833in" fo:margin-bottom="0.0833in" fo:line-height="0.4861in" fo:text-indent="0in"/>
      <style:text-properties style:font-name="Arial" style:font-name-asian="華康粗黑體" fo:letter-spacing="normal" style:text-scale="90%" fo:font-size="22pt" style:font-size-asian="22pt" fo:hyphenate="false"/>
    </style:style>
    <style:style style:name="內文" style:display-name="內文" style:family="paragraph">
      <style:paragraph-properties fo:widows="0" fo:orphans="0" fo:text-align="justify" style:vertical-align="baseline" fo:margin-top="0.0173in" fo:margin-bottom="0.0173in" fo:line-height="0.3055in" fo:text-indent="0.1388in"/>
      <style:text-properties style:font-name-asian="標楷體" fo:letter-spacing="-0.0069in" fo:font-size="14pt" style:font-size-asian="14pt" fo:hyphenate="false"/>
    </style:style>
    <style:style style:name="預設段落字型" style:display-name="預設段落字型" style:family="text"/>
    <style:style style:name="作業程序13K" style:display-name="(作業程序)13#K" style:family="paragraph" style:parent-style-name="內文">
      <style:paragraph-properties fo:margin-left="0.1388in" fo:text-indent="-0.1388in">
        <style:tab-stops>
          <style:tab-stop style:type="left" style:position="0.625in"/>
        </style:tab-stops>
      </style:paragraph-properties>
      <style:text-properties fo:font-size="13pt" style:font-size-asian="13pt" fo:hyphenate="false"/>
    </style:style>
    <style:style style:name="表格齊頭" style:display-name="(表格)齊頭" style:family="paragraph" style:parent-style-name="內文">
      <style:paragraph-properties fo:margin-top="0.0416in" fo:margin-bottom="0.0416in" fo:line-height="0.2083in" fo:margin-right="0.0361in" fo:text-indent="0in">
        <style:tab-stops>
          <style:tab-stop style:type="right" style:position="2.7395in"/>
          <style:tab-stop style:type="right" style:position="4.809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start" style:vertical-align="auto" fo:margin-top="0in" fo:margin-bottom="0in" fo:line-height="100%" fo:margin-left="0.5in" fo:text-indent="-0.5in">
        <style:tab-stops/>
      </style:paragraph-properties>
      <style:text-properties style:font-name-asian="新細明體" fo:letter-spacing="normal" style:letter-kerning="true" fo:font-size="12pt" style:font-size-asian="12pt" style:font-size-complex="12pt" fo:hyphenate="false"/>
    </style:style>
    <style:style style:name="IN0OUT2" style:display-name="IN0+OUT2" style:family="paragraph" style:parent-style-name="內文">
      <style:paragraph-properties fo:margin-top="0.0416in" fo:margin-bottom="0.0416in" fo:margin-left="0.3611in" fo:text-indent="-0.3611in">
        <style:tab-stops/>
      </style:paragraph-properties>
      <style:text-properties fo:hyphenate="false"/>
    </style:style>
    <style:style style:name="表" style:display-name="10#表" style:family="paragraph" style:parent-style-name="內文">
      <style:paragraph-properties fo:margin-top="0in" fo:margin-bottom="0in" fo:line-height="0.2152in" fo:margin-right="0.0138in" fo:text-indent="0in">
        <style:tab-stops>
          <style:tab-stop style:type="left" style:position="0.3611in"/>
          <style:tab-stop style:type="left" style:position="0.5416in"/>
        </style:tab-stops>
      </style:paragraph-properties>
      <style:text-properties style:font-weight-complex="bold" fo:letter-spacing="-0.0041i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letter-spacing="-0.0069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letter-spacing="-0.0069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416in" fo:margin-bottom="0.0416in" fo:text-indent="0.25in"/>
    </style:style>
    <style:style style:name="P3" style:parent-style-name="頁尾" style:family="paragraph">
      <style:paragraph-properties fo:margin-top="0.0416in" fo:margin-bottom="0.0416in" fo:text-inden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附件一】食品GMP或CAS廠商申請校園食品應檢附之文件</dc:title>
    <meta:initial-creator>ww</meta:initial-creator>
    <dc:creator>ww</dc:creator>
    <meta:creation-date>2016-09-22T07:44:00Z</meta:creation-date>
    <dc:date>2016-09-22T07:44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