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0.468in" style:use-optimal-column-width="false"/>
    </style:style>
    <style:style style:name="TableColumn7" style:family="table-column">
      <style:table-column-properties style:column-width="1.6131in" style:use-optimal-column-width="false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1.0444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0.6506in" style:use-optimal-column-width="false"/>
    </style:style>
    <style:style style:name="TableColumn13" style:family="table-column">
      <style:table-column-properties style:column-width="1.1993in" style:use-optimal-column-width="false"/>
    </style:style>
    <style:style style:name="Table4" style:family="table">
      <style:table-properties style:width="7.2201in" fo:margin-left="0.1527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6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Cell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0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3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表格居中" style:family="paragraph">
      <style:paragraph-properties fo:text-align="start" fo:margin-top="0.05in" fo:margin-bottom="0.05in" fo:line-height="0.2777in"/>
      <style:text-properties fo:letter-spacing="-0.0069in" fo:font-size="12pt" style:font-size-asian="12pt"/>
    </style:style>
    <style:style style:name="TableCell4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7" style:parent-style-name="表格居中" style:family="paragraph">
      <style:paragraph-properties fo:margin-top="0.05in" fo:margin-bottom="0.05in" fo:line-height="0.2777in"/>
      <style:text-properties fo:letter-spacing="-0.0069in" fo:font-size="12pt" style:font-size-asian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625in" fo:margin-bottom="0.0625in" fo:text-indent="0.3611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表格居中" style:family="paragraph">
      <style:paragraph-properties fo:text-align="justify" fo:margin-top="0.05in" fo:margin-bottom="0.05in" fo:line-height="0.2777in"/>
      <style:text-properties fo:letter-spacing="-0.0069i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表格居中" style:family="paragraph">
      <style:paragraph-properties fo:text-align="start" fo:margin-top="0.05in" fo:margin-bottom="0.05in" fo:line-height="0.2777in"/>
      <style:text-properties fo:letter-spacing="-0.0069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表格居中" style:family="paragraph">
      <style:paragraph-properties fo:text-align="justify" fo:margin-top="0.05in" fo:margin-bottom="0.05in" fo:line-height="0.2777in"/>
      <style:text-properties fo:letter-spacing="-0.0069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表格居中" style:family="paragraph">
      <style:paragraph-properties fo:text-align="start" fo:margin-top="0.05in" fo:margin-bottom="0.05in" fo:line-height="0.2777in"/>
      <style:text-properties fo:letter-spacing="-0.0069in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表格居中" style:family="paragraph">
      <style:paragraph-properties fo:margin-top="0.05in" fo:margin-bottom="0.05in" fo:line-height="0.2777in"/>
      <style:text-properties fo:letter-spacing="-0.0069in"/>
    </style:style>
    <style:style style:name="P66" style:parent-style-name="間隔行" style:family="paragraph">
      <style:paragraph-properties fo:margin-top="0.0625in" fo:margin-bottom="0.0625in" fo:text-indent="0.1944in"/>
    </style:style>
    <style:style style:name="TableColumn68" style:family="table-column">
      <style:table-column-properties style:column-width="0.4361in" style:use-optimal-column-width="false"/>
    </style:style>
    <style:style style:name="TableColumn69" style:family="table-column">
      <style:table-column-properties style:column-width="0.9451in" style:use-optimal-column-width="false"/>
    </style:style>
    <style:style style:name="TableColumn70" style:family="table-column">
      <style:table-column-properties style:column-width="2.1659in" style:use-optimal-column-width="false"/>
    </style:style>
    <style:style style:name="TableColumn71" style:family="table-column">
      <style:table-column-properties style:column-width="0.6694in" style:use-optimal-column-width="false"/>
    </style:style>
    <style:style style:name="TableColumn72" style:family="table-column">
      <style:table-column-properties style:column-width="0.6694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67" style:family="table">
      <style:table-properties style:width="7.2493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文擴張" style:family="paragraph">
      <style:paragraph-properties fo:text-align="center" fo:line-height="0.1666in" fo:margin-left="0in" fo:margin-right="0in">
        <style:tab-stops/>
      </style:paragraph-properties>
    </style:style>
    <style:style style:name="T81" style:parent-style-name="預設段落字型" style:family="text">
      <style:text-properties fo:letter-spacing="-0.0138in"/>
    </style:style>
    <style:style style:name="T82" style:parent-style-name="預設段落字型" style:family="text">
      <style:text-properties fo:letter-spacing="-0.0138in"/>
    </style:style>
    <style:style style:name="T83" style:parent-style-name="預設段落字型" style:family="text">
      <style:text-properties fo:letter-spacing="-0.0138in"/>
    </style:style>
    <style:style style:name="T84" style:parent-style-name="預設段落字型" style:family="text">
      <style:text-properties fo:letter-spacing="-0.0138in"/>
    </style:style>
    <style:style style:name="T85" style:parent-style-name="預設段落字型" style:family="text">
      <style:text-properties fo:letter-spacing="-0.0138in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文擴張" style:family="paragraph">
      <style:paragraph-properties fo:line-height="0.1666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文擴張" style:family="paragraph">
      <style:paragraph-properties fo:line-height="0.1666in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文擴張" style:family="paragraph">
      <style:paragraph-properties fo:line-height="0.1666in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文擴張" style:family="paragraph">
      <style:paragraph-properties fo:line-height="0.1666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文擴張" style:family="paragraph">
      <style:paragraph-properties fo:line-height="0.1666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文擴張" style:family="paragraph">
      <style:paragraph-properties fo:line-height="0.1666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文擴張" style:family="paragraph">
      <style:paragraph-properties fo:line-height="0.1666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文擴張" style:family="paragraph">
      <style:paragraph-properties fo:line-height="0.1666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文擴張" style:family="paragraph">
      <style:paragraph-properties fo:line-height="0.1666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文擴張" style:family="paragraph">
      <style:paragraph-properties fo:line-height="0.1666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文擴張" style:family="paragraph">
      <style:paragraph-properties fo:line-height="0.1666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文擴張" style:family="paragraph">
      <style:paragraph-properties fo:line-height="0.1666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文擴張" style:family="paragraph">
      <style:paragraph-properties fo:line-height="0.1666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文擴張" style:family="paragraph">
      <style:paragraph-properties fo:line-height="0.1666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文擴張" style:family="paragraph">
      <style:paragraph-properties fo:line-height="0.1666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表格居中" style:family="paragraph">
      <style:paragraph-properties fo:margin-top="0.05in" fo:margin-bottom="0.05in" fo:line-height="0.2777in"/>
      <style:text-properties fo:letter-spacing="-0.0138in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表文擴張" style:family="paragraph">
      <style:paragraph-properties fo:text-align="center" fo:line-height="0.1666in" fo:margin-left="0in" fo:margin-right="0in">
        <style:tab-stops/>
      </style:paragraph-properties>
      <style:text-properties fo:letter-spacing="-0.0138in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表文擴張" style:family="paragraph">
      <style:paragraph-properties fo:line-height="0.1666in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表文擴張" style:family="paragraph">
      <style:paragraph-properties fo:line-height="0.1666i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表文擴張" style:family="paragraph">
      <style:paragraph-properties fo:line-height="0.1666in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表文擴張" style:family="paragraph">
      <style:paragraph-properties fo:text-align="center" fo:line-height="0.1666in" fo:margin-left="0.0395in" fo:margin-right="0.0395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表文擴張" style:family="paragraph">
      <style:paragraph-properties fo:text-align="center" fo:line-height="0.1666in" fo:margin-left="0.0194in" fo:margin-right="0.0194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表文擴張" style:family="paragraph">
      <style:paragraph-properties fo:text-align="center" fo:line-height="0.1666in" fo:margin-left="-0.0041in" fo:margin-right="0.0395in">
        <style:tab-stops/>
      </style:paragraph-properties>
    </style:style>
    <style:style style:name="P183" style:parent-style-name="IN0OUT2" style:family="paragraph">
      <style:paragraph-properties fo:margin-top="0.0375in" fo:margin-bottom="0.0375in" fo:line-height="0.2083in"/>
    </style:style>
    <style:style style:name="P184" style:parent-style-name="IN0OUT2" style:family="paragraph">
      <style:paragraph-properties fo:margin-top="0.05in" fo:margin-bottom="0.05in" fo:line-height="0.1944in"/>
    </style:style>
    <style:style style:name="P185" style:parent-style-name="IN0OUT2" style:family="paragraph">
      <style:paragraph-properties fo:margin-top="0.05in" fo:margin-bottom="0.05in" fo:line-height="0.1944in"/>
    </style:style>
    <style:style style:name="P186" style:parent-style-name="IN0OUT2" style:family="paragraph">
      <style:paragraph-properties fo:margin-top="0.05in" fo:margin-bottom="0.05in" fo:line-height="0.1944in"/>
    </style:style>
    <style:style style:name="P187" style:parent-style-name="IN0OUT2" style:family="paragraph">
      <style:paragraph-properties fo:margin-top="0.05in" fo:margin-bottom="0.05in" fo:line-height="0.1944in"/>
    </style:style>
    <style:style style:name="P188" style:parent-style-name="IN0OUT2" style:family="paragraph">
      <style:paragraph-properties fo:margin-top="0.05in" fo:margin-bottom="0.05in" fo:line-height="0.1944in"/>
    </style:style>
    <style:style style:name="P189" style:parent-style-name="IN0OUT2" style:family="paragraph">
      <style:paragraph-properties fo:margin-top="0.05in" fo:margin-bottom="0.05in" fo:line-height="0.1944in" fo:margin-left="0.359in" fo:text-indent="-0.1243in">
        <style:tab-stops/>
      </style:paragraph-properties>
    </style:style>
    <style:style style:name="P190" style:parent-style-name="IN0OUT2" style:family="paragraph">
      <style:paragraph-properties fo:margin-top="0.05in" fo:margin-bottom="0.05in" fo:line-height="0.1944in"/>
    </style:style>
    <style:style style:name="T191" style:parent-style-name="預設段落字型" style:family="text">
      <style:text-properties style:font-name="新細明體"/>
    </style:style>
    <style:style style:name="P192" style:parent-style-name="IN0OUT2" style:family="paragraph">
      <style:paragraph-properties fo:margin-top="0.05in" fo:margin-bottom="0.05in" fo:line-height="0.1944in"/>
    </style:style>
    <style:style style:name="P193" style:parent-style-name="IN0OUT2" style:family="paragraph">
      <style:paragraph-properties fo:margin-top="0.05in" fo:margin-bottom="0.05in" fo:line-height="0.1944in"/>
    </style:style>
    <style:style style:name="P194" style:parent-style-name="IN0OUT2" style:family="paragraph">
      <style:paragraph-properties fo:margin-top="0.05in" fo:margin-bottom="0.05in" fo:line-height="0.1944in"/>
    </style:style>
    <style:style style:name="P195" style:parent-style-name="IN0OUT2" style:family="paragraph">
      <style:paragraph-properties fo:margin-top="0.05in" fo:margin-bottom="0.05in" fo:line-height="0.1944in"/>
    </style:style>
  </office:automatic-styles>
  <office:body>
    <office:text text:use-soft-page-breaks="true">
      <text:h text:style-name="P1" text:outline-level="2">【附件五】食品製造廠商申請校園食品供應資格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負責人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廠名稱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表文擴張">消費者服務專線</text:p>
          </table:table-cell>
          <table:covered-table-cell/>
          <table:table-cell table:style-name="TableCell50" table:number-columns-spanned="3">
            <text:p text:style-name="表文齊頭"/>
          </table:table-cell>
          <table:covered-table-cell/>
          <table:covered-table-cell/>
          <table:table-cell table:style-name="TableCell51" table:number-columns-spanned="2">
            <text:p text:style-name="表文擴張">處理申訴事件負責人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表文擴張">聯絡人或承辦人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傳真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有效<text:line-break/>日期<text:line-break/>(免填)</text:p>
          </table:table-cell>
          <table:table-cell table:style-name="TableCell79">
            <text:p text:style-name="P80"><text:span text:style-name="T81">校園食品編號</text:span><text:span text:style-name="T82"><text:line-break/></text:span><text:span text:style-name="T83">(</text:span><text:span text:style-name="T84">新產品免填</text:span><text:span text:style-name="T85">)</text:span></text:p>
          </table:table-cell>
          <table:table-cell table:style-name="TableCell86">
            <text:p text:style-name="P87">產品名稱</text:p>
          </table:table-cell>
          <table:table-cell table:style-name="TableCell88">
            <text:p text:style-name="P89">包裝</text:p>
          </table:table-cell>
          <table:table-cell table:style-name="TableCell90">
            <text:p text:style-name="P91">供應量</text:p>
          </table:table-cell>
          <table:table-cell table:style-name="TableCell92">
            <text:p text:style-name="P93">保存<text:line-break/>方式</text:p>
          </table:table-cell>
          <table:table-cell table:style-name="TableCell94">
            <text:p text:style-name="P95">供應<text:line-break/>方式</text:p>
          </table:table-cell>
          <table:table-cell table:style-name="TableCell96">
            <text:p text:style-name="P97">認證類別及編號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填寫資料說明：</text:p>
      <text:p text:style-name="P184">1.<text:s/>「校園食品規定手冊」將依照上表資料印製，請儘量填寫清楚、完整。</text:p>
      <text:p text:style-name="P185">2.<text:s/>公司及工廠資料相同之產品，可填寫於同一表格；只要有任一項資料不同，便請另紙繕寫。</text:p>
      <text:p text:style-name="P186">3.<text:s/>「有效日期」、「校園食品編號」欄將由執行單位分類編入，請勿填寫。</text:p>
      <text:p text:style-name="P187">4.<text:s/>「產品名稱」欄應與產品包裝上之品名相同。</text:p>
      <text:p text:style-name="P188">5.<text:s/>「包裝」欄應填寫產品包裝材質，如：新鮮屋、鋁箔包、保特瓶、多層塑膠袋等。</text:p>
      <text:p text:style-name="P189">大包裝產品應寫明每包之個(粒、盒)數，如：「多層塑膠袋25粒裝」。</text:p>
      <text:p text:style-name="P190">6.<text:s/>「供應量」指產品每份供應量，應與產品包裝上「營養標示」內資料相同<text:span text:style-name="T191">，供應量如有不同者，應另行申請，通過後始得販售。</text:span></text:p>
      <text:p text:style-name="P192">7.<text:s/>「保存方式」指產品於學校儲存期間，應維持之狀態，如：室溫、冷藏、冷凍等。</text:p>
      <text:soft-page-break/>
      <text:p text:style-name="P193">8.<text:s/>「供應方式」指學校販售產品給學生時，應使用之設備或狀態，如室溫、冷藏、冷凍、蒸包機加熱等。</text:p>
      <text:p text:style-name="P194">9.<text:s/>認證類別及編號：請填寫CAS或GMP及其編號。</text:p>
      <text:p text:style-name="P195">10.<text:s/>本表格可自行複製繕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style:letter-kerning="true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表" style:display-name="10#表" style:family="paragraph" style:parent-style-name="內文">
      <style:paragraph-properties fo:margin-top="0in" fo:margin-bottom="0in" fo:line-height="0.2152in" fo:margin-right="0.0138in" fo:text-indent="0in">
        <style:tab-stops>
          <style:tab-stop style:type="left" style:position="0.3611in"/>
          <style:tab-stop style:type="left" style:position="0.5416in"/>
        </style:tab-stops>
      </style:paragraph-properties>
      <style:text-properties style:font-weight-complex="bold" fo:letter-spacing="-0.0041in" fo:font-size="12pt" style:font-size-asian="12pt" fo:hyphenate="false"/>
    </style:style>
    <style:style style:name="間隔行" style:display-name="間隔行" style:family="paragraph" style:parent-style-name="內文">
      <style:paragraph-properties fo:margin-top="0in" fo:margin-bottom="0in" style:line-height-at-least="0.1666in"/>
      <style:text-properties fo:font-size="8pt" style:font-size-asian="8pt" fo:hyphenate="false"/>
    </style:style>
    <style:style style:name="表格居中" style:display-name="(表格)居中" style:family="paragraph" style:parent-style-name="內文">
      <style:paragraph-properties fo:text-align="center" fo:margin-top="0.0333in" fo:margin-bottom="0.0333in" fo:line-height="0.2083in" fo:margin-left="0.0361in" fo:margin-right="0.0361in" fo:text-indent="0in">
        <style:tab-stops>
          <style:tab-stop style:type="left" style:position="0.6305in"/>
        </style:tab-stops>
      </style:paragraph-properties>
      <style:text-properties fo:letter-spacing="normal" fo:hyphenate="false"/>
    </style:style>
    <style:style style:name="表文齊頭" style:display-name="(表文齊頭)" style:family="paragraph" style:parent-style-name="內文">
      <style:paragraph-properties fo:text-align="center" fo:margin-top="0in" fo:margin-bottom="0in" style:line-height-at-least="0.3055in" fo:text-indent="0in"/>
      <style:text-properties fo:hyphenate="false"/>
    </style:style>
    <style:style style:name="表文擴張" style:display-name="表文擴張" style:family="paragraph" style:parent-style-name="內文">
      <style:paragraph-properties style:text-autospace="none" fo:text-align="start" fo:margin-top="0.0277in" fo:margin-bottom="0.0416in" style:line-height-at-least="0.3055in" fo:margin-left="0.0784in" fo:margin-right="0.0784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416in" fo:margin-bottom="0.0416in" fo:text-indent="0.25in"/>
    </style:style>
    <style:style style:name="P3" style:parent-style-name="頁尾" style:family="paragraph">
      <style:paragraph-properties fo:margin-top="0.0416in" fo:margin-bottom="0.0416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食品GMP或CAS廠商申請校園食品應檢附之文件</dc:title>
    <meta:initial-creator>ww</meta:initial-creator>
    <dc:creator>ww</dc:creator>
    <meta:creation-date>2016-09-22T07:43:00Z</meta:creation-date>
    <dc:date>2016-09-22T07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