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draw:fill="none" draw:stroke="solid" svg:stroke-width="0.01042in" svg:stroke-color="#4a7ebb" svg:stroke-opacity="100%"/>
    </style:style>
    <style:style style:family="graphic" style:name="a1272">
      <style:graphic-properties draw:fill="none" draw:stroke="solid" svg:stroke-width="0.01042in" svg:stroke-color="#000000" draw:marker-end="a1271" svg:stroke-opacity="100%"/>
    </style:style>
    <style:style style:family="graphic" style:name="a1274">
      <style:graphic-properties draw:fill="none" draw:stroke="solid" svg:stroke-width="0.01042in" svg:stroke-color="#000000" draw:marker-end="a1273" svg:stroke-opacity="100%"/>
    </style:style>
    <style:style style:family="graphic" style:name="a1275">
      <style:graphic-properties draw:fill="none" draw:stroke="solid" svg:stroke-width="0.01042in" svg:stroke-color="#000000" svg:stroke-opacity="100%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09722in" fo:margin-right="0in" fo:text-indent="-0.0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.09722in" fo:margin-right="0in" fo:text-indent="-0.0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-0.0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09722in" fo:margin-right="0in" fo:text-indent="-0.0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8">
      <style:graphic-properties fo:wrap-option="wrap" fo:padding-top="0.04549in" fo:padding-bottom="0.04549in" fo:padding-left="0.09098in" fo:padding-right="0.09098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-0.0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4549in" fo:padding-bottom="0.04549in" fo:padding-left="0.09098in" fo:padding-right="0.09098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0.909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.04549in" fo:padding-bottom="0.04549in" fo:padding-left="0.09098in" fo:padding-right="0.09098in" draw:textarea-vertical-align="middle" draw:textarea-horizontal-align="center" draw:fill="solid" draw:fill-color="#8eb4e3" draw:opacity="100%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wrap" fo:padding-top="0.04549in" fo:padding-bottom="0.04549in" fo:padding-left="0.09098in" fo:padding-right="0.09098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draw:fill="none" draw:stroke="solid" svg:stroke-width="0.01389in" svg:stroke-color="#000000" svg:stroke-opacity="100%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3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7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0.909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0.909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4549in" fo:padding-bottom="0.04549in" fo:padding-left="0.09098in" fo:padding-right="0.09098in" draw:textarea-vertical-align="middle" draw:textarea-horizontal-align="center" draw:fill="solid" draw:fill-color="#8eb4e3" draw:opacity="100%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0.909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0.909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0.909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4549in" fo:padding-bottom="0.04549in" fo:padding-left="0.09098in" fo:padding-right="0.09098in" draw:textarea-vertical-align="middle" draw:textarea-horizontal-align="center" draw:fill="solid" draw:fill-color="#8eb4e3" draw:opacity="100%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09375in" fo:margin-right="0in" fo:text-indent="-0.0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fo:wrap-option="wrap" fo:padding-top="0.04549in" fo:padding-bottom="0.04549in" fo:padding-left="0.09098in" fo:padding-right="0.09098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0.909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4549in" fo:padding-bottom="0.04549in" fo:padding-left="0.09098in" fo:padding-right="0.09098in" draw:textarea-vertical-align="middle" draw:textarea-horizontal-align="center" draw:fill="solid" draw:fill-color="#8eb4e3" draw:opacity="100%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0.909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09375in" fo:margin-right="0in" fo:text-indent="-0.0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center" style:tab-stop-distance="0.909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0.909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4549in" fo:padding-bottom="0.04549in" fo:padding-left="0.09098in" fo:padding-right="0.09098in" draw:textarea-vertical-align="middle" draw:textarea-horizontal-align="center" draw:fill="solid" draw:fill-color="#8eb4e3" draw:opacity="100%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draw:fill="none" draw:stroke="solid" svg:stroke-width="0.01042in" svg:stroke-color="#000000" draw:marker-end="a1156" svg:stroke-opacity="100%"/>
    </style:style>
    <style:style style:family="paragraph" style:name="a831">
      <style:paragraph-properties fo:line-height="100%" fo:text-align="center" style:tab-stop-distance="0.909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4549in" fo:padding-bottom="0.04549in" fo:padding-left="0.09098in" fo:padding-right="0.09098in" draw:textarea-vertical-align="middle" draw:textarea-horizontal-align="center" draw:fill="solid" draw:fill-color="#8eb4e3" draw:opacity="100%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59">
      <style:graphic-properties draw:fill="none" draw:stroke="solid" svg:stroke-width="0.01042in" svg:stroke-color="#000000" draw:marker-end="a1158" svg:stroke-opacity="100%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0.909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0.909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no-wrap" fo:padding-top="0.04549in" fo:padding-bottom="0.04549in" fo:padding-left="0.09098in" fo:padding-right="0.09098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4549in" fo:padding-bottom="0.04549in" fo:padding-left="0.09098in" fo:padding-right="0.09098in" draw:textarea-vertical-align="middle" draw:textarea-horizontal-align="center" draw:fill="solid" draw:fill-color="#8eb4e3" draw:opacity="100%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9">
      <style:graphic-properties fo:wrap-option="no-wrap" fo:padding-top="0.04549in" fo:padding-bottom="0.04549in" fo:padding-left="0.09098in" fo:padding-right="0.09098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0.909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1">
      <style:graphic-properties draw:fill="none" draw:stroke="dash" draw:stroke-dash="a1170" svg:stroke-width="0.01042in" svg:stroke-color="#000000" svg:stroke-opacity="100%"/>
    </style:style>
    <style:style style:family="paragraph" style:name="a1209">
      <style:paragraph-properties fo:line-height="100%" fo:text-align="center" style:tab-stop-distance="0.909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draw:fill="none" draw:stroke="dash" draw:stroke-dash="a1172" svg:stroke-width="0.01042in" svg:stroke-color="#000000" svg:stroke-opacity="100%"/>
    </style:style>
    <style:style style:family="graphic" style:name="a1175">
      <style:graphic-properties draw:fill="none" draw:stroke="dash" draw:stroke-dash="a1174" svg:stroke-width="0.01042in" svg:stroke-color="#000000" svg:stroke-opacity="100%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draw:fill="none" draw:stroke="dash" draw:stroke-dash="a1176" svg:stroke-width="0.01042in" svg:stroke-color="#000000" svg:stroke-opacity="100%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draw:fill="none" draw:stroke="dash" draw:stroke-dash="a1178" svg:stroke-width="0.01042in" svg:stroke-color="#000000" svg:stroke-opacity="100%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.04549in" fo:padding-bottom="0.04549in" fo:padding-left="0.09098in" fo:padding-right="0.09098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.04549in" fo:padding-bottom="0.04549in" fo:padding-left="0.09098in" fo:padding-right="0.09098in" draw:textarea-vertical-align="middle" draw:textarea-horizontal-align="center" draw:fill="solid" draw:fill-color="#8eb4e3" draw:opacity="100%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12">
      <style:graphic-properties draw:fill="none" draw:stroke="dash" draw:stroke-dash="a1211" svg:stroke-width="0.01042in" svg:stroke-color="#000000" svg:stroke-opacity="100%"/>
    </style:style>
    <style:style style:family="graphic" style:name="a1214">
      <style:graphic-properties draw:fill="none" draw:stroke="dash" draw:stroke-dash="a1213" svg:stroke-width="0.01042in" svg:stroke-color="#000000" svg:stroke-opacity="100%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4549in" fo:padding-bottom="0.04549in" fo:padding-left="0.09098in" fo:padding-right="0.09098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.04549in" fo:padding-bottom="0.04549in" fo:padding-left="0.09098in" fo:padding-right="0.09098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0.909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0.909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4549in" fo:padding-bottom="0.04549in" fo:padding-left="0.09098in" fo:padding-right="0.09098in" draw:textarea-vertical-align="middle" draw:textarea-horizontal-align="center" draw:fill="solid" draw:fill-color="#8eb4e3" draw:opacity="100%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draw:fill="none" draw:stroke="solid" svg:stroke-width="0.01042in" svg:stroke-color="#000000" draw:marker-end="a922" svg:stroke-opacity="100%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no-wrap" fo:padding-top="0.04549in" fo:padding-bottom="0.04549in" fo:padding-left="0.09098in" fo:padding-right="0.09098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4549in" fo:padding-bottom="0.04549in" fo:padding-left="0.09098in" fo:padding-right="0.09098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1254">
      <style:graphic-properties draw:fill="none" draw:stroke="solid" svg:stroke-width="0.01042in" svg:stroke-color="#4a7ebb" svg:stroke-opacity="100%"/>
    </style:style>
    <style:style style:family="graphic" style:name="a1255">
      <style:graphic-properties draw:fill="none" draw:stroke="solid" svg:stroke-width="0.01042in" svg:stroke-color="#4a7ebb" svg:stroke-opacity="100%"/>
    </style:style>
    <style:style style:family="graphic" style:name="a1256">
      <style:graphic-properties draw:fill="none" draw:stroke="solid" svg:stroke-width="0.01042in" svg:stroke-color="#4a7ebb" svg:stroke-opacity="100%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7">
      <style:graphic-properties draw:fill="none" draw:stroke="solid" svg:stroke-width="0.01042in" svg:stroke-color="#4a7ebb" svg:stroke-opacity="100%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8">
      <style:graphic-properties draw:fill="none" draw:stroke="solid" svg:stroke-width="0.01042in" svg:stroke-color="#4a7ebb" svg:stroke-opacity="100%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>
      <style:graphic-properties draw:fill="none" draw:stroke="solid" svg:stroke-width="0.01042in" svg:stroke-color="#4a7ebb" svg:stroke-opacity="100%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draw:fill="none" draw:stroke="solid" svg:stroke-width="0.01042in" svg:stroke-color="#4a7ebb" svg:stroke-opacity="100%"/>
    </style:style>
    <style:style style:family="graphic" style:name="a1262">
      <style:graphic-properties draw:fill="none" draw:stroke="dash" draw:stroke-dash="a1261" svg:stroke-width="0.01042in" svg:stroke-color="#000000" svg:stroke-opacity="100%"/>
    </style:style>
    <style:style style:family="graphic" style:name="a1263">
      <style:graphic-properties draw:fill="none" draw:stroke="solid" svg:stroke-width="0.01042in" svg:stroke-color="#4a7ebb" svg:stroke-opacity="100%"/>
    </style:style>
    <style:style style:family="graphic" style:name="a1264">
      <style:graphic-properties draw:fill="none" draw:stroke="solid" svg:stroke-width="0.01042in" svg:stroke-color="#4a7ebb" svg:stroke-opacity="100%"/>
    </style:style>
    <style:style style:family="graphic" style:name="a1265">
      <style:graphic-properties draw:fill="none" draw:stroke="solid" svg:stroke-width="0.01042in" svg:stroke-color="#4a7ebb" svg:stroke-opacity="100%"/>
    </style:style>
    <style:style style:family="graphic" style:name="a1266">
      <style:graphic-properties draw:fill="none" draw:stroke="solid" svg:stroke-width="0.01042in" svg:stroke-color="#4a7ebb" svg:stroke-opacity="100%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>
      <style:graphic-properties draw:fill="none" draw:stroke="solid" svg:stroke-width="0.01042in" svg:stroke-color="#4a7ebb" svg:stroke-opacity="100%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>
      <style:graphic-properties draw:fill="none" draw:stroke="solid" svg:stroke-width="0.01042in" svg:stroke-color="#4a7ebb" svg:stroke-opacity="100%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draw:fill="none" draw:stroke="solid" svg:stroke-width="0.01042in" svg:stroke-color="#4a7ebb" svg:stroke-opacity="100%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776" draw:master-page-name="Master1-Layout7-blank-空白" presentation:presentation-page-layout-name="Master1-PPL7" draw:id="Slide-257">
        <draw:custom-shape svg:x="2.52197in" svg:y="1.31997in" svg:width="1.35508in" svg:height="0.49365in" draw:id="id69" draw:style-name="a784" draw:name="矩形 43">
          <svg:title/>
          <svg:desc/>
          <text:p text:style-name="a780" text:class-names="" text:cond-style-name=""><text:span text:style-name="a777" text:class-names="">調查全</text:span><text:span text:style-name="a778" text:class-names="">校師生</text:span><text:span text:style-name="a779" text:class-names=""/></text:p>
          <text:p text:style-name="a783" text:class-names="" text:cond-style-name=""><text:span text:style-name="a781" text:class-names="">人數統計</text:span><text:span text:style-name="a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808" draw:name="文字方塊 102" svg:x="0.5363in" svg:y="2.00401in" svg:width="2.42642in" svg:height="0.49577in">
          <draw:text-box>
            <text:p text:style-name="a791" text:class-names="" text:cond-style-name=""><text:span text:style-name="a785" text:class-names="">1</text:span><text:span text:style-name="a786" text:class-names="">.</text:span><text:span text:style-name="a787" text:class-names="">依全校師生人數調整設置共用</text:span><text:span text:style-name="a788" text:class-names="">飲用水</text:span><text:span text:style-name="a789" text:class-names="">設備台</text:span><text:span text:style-name="a790" text:class-names=""/></text:p>
            <text:p text:style-name="a802" text:class-names="" text:cond-style-name=""><text:span text:style-name="a792" text:class-names=""><text:s text:c="1"/></text:span><text:span text:style-name="a793" text:class-names=""><text:s text:c="3"/></text:span><text:span text:style-name="a794" text:class-names="">數</text:span><text:span text:style-name="a795" text:class-names="">，平均</text:span><text:span text:style-name="a796" text:class-names="">每四班或</text:span><text:span text:style-name="a797" text:class-names="">100</text:span><text:span text:style-name="a798" text:class-names="">人購置</text:span><text:span text:style-name="a799" text:class-names="">一台為原則</text:span><text:span text:style-name="a800" text:class-names="">。</text:span><text:span text:style-name="a801" text:class-names=""/></text:p>
            <text:p text:style-name="a807" text:class-names="" text:cond-style-name=""><text:span text:style-name="a803" text:class-names="">2.</text:span><text:span text:style-name="a804" text:class-names="">另依使用狀況得於公共區域再行增設</text:span><text:span text:style-name="a805" text:class-names="">。</text:span><text:span text:style-name="a806" text:class-names=""/></text:p>
          </draw:text-box>
          <svg:title/>
          <svg:desc/>
        </draw:frame>
        <draw:custom-shape svg:x="4.03215in" svg:y="1.30335in" svg:width="1.35508in" svg:height="0.49365in" draw:id="id71" draw:style-name="a815" draw:name="矩形 64">
          <svg:title/>
          <svg:desc/>
          <text:p text:style-name="a811" text:class-names="" text:cond-style-name=""><text:span text:style-name="a809" text:class-names="">採購飲用水設備</text:span><text:span text:style-name="a810" text:class-names=""/></text:p>
          <text:p text:style-name="a814" text:class-names="" text:cond-style-name=""><text:span text:style-name="a812" text:class-names="">數量、機型</text:span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51in" svg:y="2.19267in" svg:width="1.35508in" svg:height="0.47269in" draw:id="id72" draw:style-name="a824" draw:name="矩形 68">
          <svg:title/>
          <svg:desc/>
          <text:p text:style-name="a818" text:class-names="" text:cond-style-name=""><text:span text:style-name="a816" text:class-names="">繪製飲用水設備</text:span><text:span text:style-name="a817" text:class-names=""/></text:p>
          <text:p text:style-name="a823" text:class-names="" text:cond-style-name=""><text:span text:style-name="a819" text:class-names="">配置點</text:span><text:span text:style-name="a820" text:class-names="">(</text:span><text:span text:style-name="a821" text:class-names="">平面圖</text:span><text:span text:style-name="a822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473in" svg:y="3.0991in" svg:width="1.35773in" svg:height="0.46292in" draw:id="id73" draw:style-name="a832" draw:name="矩形 69">
          <svg:title/>
          <svg:desc/>
          <text:p text:style-name="a827" text:class-names="" text:cond-style-name=""><text:span text:style-name="a825" text:class-names="">簽約含保固</text:span><text:span text:style-name="a826" text:class-names=""/></text:p>
          <text:p text:style-name="a831" text:class-names="" text:cond-style-name=""><text:span text:style-name="a828" text:class-names="">(</text:span><text:span text:style-name="a829" text:class-names="">購置</text:span><text:span text:style-name="a830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676in" svg:y="3.0991in" svg:width="1.33873in" svg:height="0.46292in" draw:id="id74" draw:style-name="a840" draw:name="矩形 82">
          <svg:title/>
          <svg:desc/>
          <text:p text:style-name="a835" text:class-names="" text:cond-style-name=""><text:span text:style-name="a833" text:class-names="">簽約</text:span><text:span text:style-name="a834" text:class-names=""/></text:p>
          <text:p text:style-name="a839" text:class-names="" text:cond-style-name=""><text:span text:style-name="a836" text:class-names="">(</text:span><text:span text:style-name="a837" text:class-names="">租用</text:span><text:span text:style-name="a838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912" draw:name="文字方塊 89" svg:x="5.91511in" svg:y="2.87625in" svg:width="3.98699in" svg:height="1.43822in">
          <draw:text-box>
            <text:p text:style-name="a847" text:class-names="" text:cond-style-name=""><text:span text:style-name="a841" text:class-names="">1.</text:span><text:span text:style-name="a842" text:class-names="">依採購</text:span><text:span text:style-name="a843" text:class-names="">法及相關法規進行</text:span><text:span text:style-name="a844" text:class-names="">採購</text:span><text:span text:style-name="a845" text:class-names="">。</text:span><text:span text:style-name="a846" text:class-names=""/></text:p>
            <text:p text:style-name="a852" text:class-names="" text:cond-style-name=""><text:span text:style-name="a848" text:class-names="">2.</text:span><text:span text:style-name="a849" text:class-names="">飲水設備合約</text:span><text:span text:style-name="a850" text:class-names="">內容</text:span><text:span text:style-name="a851" text:class-names="">:</text:span></text:p>
            <text:p text:style-name="a862" text:class-names="" text:cond-style-name=""><text:span text:style-name="a853" text:class-names=""><text:s text:c="1"/></text:span><text:span text:style-name="a854" text:class-names=""><text:s text:c="1"/></text:span><text:span text:style-name="a855" text:class-names="">(1</text:span><text:span text:style-name="a856" text:class-names="">)</text:span><text:span text:style-name="a857" text:class-names="">每</text:span><text:span text:style-name="a858" text:class-names="">個</text:span><text:span text:style-name="a859" text:class-names="">月應至少一次對飲用水設備進行進、排水及電氣運作之基本檢查</text:span><text:span text:style-name="a860" text:class-names="">。</text:span><text:span text:style-name="a861" text:class-names=""/></text:p>
            <text:p text:style-name="a868" text:class-names="" text:cond-style-name=""><text:span text:style-name="a863" text:class-names=""><text:s text:c="2"/>(2)</text:span><text:span text:style-name="a864" text:class-names="">每三個月更換濾心一次</text:span><text:span text:style-name="a865" text:class-names="">(</text:span><text:span text:style-name="a866" text:class-names="">寒暑假以及受天然災害或其他因素影響進水源時</text:span><text:span text:style-name="a867" text:class-names=""/></text:p>
            <text:p text:style-name="a872" text:class-names="" text:cond-style-name=""><text:span text:style-name="a869" text:class-names=""><text:s text:c="1"/></text:span><text:span text:style-name="a870" text:class-names=""><text:s text:c="6"/>是否提前或延後更換濾心，可與維護廠商協定視用量及水質調整更換時</text:span><text:span text:style-name="a871" text:class-names=""/></text:p>
            <text:p text:style-name="a881" text:class-names="" text:cond-style-name=""><text:span text:style-name="a873" text:class-names=""><text:s text:c="1"/></text:span><text:span text:style-name="a874" text:class-names=""><text:s text:c="6"/>間</text:span><text:span text:style-name="a875" text:class-names="">)</text:span><text:span text:style-name="a876" text:class-names=""><text:s text:c="1"/></text:span><text:span text:style-name="a877" text:class-names="">，未</text:span><text:span text:style-name="a878" text:class-names="">具</text:span><text:span text:style-name="a879" text:class-names="">濾心設備者則免。</text:span><text:span text:style-name="a880" text:class-names=""/></text:p>
            <text:p text:style-name="a891" text:class-names="" text:cond-style-name=""><text:span text:style-name="a882" text:class-names=""><text:s text:c="2"/></text:span><text:span text:style-name="a883" text:class-names="">(</text:span><text:span text:style-name="a884" text:class-names="">3</text:span><text:span text:style-name="a885" text:class-names="">)</text:span><text:span text:style-name="a886" text:class-names="">完成</text:span><text:span text:style-name="a887" text:class-names="">後簽認始得辦理</text:span><text:span text:style-name="a888" text:class-names="">請款</text:span><text:span text:style-name="a889" text:class-names="">，並將內容詳細記載於飲用水設備水質檢驗及設</text:span><text:span text:style-name="a890" text:class-names=""/></text:p>
            <text:p text:style-name="a897" text:class-names="" text:cond-style-name=""><text:span text:style-name="a892" text:class-names=""><text:s text:c="6"/></text:span><text:span text:style-name="a893" text:class-names=""><text:s text:c="1"/>備</text:span><text:span text:style-name="a894" text:class-names="">維護記錄表</text:span><text:span text:style-name="a895" text:class-names="">。</text:span><text:span text:style-name="a896" text:class-names=""/></text:p>
            <text:p text:style-name="a906" text:class-names="" text:cond-style-name=""><text:span text:style-name="a898" text:class-names=""><text:s text:c="2"/></text:span><text:span text:style-name="a899" text:class-names="">(4)</text:span><text:span text:style-name="a900" text:class-names=""><text:s text:c="1"/>水質</text:span><text:span text:style-name="a901" text:class-names="">檢驗</text:span><text:span text:style-name="a902" text:class-names="">結果及維護紀錄公告於學校網站首頁，並應保存</text:span><text:span text:style-name="a903" text:class-names="">二年，本</text:span><text:span text:style-name="a904" text:class-names="">局得視<text:s text:c="1"/></text:span><text:span text:style-name="a905" text:class-names=""/></text:p>
            <text:p text:style-name="a911" text:class-names="" text:cond-style-name=""><text:span text:style-name="a907" text:class-names=""><text:s text:c="1"/></text:span><text:span text:style-name="a908" text:class-names=""><text:s text:c="7"/>需要隨時抽查</text:span><text:span text:style-name="a909" text:class-names="">。</text:span><text:span text:style-name="a910" text:class-names=""/></text:p>
          </draw:text-box>
          <svg:title/>
          <svg:desc/>
        </draw:frame>
        <draw:custom-shape svg:x="3.0227in" svg:y="5.3384in" svg:width="2.09676in" svg:height="0.72209in" draw:id="id76" draw:style-name="a921" draw:name="流程圖: 決策 93">
          <svg:title/>
          <svg:desc/>
          <text:p text:style-name="a915" text:class-names="" text:cond-style-name=""><text:span text:style-name="a913" text:class-names="">水質檢驗</text:span><text:span text:style-name="a914" text:class-names=""/></text:p>
          <text:p text:style-name="a920" text:class-names="" text:cond-style-name=""><text:span text:style-name="a916" text:class-names="">(</text:span><text:span text:style-name="a917" text:class-names="">符合飲用水標準</text:span><text:span text:style-name="a918" text:class-names="">)</text:span><text:span text:style-name="a919" text:class-names=""/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connector draw:type="line" svg:x1="4.06473in" svg:y1="4.62362in" svg:x2="4.06473in" svg:y2="5.32498in" draw:id="id77" draw:style-name="a923" draw:name="直線單箭頭接點 96">
          <svg:title/>
          <svg:desc/>
        </draw:connector>
        <draw:frame draw:id="id78" draw:style-name="a927" draw:name="文字方塊 97" svg:x="2.78021in" svg:y="5.3384in" svg:width="0.60447in" svg:height="0.26016in">
          <draw:text-box>
            <text:p text:style-name="a926" text:class-names="" text:cond-style-name=""><text:span text:style-name="a924" text:class-names="">不符合</text:span><text:span text:style-name="a925" text:class-names=""/></text:p>
          </draw:text-box>
          <svg:title/>
          <svg:desc/>
        </draw:frame>
        <draw:frame draw:id="id79" draw:style-name="a968" draw:name="文字方塊 99" svg:x="5.91103in" svg:y="1.89142in" svg:width="4.02659in" svg:height="0.89968in">
          <draw:text-box>
            <text:p text:style-name="a939" text:class-names="" text:cond-style-name=""><text:span text:style-name="a928" text:class-names="">1.</text:span><text:span text:style-name="a929" text:class-names="">編號管理校內各</text:span><text:span text:style-name="a930" text:class-names="">飲水設備及</text:span><text:span text:style-name="a931" text:class-names="">設置紀錄表</text:span><text:span text:style-name="a932" text:class-names="">，</text:span><text:span text:style-name="a933" text:class-names="">繪製</text:span><text:span text:style-name="a934" text:class-names="">校</text:span><text:span text:style-name="a935" text:class-names="">內</text:span><text:span text:style-name="a936" text:class-names="">飲水設備分布平面圖</text:span><text:span text:style-name="a937" text:class-names="">。</text:span><text:span text:style-name="a938" text:class-names=""/></text:p>
            <text:p text:style-name="a953" text:class-names="" text:cond-style-name=""><text:span text:style-name="a940" text:class-names="">2.</text:span><text:span text:style-name="a941" text:class-names="">飲用水設備紀錄</text:span><text:span text:style-name="a942" text:class-names="">表基本資料包括</text:span><text:span text:style-name="a943" text:class-names="">：學校權責單位、設備管理人、維護記錄</text:span><text:span text:style-name="a944" text:class-names="">及</text:span><text:span text:style-name="a945" text:class-names="">故障</text:span><text:span text:style-name="a946" text:class-names="">通知單位電話</text:span><text:span text:style-name="a947" text:class-names="">等， 所使用飲水設備應於機器適當位置標明廠牌</text:span><text:span text:style-name="a948" text:class-names="">、型式</text:span><text:span text:style-name="a949" text:class-names="">、</text:span><text:span text:style-name="a950" text:class-names="">製造</text:span><text:span text:style-name="a951" text:class-names="">日期等。</text:span><text:span text:style-name="a952" text:class-names=""/></text:p>
            <text:p text:style-name="a962" text:class-names="" text:cond-style-name=""><text:span text:style-name="a954" text:class-names="">3</text:span><text:span text:style-name="a955" text:class-names="">.</text:span><text:span text:style-name="a956" text:class-names="">評估配置點三要件</text:span><text:span text:style-name="a957" text:class-names="">:</text:span><text:span text:style-name="a958" text:class-names="">進水、排水、電壓</text:span><text:span text:style-name="a959" text:class-names="">(110V,220V)</text:span><text:span text:style-name="a960" text:class-names=""><text:s text:c="1"/>。</text:span><text:span text:style-name="a961" text:class-names=""/></text:p>
            <text:p text:style-name="a967" text:class-names="" text:cond-style-name=""><text:span text:style-name="a963" text:class-names="">4.</text:span><text:span text:style-name="a964" text:class-names="">飲水機水源應採用自來水或符合飲用水標準之簡易自來水</text:span><text:span text:style-name="a965" text:class-names="">。</text:span><text:span text:style-name="a966" text:class-names=""/></text:p>
          </draw:text-box>
          <svg:title/>
          <svg:desc/>
        </draw:frame>
        <draw:frame draw:id="id80" draw:style-name="a1011" draw:name="文字方塊 115" svg:x="5.92869in" svg:y="5.52595in" svg:width="4.00885in" svg:height="1.03432in">
          <draw:text-box>
            <text:p text:style-name="a984" text:class-names="" text:cond-style-name=""><text:span text:style-name="a969" text:class-names="">1</text:span><text:span text:style-name="a970" text:class-names="">.</text:span><text:span text:style-name="a971" text:class-names="">應依飲用水管理條例規定，由學校或委由保養廠商，委託經</text:span><text:span text:style-name="a972" text:class-names="">環保署認可</text:span><text:span text:style-name="a973" text:class-names="">之檢驗測定</text:span><text:span text:style-name="a974" text:class-names="">機構辦理水質</text:span><text:span text:style-name="a975" text:class-names="">檢驗，檢驗結果公告</text:span><text:span text:style-name="a976" text:class-names="">於學校網站首頁</text:span><text:span text:style-name="a977" text:class-names="">並</text:span><text:span text:style-name="a978" text:class-names="">應保存二年</text:span><text:span text:style-name="a979" text:class-names="">，</text:span><text:span text:style-name="a980" text:class-names="">本局視需要</text:span><text:span text:style-name="a981" text:class-names="">隨時抽查</text:span><text:span text:style-name="a982" text:class-names="">。</text:span><text:span text:style-name="a983" text:class-names=""/></text:p>
            <text:p text:style-name="a994" text:class-names="" text:cond-style-name=""><text:span text:style-name="a985" text:class-names="">2.</text:span><text:span text:style-name="a986" text:class-names="">飲水設備抽驗</text:span><text:span text:style-name="a987" text:class-names="">臺數每次執行之</text:span><text:span text:style-name="a988" text:class-names="">比例為</text:span><text:span text:style-name="a989" text:class-names="">每三個月全校或校區總臺數</text:span><text:span text:style-name="a990" text:class-names="">之四分之一</text:span><text:span text:style-name="a991" text:class-names="">，採輪流並迴避前已完成檢驗設備之方式辦理</text:span><text:span text:style-name="a992" text:class-names="">。</text:span><text:span text:style-name="a993" text:class-names=""/></text:p>
            <text:p text:style-name="a1006" text:class-names="" text:cond-style-name=""><text:span text:style-name="a995" text:class-names="">[</text:span><text:span text:style-name="a996" text:class-names="">註</text:span><text:span text:style-name="a997" text:class-names="">]</text:span><text:span text:style-name="a998" text:class-names=""><text:s text:c="1"/></text:span><text:span text:style-name="a999" text:class-names="">:</text:span><text:span text:style-name="a1000" text:class-names=""><text:s text:c="1"/>目前飲用水</text:span><text:span text:style-name="a1001" text:class-names="">標準大腸桿菌群檢驗值之標準為</text:span><text:span text:style-name="a1002" text:class-names="">6<text:s text:c="1"/></text:span><text:span text:style-name="a1003" text:class-names="">CFU/100mL</text:span><text:span text:style-name="a1004" text:class-names="">，</text:span><text:span text:style-name="a1005" text:class-names=""/></text:p>
            <text:p text:style-name="a1010" text:class-names="" text:cond-style-name=""><text:span text:style-name="a1007" text:class-names=""><text:s text:c="1"/></text:span><text:span text:style-name="a1008" text:class-names=""><text:s text:c="9"/>簡易自來水標準依現行飲用水質標準。</text:span><text:span text:style-name="a1009" text:class-names=""/></text:p>
          </draw:text-box>
          <svg:title/>
          <svg:desc/>
        </draw:frame>
        <draw:frame draw:id="id81" draw:style-name="a1091" draw:name="文字方塊 119" svg:x="0.26239in" svg:y="5.22549in" svg:width="2.50182in" svg:height="1.84213in">
          <draw:text-box>
            <text:p text:style-name="a1020" text:class-names="" text:cond-style-name=""><text:span text:style-name="a1012" text:class-names="">飲水</text:span><text:span text:style-name="a1013" text:class-names="">設備</text:span><text:span text:style-name="a1014" text:class-names="">之</text:span><text:span text:style-name="a1015" text:class-names="">水質</text:span><text:span text:style-name="a1016" text:class-names="">經檢驗</text:span><text:span text:style-name="a1017" text:class-names="">不符合</text:span><text:span text:style-name="a1018" text:class-names="">飲用水水質</text:span><text:span text:style-name="a1019" text:class-names="">標準者，應即依序採取下列措施：</text:span></text:p>
            <text:p text:style-name="a1023" text:class-names="" text:cond-style-name=""><text:span text:style-name="a1021" text:class-names="">1.</text:span><text:span text:style-name="a1022" text:class-names="">關閉進水源，停止使用。</text:span></text:p>
            <text:p text:style-name="a1026" text:class-names="" text:cond-style-name=""><text:span text:style-name="a1024" text:class-names="">2.</text:span><text:span text:style-name="a1025" text:class-names="">於該飲水機明顯處懸掛告示警語。</text:span></text:p>
            <text:p text:style-name="a1032" text:class-names="" text:cond-style-name=""><text:span text:style-name="a1027" text:class-names="">3</text:span><text:span text:style-name="a1028" text:class-names="">.</text:span><text:span text:style-name="a1029" text:class-names="">進行設備維修工作，若無法即時完成，應洽</text:span><text:span text:style-name="a1030" text:class-names="">合</text:span><text:span text:style-name="a1031" text:class-names=""/></text:p>
            <text:p text:style-name="a1041" text:class-names="" text:cond-style-name=""><text:span text:style-name="a1033" text:class-names=""><text:s text:c="1"/></text:span><text:span text:style-name="a1034" text:class-names=""><text:s text:c="2"/>約廠商</text:span><text:span text:style-name="a1035" text:class-names="">提供</text:span><text:span text:style-name="a1036" text:class-names="">替用</text:span><text:span text:style-name="a1037" text:class-names="">機臺</text:span><text:span text:style-name="a1038" text:class-names="">或其他替代方式</text:span><text:span text:style-name="a1039" text:class-names="">代用</text:span><text:span text:style-name="a1040" text:class-names="">。</text:span></text:p>
            <text:p text:style-name="a1051" text:class-names="" text:cond-style-name=""><text:span text:style-name="a1042" text:class-names="">4.</text:span><text:span text:style-name="a1043" text:class-names="">設備維修</text:span><text:span text:style-name="a1044" text:class-names="">完成</text:span><text:span text:style-name="a1045" text:class-names="">後</text:span><text:span text:style-name="a1046" text:class-names="">應</text:span><text:span text:style-name="a1047" text:class-names="">再次進行水質複</text:span><text:span text:style-name="a1048" text:class-names="">驗至</text:span><text:span text:style-name="a1049" text:class-names="">符合飲</text:span><text:span text:style-name="a1050" text:class-names=""/></text:p>
            <text:p text:style-name="a1054" text:class-names="" text:cond-style-name=""><text:span text:style-name="a1052" text:class-names=""><text:s text:c="3"/></text:span><text:span text:style-name="a1053" text:class-names="">用水水質標準。</text:span></text:p>
            <text:p text:style-name="a1062" text:class-names="" text:cond-style-name=""><text:span text:style-name="a1055" text:class-names="">5.</text:span><text:span text:style-name="a1056" text:class-names="">複驗符合飲用水水質標準者，</text:span><text:span text:style-name="a1057" text:class-names="">應</text:span><text:span text:style-name="a1058" text:class-names="">張貼</text:span><text:span text:style-name="a1059" text:class-names="">檢</text:span><text:span text:style-name="a1060" text:class-names="">驗合格</text:span><text:span text:style-name="a1061" text:class-names=""/></text:p>
            <text:p text:style-name="a1069" text:class-names="" text:cond-style-name=""><text:span text:style-name="a1063" text:class-names=""><text:s text:c="1"/></text:span><text:span text:style-name="a1064" text:class-names=""><text:s text:c="2"/></text:span><text:span text:style-name="a1065" text:class-names="">證明文件</text:span><text:span text:style-name="a1066" text:class-names="">並揭示</text:span><text:span text:style-name="a1067" text:class-names="">於飲用水設備明顯處後，始得</text:span><text:span text:style-name="a1068" text:class-names=""/></text:p>
            <text:p text:style-name="a1074" text:class-names="" text:cond-style-name=""><text:span text:style-name="a1070" text:class-names=""><text:s text:c="1"/></text:span><text:span text:style-name="a1071" text:class-names=""><text:s text:c="2"/>恢復使用，並供相關單位隨時</text:span><text:span text:style-name="a1072" text:class-names="">查驗。</text:span><text:span text:style-name="a1073" text:class-names=""/></text:p>
            <text:p text:style-name="a1083" text:class-names="" text:cond-style-name=""><text:span text:style-name="a1075" text:class-names="">6.</text:span><text:span text:style-name="a1076" text:class-names="">飲用水</text:span><text:span text:style-name="a1077" text:class-names="">設備</text:span><text:span text:style-name="a1078" text:class-names="">如</text:span><text:span text:style-name="a1079" text:class-names="">有異常狀況時，</text:span><text:span text:style-name="a1080" text:class-names="">應立即進行校</text:span><text:span text:style-name="a1081" text:class-names="">安</text:span><text:span text:style-name="a1082" text:class-names=""/></text:p>
            <text:p text:style-name="a1090" text:class-names="" text:cond-style-name=""><text:span text:style-name="a1084" text:class-names=""><text:s text:c="4"/></text:span><text:span text:style-name="a1085" text:class-names="">通報</text:span><text:span text:style-name="a1086" text:class-names="">，並檢附資料函報</text:span><text:span text:style-name="a1087" text:class-names="">相關機關</text:span><text:span text:style-name="a1088" text:class-names="">。</text:span><text:span text:style-name="a1089" text:class-names=""/></text:p>
          </draw:text-box>
          <svg:title/>
          <svg:desc/>
        </draw:frame>
        <draw:custom-shape svg:x="3.39354in" svg:y="6.33455in" svg:width="1.35508in" svg:height="0.49365in" draw:id="id82" draw:style-name="a1095" draw:name="矩形 122">
          <svg:title/>
          <svg:desc/>
          <text:p text:style-name="a1094" text:class-names="" text:cond-style-name=""><text:span text:style-name="a1092" text:class-names="">正常供應飲用水</text:span><text:span text:style-name="a1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1147" draw:name="文字方塊 129" svg:x="5.91669in" svg:y="4.39957in" svg:width="3.99598in" svg:height="1.03432in">
          <draw:text-box>
            <text:p text:style-name="a1104" text:class-names="" text:cond-style-name=""><text:span text:style-name="a1096" text:class-names="">1.</text:span><text:span text:style-name="a1097" text:class-names="">委由專人負責檢視</text:span><text:span text:style-name="a1098" text:class-names="">飲水設備機體</text:span><text:span text:style-name="a1099" text:class-names="">功能，提高</text:span><text:span text:style-name="a1100" text:class-names="">飲水設備故障</text:span><text:span text:style-name="a1101" text:class-names="">維修時效性</text:span><text:span text:style-name="a1102" text:class-names="">。</text:span><text:span text:style-name="a1103" text:class-names=""/></text:p>
            <text:p text:style-name="a1113" text:class-names="" text:cond-style-name=""><text:span text:style-name="a1105" text:class-names="">2</text:span><text:span text:style-name="a1106" text:class-names="">.</text:span><text:span text:style-name="a1107" text:class-names="">每日排定進行</text:span><text:span text:style-name="a1108" text:class-names="">表面擦拭、四周環境</text:span><text:span text:style-name="a1109" text:class-names="">維護</text:span><text:span text:style-name="a1110" text:class-names="">清潔四周環境維護清潔並檢視出水濾心是否異常，如顏色或水質有異狀。有任何異狀應先暫停使用並立即委請合約廠商處理</text:span><text:span text:style-name="a1111" text:class-names="">。</text:span><text:span text:style-name="a1112" text:class-names=""/></text:p>
            <text:p text:style-name="a1129" text:class-names="" text:cond-style-name=""><text:span text:style-name="a1114" text:class-names="">3</text:span><text:span text:style-name="a1115" text:class-names="">.</text:span><text:span text:style-name="a1116" text:class-names="">自來水儲存水塔於開學前</text:span><text:span text:style-name="a1117" text:class-names="">應</text:span><text:span text:style-name="a1118" text:class-names="">自行或</text:span><text:span text:style-name="a1119" text:class-names="">委</text:span><text:span text:style-name="a1120" text:class-names="">外清洗，</text:span><text:span text:style-name="a1121" text:class-names="">每年</text:span><text:span text:style-name="a1122" text:class-names="">至少</text:span><text:span text:style-name="a1123" text:class-names="">清洗</text:span><text:span text:style-name="a1124" text:class-names="">二</text:span><text:span text:style-name="a1125" text:class-names="">次，</text:span><text:span text:style-name="a1126" text:class-names="">如遇</text:span><text:span text:style-name="a1127" text:class-names="">天然</text:span><text:span text:style-name="a1128" text:class-names=""/></text:p>
            <text:p text:style-name="a1138" text:class-names="" text:cond-style-name=""><text:span text:style-name="a1130" text:class-names=""><text:s text:c="1"/></text:span><text:span text:style-name="a1131" text:class-names=""><text:s text:c="2"/></text:span><text:span text:style-name="a1132" text:class-names="">災害致水質</text:span><text:span text:style-name="a1133" text:class-names="">混濁得增加清洗次數</text:span><text:span text:style-name="a1134" text:class-names="">。</text:span><text:span text:style-name="a1135" text:class-names="">有關因天災、寒暑假或其他不可抗力</text:span><text:span text:style-name="a1136" text:class-names="">事由</text:span><text:span text:style-name="a1137" text:class-names=""/></text:p>
            <text:p text:style-name="a1146" text:class-names="" text:cond-style-name=""><text:span text:style-name="a1139" text:class-names=""><text:s text:c="1"/></text:span><text:span text:style-name="a1140" text:class-names=""><text:s text:c="2"/>時</text:span><text:span text:style-name="a1141" text:class-names="">，</text:span><text:span text:style-name="a1142" text:class-names="">應立即</text:span><text:span text:style-name="a1143" text:class-names="">檢視水質狀況及加強飲用水水質檢驗，方可使用。</text:span><text:span text:style-name="a1144" text:class-names=""><text:s text:c="1"/></text:span><text:span text:style-name="a1145" text:class-names=""/></text:p>
          </draw:text-box>
          <svg:title/>
          <svg:desc/>
        </draw:frame>
        <draw:custom-shape svg:x="3.39354in" svg:y="4.22249in" svg:width="1.35508in" svg:height="0.63222in" draw:id="id84" draw:style-name="a1155" draw:name="矩形 131">
          <svg:title/>
          <svg:desc/>
          <text:p text:style-name="a1150" text:class-names="" text:cond-style-name=""><text:span text:style-name="a1148" text:class-names="">定期巡檢</text:span><text:span text:style-name="a1149" text:class-names=""/></text:p>
          <text:p text:style-name="a1154" text:class-names="" text:cond-style-name=""><text:span text:style-name="a1151" text:class-names="">(</text:span><text:span text:style-name="a1152" text:class-names="">學校維護</text:span><text:span text:style-name="a115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0227in" svg:y1="5.69944in" draw:start-shape="id76" draw:start-glue-point="3" svg:x2="2.75415in" svg:y2="5.69944in" draw:id="id85" draw:style-name="a1157" draw:name="直線單箭頭接點 132">
          <svg:title/>
          <svg:desc/>
        </draw:connector>
        <draw:connector draw:type="line" svg:x1="4.07108in" svg:y1="6.06048in" draw:start-shape="id76" draw:start-glue-point="2" svg:x2="4.07108in" svg:y2="6.33455in" draw:end-shape="id82" draw:end-glue-point="0" draw:id="id86" draw:style-name="a1159" draw:name="直線單箭頭接點 143">
          <svg:title/>
          <svg:desc/>
        </draw:connector>
        <draw:frame draw:id="id87" draw:style-name="a1164" draw:name="文字方塊 145" svg:x="3.57834in" svg:y="6.05756in" svg:width="0.50279in" svg:height="0.27699in">
          <draw:text-box>
            <text:p text:style-name="a1163" text:class-names="" text:cond-style-name=""><text:span text:style-name="a1160" text:class-names=""><text:s text:c="1"/></text:span><text:span text:style-name="a1161" text:class-names="">符合</text:span><text:span text:style-name="a1162" text:class-names=""/></text:p>
          </draw:text-box>
          <svg:title/>
          <svg:desc/>
        </draw:frame>
        <draw:frame draw:id="id88" draw:style-name="a1169" draw:name="文字方塊 146" svg:x="2.1152in" svg:y="4.74705in" svg:width="0.78329in" svg:height="0.27699in">
          <draw:text-box>
            <text:p text:style-name="a1168" text:class-names="" text:cond-style-name=""><text:span text:style-name="a1165" text:class-names=""><text:s text:c="1"/></text:span><text:span text:style-name="a1166" text:class-names="">水質複驗</text:span><text:span text:style-name="a1167" text:class-names=""/></text:p>
          </draw:text-box>
          <svg:title/>
          <svg:desc/>
        </draw:frame>
        <draw:connector draw:type="line" svg:x1="5.41054in" svg:y1="1.5714in" svg:x2="5.92869in" svg:y2="1.5714in" draw:id="id89" draw:style-name="a1171" draw:name="直線接點 13">
          <svg:title/>
          <svg:desc/>
        </draw:connector>
        <draw:connector draw:type="line" svg:x1="4.74862in" svg:y1="4.66323in" svg:x2="5.8952in" svg:y2="4.66323in" draw:id="id90" draw:style-name="a1173" draw:name="直線接點 52">
          <svg:title/>
          <svg:desc/>
        </draw:connector>
        <draw:connector draw:type="line" svg:x1="5.06856in" svg:y1="5.69944in" svg:x2="5.8952in" svg:y2="5.69944in" draw:id="id91" draw:style-name="a1175" draw:name="直線接點 56">
          <svg:title/>
          <svg:desc/>
        </draw:connector>
        <draw:connector draw:type="line" svg:x1="4.68018in" svg:y1="2.34126in" svg:x2="5.91103in" svg:y2="2.34126in" draw:end-shape="id79" draw:end-glue-point="3" draw:id="id92" draw:style-name="a1177" draw:name="直線接點 61">
          <svg:title/>
          <svg:desc/>
        </draw:connector>
        <draw:connector draw:type="line" svg:x1="5.42245in" svg:y1="3.33056in" draw:start-shape="id73" draw:start-glue-point="1" svg:x2="5.8952in" svg:y2="3.33056in" draw:id="id93" draw:style-name="a1179" draw:name="直線接點 65">
          <svg:title/>
          <svg:desc/>
        </draw:connector>
        <draw:frame draw:id="id94" draw:style-name="a1199" draw:name="文字方塊 38" svg:x="5.89325in" svg:y="0.44374in" svg:width="4.00885in" svg:height="0.49577in">
          <draw:text-box>
            <text:p text:style-name="a1188" text:class-names="" text:cond-style-name=""><text:span text:style-name="a1180" text:class-names="">1.</text:span><text:span text:style-name="a1181" text:class-names="">小組</text:span><text:span text:style-name="a1182" text:class-names="">委員</text:span><text:span text:style-name="a1183" text:class-names="">包含</text:span><text:span text:style-name="a1184" text:class-names="">校長、家長會代表兩名、教師會代表兩名及處室主任</text:span><text:span text:style-name="a1185" text:class-names="">等</text:span><text:span text:style-name="a1186" text:class-names="">，並指</text:span><text:span text:style-name="a1187" text:class-names=""/></text:p>
            <text:p text:style-name="a1192" text:class-names="" text:cond-style-name=""><text:span text:style-name="a1189" text:class-names=""><text:s text:c="1"/></text:span><text:span text:style-name="a1190" text:class-names=""><text:s text:c="2"/>定編制內公職人員擔任管理人員，職務異動時列入移交。</text:span><text:span text:style-name="a1191" text:class-names=""/></text:p>
            <text:p text:style-name="a1198" text:class-names="" text:cond-style-name=""><text:span text:style-name="a1193" text:class-names="">2.</text:span><text:span text:style-name="a1194" text:class-names="">每</text:span><text:span text:style-name="a1195" text:class-names="">學期</text:span><text:span text:style-name="a1196" text:class-names="">至少召開</text:span><text:span text:style-name="a1197" text:class-names="">一次飲用水安全查核檢討會議。</text:span></text:p>
          </draw:text-box>
          <svg:title/>
          <svg:desc/>
        </draw:frame>
        <draw:custom-shape svg:x="3.19606in" svg:y="0.44374in" svg:width="1.62878in" svg:height="0.49365in" draw:id="id95" draw:style-name="a1210" draw:name="矩形 39">
          <svg:title/>
          <svg:desc/>
          <text:p text:style-name="a1205" text:class-names="" text:cond-style-name=""><text:span text:style-name="a1200" text:class-names="">學校成立</text:span><text:span text:style-name="a1201" text:class-names="">飲</text:span><text:span text:style-name="a1202" text:class-names="">用</text:span><text:span text:style-name="a1203" text:class-names="">水設備</text:span><text:span text:style-name="a1204" text:class-names=""/></text:p>
          <text:p text:style-name="a1209" text:class-names="" text:cond-style-name=""><text:span text:style-name="a1206" text:class-names="">自主性管理</text:span><text:span text:style-name="a1207" text:class-names="">小組</text:span><text:span text:style-name="a1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2484in" svg:y1="0.69057in" draw:start-shape="id95" draw:start-glue-point="1" svg:x2="5.89325in" svg:y2="0.69057in" draw:id="id96" draw:style-name="a1212" draw:name="直線接點 42">
          <svg:title/>
          <svg:desc/>
        </draw:connector>
        <draw:connector draw:type="line" svg:x1="1.74951in" svg:y1="2.00401in" draw:start-shape="id70" draw:start-glue-point="0" svg:x2="1.74951in" svg:y2="1.56679in" draw:id="id97" draw:style-name="a1214" draw:name="直線接點 41">
          <svg:title/>
          <svg:desc/>
        </draw:connector>
        <draw:frame draw:id="id98" draw:style-name="a1253" draw:name="文字方塊 44" svg:x="5.90539in" svg:y="1.03875in" svg:width="4.01858in" svg:height="0.76505in">
          <draw:text-box>
            <text:p text:style-name="a1228" text:class-names="" text:cond-style-name=""><text:span text:style-name="a1215" text:class-names="">1.</text:span><text:span text:style-name="a1216" text:class-names="">應</text:span><text:span text:style-name="a1217" text:class-names="">選購環保節能機型，年限已</text:span><text:span text:style-name="a1218" text:class-names="">久</text:span><text:span text:style-name="a1219" text:class-names="">有</text:span><text:span text:style-name="a1220" text:class-names="">危及</text:span><text:span text:style-name="a1221" text:class-names="">公共</text:span><text:span text:style-name="a1222" text:class-names="">安全之虞者</text:span><text:span text:style-name="a1223" text:class-names="">應立即汰換</text:span><text:span text:style-name="a1224" text:class-names="">(</text:span><text:span text:style-name="a1225" text:class-names="">依</text:span><text:span text:style-name="a1226" text:class-names="">市政府</text:span><text:span text:style-name="a1227" text:class-names=""/></text:p>
            <text:p text:style-name="a1236" text:class-names="" text:cond-style-name=""><text:span text:style-name="a1229" text:class-names=""><text:s text:c="3"/>編列報廢</text:span><text:span text:style-name="a1230" text:class-names="">年限</text:span><text:span text:style-name="a1231" text:class-names="">)</text:span><text:span text:style-name="a1232" text:class-names="">，增減飲用水設備</text:span><text:span text:style-name="a1233" text:class-names="">應向</text:span><text:span text:style-name="a1234" text:class-names="">環保局變更登記。</text:span><text:span text:style-name="a1235" text:class-names=""/></text:p>
            <text:p text:style-name="a1242" text:class-names="" text:cond-style-name=""><text:span text:style-name="a1237" text:class-names="">2.</text:span><text:span text:style-name="a1238" text:class-names="">由學生家長出資或購買桶裝水供學</text:span><text:span text:style-name="a1239" text:class-names="">生飲用者，每月須向學校管理</text:span><text:span text:style-name="a1240" text:class-names="">單位提出當</text:span><text:span text:style-name="a1241" text:class-names=""/></text:p>
            <text:p text:style-name="a1247" text:class-names="" text:cond-style-name=""><text:span text:style-name="a1243" text:class-names=""><text:s text:c="3"/>月</text:span><text:span text:style-name="a1244" text:class-names="">衛生福利部食品藥物管理署「實驗室認證標章」之檢驗</text:span><text:span text:style-name="a1245" text:class-names="">報告，方可使用。</text:span><text:span text:style-name="a1246" text:class-names=""/></text:p>
            <text:p text:style-name="a1252" text:class-names="" text:cond-style-name=""><text:span text:style-name="a1248" text:class-names=""><text:s text:c="3"/>相關檢驗項目需符合</text:span><text:span text:style-name="a1249" text:class-names="">衛生福利部食品藥物管理署對於</text:span><text:span text:style-name="a1250" text:class-names="">包裝水的相關法令規範。</text:span><text:span text:style-name="a1251" text:class-names=""/></text:p>
          </draw:text-box>
          <svg:title/>
          <svg:desc/>
        </draw:frame>
        <draw:connector draw:type="line" svg:x1="4.87129in" svg:y1="1.81361in" svg:x2="4.87129in" svg:y2="2.02535in" draw:id="id99" draw:style-name="a1254" draw:name="直線接點 150">
          <svg:title/>
          <svg:desc/>
        </draw:connector>
        <draw:connector draw:type="line" svg:x1="3.20564in" svg:y1="1.09824in" svg:x2="3.1995in" svg:y2="1.31997in" draw:end-shape="id69" draw:end-glue-point="0" draw:id="id100" draw:style-name="a1255" draw:name="直線接點 151">
          <svg:title/>
          <svg:desc/>
        </draw:connector>
        <draw:connector draw:type="line" svg:x1="4.85742in" svg:y1="1.09447in" svg:x2="3.19606in" svg:y2="1.09447in" draw:id="id101" draw:style-name="a1256" draw:name="直線接點 153">
          <svg:title/>
          <svg:desc/>
        </draw:connector>
        <draw:connector draw:type="line" svg:x1="4.01045in" svg:y1="0.93739in" draw:start-shape="id95" draw:start-glue-point="2" svg:x2="4.01045in" svg:y2="1.09447in" draw:id="id102" draw:style-name="a1257" draw:name="直線接點 156">
          <svg:title/>
          <svg:desc/>
        </draw:connector>
        <draw:connector draw:type="line" svg:x1="4.86481in" svg:y1="2.02535in" svg:x2="3.1995in" svg:y2="2.02535in" draw:id="id103" draw:style-name="a1258" draw:name="直線接點 164">
          <svg:title/>
          <svg:desc/>
        </draw:connector>
        <draw:connector draw:type="line" svg:x1="4.86481in" svg:y1="1.09447in" svg:x2="4.86481in" svg:y2="1.31619in" draw:id="id104" draw:style-name="a1259" draw:name="直線接點 166">
          <svg:title/>
          <svg:desc/>
        </draw:connector>
        <draw:connector draw:type="line" svg:x1="4.00264in" svg:y1="2.03315in" svg:x2="4.00264in" svg:y2="2.19267in" draw:end-shape="id72" draw:end-glue-point="0" draw:id="id105" draw:style-name="a1260" draw:name="直線接點 177">
          <svg:title/>
          <svg:desc/>
        </draw:connector>
        <draw:connector draw:type="line" svg:x1="1.77522in" svg:y1="1.56302in" svg:x2="2.52197in" svg:y2="1.56679in" draw:end-shape="id69" draw:end-glue-point="3" draw:id="id106" draw:style-name="a1262" draw:name="直線接點 215">
          <svg:title/>
          <svg:desc/>
        </draw:connector>
        <draw:connector draw:type="line" svg:x1="4.87399in" svg:y1="2.88694in" svg:x2="3.22613in" svg:y2="2.88694in" draw:id="id107" draw:style-name="a1263" draw:name="直線接點 222">
          <svg:title/>
          <svg:desc/>
        </draw:connector>
        <draw:connector draw:type="line" svg:x1="3.22613in" svg:y1="2.88694in" svg:x2="3.22613in" svg:y2="3.1197in" draw:id="id108" draw:style-name="a1264" draw:name="直線接點 223">
          <svg:title/>
          <svg:desc/>
        </draw:connector>
        <draw:connector draw:type="line" svg:x1="4.87129in" svg:y1="2.88694in" svg:x2="4.87129in" svg:y2="3.11031in" draw:id="id109" draw:style-name="a1265" draw:name="直線接點 226">
          <svg:title/>
          <svg:desc/>
        </draw:connector>
        <draw:connector draw:type="line" svg:x1="4.00264in" svg:y1="2.66536in" draw:start-shape="id72" draw:start-glue-point="2" svg:x2="4.00264in" svg:y2="2.87625in" draw:id="id110" draw:style-name="a1266" draw:name="直線接點 227">
          <svg:title/>
          <svg:desc/>
        </draw:connector>
        <draw:connector draw:type="line" svg:x1="4.87129in" svg:y1="3.79845in" svg:x2="3.22613in" svg:y2="3.80567in" draw:id="id111" draw:style-name="a1267" draw:name="直線接點 232">
          <svg:title/>
          <svg:desc/>
        </draw:connector>
        <draw:connector draw:type="line" svg:x1="4.87399in" svg:y1="3.57794in" svg:x2="4.87399in" svg:y2="3.81391in" draw:id="id112" draw:style-name="a1268" draw:name="直線接點 233">
          <svg:title/>
          <svg:desc/>
        </draw:connector>
        <draw:connector draw:type="line" svg:x1="3.24114in" svg:y1="3.57794in" svg:x2="3.24114in" svg:y2="3.81391in" draw:id="id113" draw:style-name="a1269" draw:name="直線接點 234">
          <svg:title/>
          <svg:desc/>
        </draw:connector>
        <draw:connector draw:type="line" svg:x1="3.1995in" svg:y1="1.79935in" svg:x2="3.1995in" svg:y2="2.01394in" draw:id="id114" draw:style-name="a1270" draw:name="直線接點 100">
          <svg:title/>
          <svg:desc/>
        </draw:connector>
        <draw:connector draw:type="line" svg:x1="4.07108in" svg:y1="3.81391in" svg:x2="4.07108in" svg:y2="4.22249in" draw:end-shape="id84" draw:end-glue-point="0" draw:id="id115" draw:style-name="a1272" draw:name="直線單箭頭接點 147">
          <svg:title/>
          <svg:desc/>
        </draw:connector>
        <draw:connector draw:type="line" svg:x1="2.0407in" svg:y1="5.03739in" svg:x2="4.07108in" svg:y2="5.03739in" draw:id="id116" draw:style-name="a1274" draw:name="直線單箭頭接點 118">
          <svg:title/>
          <svg:desc/>
        </draw:connector>
        <draw:connector draw:type="line" svg:x1="2.03072in" svg:y1="5.03739in" svg:x2="2.03072in" svg:y2="5.22549in" draw:id="id117" draw:style-name="a1275" draw:name="直線接點 121">
          <svg:title/>
          <svg:desc/>
        </draw:connector>
        <draw:frame draw:id="id118" draw:style-name="a1291" draw:name="文字方塊 282" svg:x="2.97639in" svg:y="6.9278in" svg:width="4.49628in" svg:height="0.30293in">
          <draw:text-box>
            <text:p text:style-name="a1290" text:class-names="" text:cond-style-name=""><text:span text:style-name="a1276" text:class-names="">附圖</text:span><text:span text:style-name="a1277" text:class-names="">2:</text:span><text:span text:style-name="a1278" text:class-names="">學校飲用水</text:span><text:span text:style-name="a1279" text:class-names="">設備</text:span><text:span text:style-name="a1280" text:class-names="">管理維護</text:span><text:span text:style-name="a1281" text:class-names="">架構及</text:span><text:span text:style-name="a1282" text:class-names="">流程</text:span><text:span text:style-name="a1283" text:class-names="">105</text:span><text:span text:style-name="a1284" text:class-names="">年</text:span><text:span text:style-name="a1285" text:class-names="">11</text:span><text:span text:style-name="a1286" text:class-names="">月</text:span><text:span text:style-name="a1287" text:class-names="">4</text:span><text:span text:style-name="a1288" text:class-names="">日</text:span><text:span text:style-name="a1289" text:class-names=""/></text:p>
          </draw:text-box>
          <svg:title/>
          <svg:desc/>
        </draw:frame>
        <presentation:notes draw:style-name="a1301">
          <draw:page-thumbnail draw:page-number="1" svg:x="0.98785in" svg:y="0.81076in" svg:width="5.39062in" svg:height="4.04514in" presentation:class="page" draw:id="id119" presentation:style-name="a1292" draw:name="投影片圖像版面配置區 1">
            <svg:title/>
            <svg:desc/>
          </draw:page-thumbnail>
          <draw:frame draw:id="id120" presentation:style-name="a1293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121" draw:style-name="a1297" draw:name="投影片編號版面配置區 3" svg:x="4.17254in" svg:y="10.25186in" svg:width="3.19207in" svg:height="0.53967in">
            <draw:text-box>
              <text:p text:style-name="a1296" text:class-names="" text:cond-style-name=""><text:span text:style-name="a1294" text:class-names=""><text:page-number style:num-format="1" text:fixed="false">1</text:page-number></text:span><text:span text:style-name="a1295" text:class-names=""/></text:p>
            </draw:text-box>
            <svg:title/>
            <svg:desc/>
          </draw:frame>
          <draw:frame draw:id="id122" draw:style-name="a1300" draw:name="日期版面配置區 4" svg:x="4.17254in" svg:y="0in" svg:width="3.19207in" svg:height="0.53967in">
            <draw:text-box>
              <text:p text:style-name="a1299" text:class-names="" text:cond-style-name=""><text:span text:style-name="a129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156" svg:viewBox="0 0 20 30" svg:d="m10 0-10 30h20z"/>
    <draw:marker draw:name="a922" svg:viewBox="0 0 20 30" svg:d="m10 0-10 30h20z"/>
    <draw:marker draw:name="a1271" svg:viewBox="0 0 20 30" svg:d="m10 0-10 30h20z"/>
    <draw:marker draw:name="a1158" svg:viewBox="0 0 20 30" svg:d="m10 0-10 30h20z"/>
    <draw:marker draw:name="a1273" svg:viewBox="0 0 20 30" svg:d="m10 0-10 30h20z"/>
    <draw:stroke-dash draw:name="a1178" draw:display-name="DashDot" draw:style="rect" draw:dots1="1" draw:dots1-length="0.03125in" draw:dots2="1" draw:dots2-length="0.01042in" draw:distance="0.03125in"/>
    <draw:stroke-dash draw:name="a1172" draw:display-name="DashDot" draw:style="rect" draw:dots1="1" draw:dots1-length="0.03125in" draw:dots2="1" draw:dots2-length="0.01042in" draw:distance="0.03125in"/>
    <draw:stroke-dash draw:name="a1211" draw:display-name="DashDot" draw:style="rect" draw:dots1="1" draw:dots1-length="0.03125in" draw:dots2="1" draw:dots2-length="0.01042in" draw:distance="0.03125in"/>
    <draw:stroke-dash draw:name="a1174" draw:display-name="DashDot" draw:style="rect" draw:dots1="1" draw:dots1-length="0.03125in" draw:dots2="1" draw:dots2-length="0.01042in" draw:distance="0.03125in"/>
    <draw:stroke-dash draw:name="a1213" draw:display-name="DashDot" draw:style="rect" draw:dots1="1" draw:dots1-length="0.03125in" draw:dots2="1" draw:dots2-length="0.01042in" draw:distance="0.03125in"/>
    <draw:stroke-dash draw:name="a1176" draw:display-name="DashDot" draw:style="rect" draw:dots1="1" draw:dots1-length="0.03125in" draw:dots2="1" draw:dots2-length="0.01042in" draw:distance="0.03125in"/>
    <draw:stroke-dash draw:name="a1170" draw:display-name="DashDot" draw:style="rect" draw:dots1="1" draw:dots1-length="0.03125in" draw:dots2="1" draw:dots2-length="0.01042in" draw:distance="0.03125in"/>
    <draw:stroke-dash draw:name="a1261" draw:display-name="DashDot" draw:style="rect" draw:dots1="1" draw:dots1-length="0.03125in" draw:dots2="1" draw:dots2-length="0.01042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934in" style:print-orientation="portrait" style:register-truth-ref-style-name=""/>
    </style:page-layout>
    <style:page-layout style:name="pageLayout3">
      <style:page-layout-properties fo:page-width="7.36632in" fo:page-height="10.7934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6/11/4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19207in" svg:height="0.53967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17254in" svg:y="0in" svg:width="3.19207in" svg:height="0.53967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6/11/4</text:date></text:span><text:span text:style-name="a39" text:class-names=""/></text:p>
          </draw:text-box>
          <svg:title/>
          <svg:desc/>
        </draw:frame>
        <draw:page-thumbnail svg:x="0.98785in" svg:y="0.81076in" svg:width="5.39062in" svg:height="4.04514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3663in" svg:y="5.12687in" svg:width="5.89306in" svg:height="4.85703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10.25186in" svg:width="3.19207in" svg:height="0.53967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17254in" svg:y="10.25186in" svg:width="3.19207in" svg:height="0.53967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6/11/4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19207in" svg:height="0.53967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17254in" svg:y="0in" svg:width="3.19207in" svg:height="0.53967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6/11/4</text:date></text:span><text:span text:style-name="a93" text:class-names=""/></text:p>
          </draw:text-box>
          <svg:title/>
          <svg:desc/>
        </draw:frame>
        <draw:page-thumbnail svg:x="0.98785in" svg:y="0.81076in" svg:width="5.39062in" svg:height="4.04514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3663in" svg:y="5.12687in" svg:width="5.89306in" svg:height="4.85703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10.25186in" svg:width="3.19207in" svg:height="0.53967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17254in" svg:y="10.25186in" svg:width="3.19207in" svg:height="0.53967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6/11/4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19207in" svg:height="0.53967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17254in" svg:y="0in" svg:width="3.19207in" svg:height="0.53967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6/11/4</text:date></text:span><text:span text:style-name="a160" text:class-names=""/></text:p>
          </draw:text-box>
          <svg:title/>
          <svg:desc/>
        </draw:frame>
        <draw:page-thumbnail svg:x="0.98785in" svg:y="0.81076in" svg:width="5.39062in" svg:height="4.04514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3663in" svg:y="5.12687in" svg:width="5.89306in" svg:height="4.85703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10.25186in" svg:width="3.19207in" svg:height="0.53967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17254in" svg:y="10.25186in" svg:width="3.19207in" svg:height="0.53967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88">
      <draw:frame draw:id="id21" presentation:style-name="a192" draw:name="標題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6/11/4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19207in" svg:height="0.53967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17254in" svg:y="0in" svg:width="3.19207in" svg:height="0.53967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6/11/4</text:date></text:span><text:span text:style-name="a214" text:class-names=""/></text:p>
          </draw:text-box>
          <svg:title/>
          <svg:desc/>
        </draw:frame>
        <draw:page-thumbnail svg:x="0.98785in" svg:y="0.81076in" svg:width="5.39062in" svg:height="4.04514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3663in" svg:y="5.12687in" svg:width="5.89306in" svg:height="4.85703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10.25186in" svg:width="3.19207in" svg:height="0.53967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17254in" svg:y="10.25186in" svg:width="3.19207in" svg:height="0.53967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6/11/4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19207in" svg:height="0.53967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17254in" svg:y="0in" svg:width="3.19207in" svg:height="0.53967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6/11/4</text:date></text:span><text:span text:style-name="a298" text:class-names=""/></text:p>
          </draw:text-box>
          <svg:title/>
          <svg:desc/>
        </draw:frame>
        <draw:page-thumbnail svg:x="0.98785in" svg:y="0.81076in" svg:width="5.39062in" svg:height="4.04514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3663in" svg:y="5.12687in" svg:width="5.89306in" svg:height="4.85703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10.25186in" svg:width="3.19207in" svg:height="0.53967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17254in" svg:y="10.25186in" svg:width="3.19207in" svg:height="0.53967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6/11/4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19207in" svg:height="0.53967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17254in" svg:y="0in" svg:width="3.19207in" svg:height="0.53967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6/11/4</text:date></text:span><text:span text:style-name="a390" text:class-names=""/></text:p>
          </draw:text-box>
          <svg:title/>
          <svg:desc/>
        </draw:frame>
        <draw:page-thumbnail svg:x="0.98785in" svg:y="0.81076in" svg:width="5.39062in" svg:height="4.04514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3663in" svg:y="5.12687in" svg:width="5.89306in" svg:height="4.85703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10.25186in" svg:width="3.19207in" svg:height="0.53967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17254in" svg:y="10.25186in" svg:width="3.19207in" svg:height="0.53967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6/11/4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19207in" svg:height="0.53967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17254in" svg:y="0in" svg:width="3.19207in" svg:height="0.53967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6/11/4</text:date></text:span><text:span text:style-name="a440" text:class-names=""/></text:p>
          </draw:text-box>
          <svg:title/>
          <svg:desc/>
        </draw:frame>
        <draw:page-thumbnail svg:x="0.98785in" svg:y="0.81076in" svg:width="5.39062in" svg:height="4.04514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3663in" svg:y="5.12687in" svg:width="5.89306in" svg:height="4.85703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10.25186in" svg:width="3.19207in" svg:height="0.53967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17254in" svg:y="10.25186in" svg:width="3.19207in" svg:height="0.53967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6/11/4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19207in" svg:height="0.53967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17254in" svg:y="0in" svg:width="3.19207in" svg:height="0.53967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6/11/4</text:date></text:span><text:span text:style-name="a486" text:class-names=""/></text:p>
          </draw:text-box>
          <svg:title/>
          <svg:desc/>
        </draw:frame>
        <draw:page-thumbnail svg:x="0.98785in" svg:y="0.81076in" svg:width="5.39062in" svg:height="4.04514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3663in" svg:y="5.12687in" svg:width="5.89306in" svg:height="4.85703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10.25186in" svg:width="3.19207in" svg:height="0.53967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17254in" svg:y="10.25186in" svg:width="3.19207in" svg:height="0.53967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6/11/4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19207in" svg:height="0.53967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17254in" svg:y="0in" svg:width="3.19207in" svg:height="0.53967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6/11/4</text:date></text:span><text:span text:style-name="a557" text:class-names=""/></text:p>
          </draw:text-box>
          <svg:title/>
          <svg:desc/>
        </draw:frame>
        <draw:page-thumbnail svg:x="0.98785in" svg:y="0.81076in" svg:width="5.39062in" svg:height="4.04514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3663in" svg:y="5.12687in" svg:width="5.89306in" svg:height="4.85703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10.25186in" svg:width="3.19207in" svg:height="0.53967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17254in" svg:y="10.25186in" svg:width="3.19207in" svg:height="0.53967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6/11/4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19207in" svg:height="0.53967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17254in" svg:y="0in" svg:width="3.19207in" svg:height="0.53967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6/11/4</text:date></text:span><text:span text:style-name="a614" text:class-names=""/></text:p>
          </draw:text-box>
          <svg:title/>
          <svg:desc/>
        </draw:frame>
        <draw:page-thumbnail svg:x="0.98785in" svg:y="0.81076in" svg:width="5.39062in" svg:height="4.04514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3663in" svg:y="5.12687in" svg:width="5.89306in" svg:height="4.85703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10.25186in" svg:width="3.19207in" svg:height="0.53967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17254in" svg:y="10.25186in" svg:width="3.19207in" svg:height="0.53967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6/11/4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19207in" svg:height="0.53967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17254in" svg:y="0in" svg:width="3.19207in" svg:height="0.53967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6/11/4</text:date></text:span><text:span text:style-name="a681" text:class-names=""/></text:p>
          </draw:text-box>
          <svg:title/>
          <svg:desc/>
        </draw:frame>
        <draw:page-thumbnail svg:x="0.98785in" svg:y="0.81076in" svg:width="5.39062in" svg:height="4.04514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3663in" svg:y="5.12687in" svg:width="5.89306in" svg:height="4.85703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10.25186in" svg:width="3.19207in" svg:height="0.53967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17254in" svg:y="10.25186in" svg:width="3.19207in" svg:height="0.53967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6/11/4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19207in" svg:height="0.53967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17254in" svg:y="0in" svg:width="3.19207in" svg:height="0.53967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6/11/4</text:date></text:span><text:span text:style-name="a748" text:class-names=""/></text:p>
          </draw:text-box>
          <svg:title/>
          <svg:desc/>
        </draw:frame>
        <draw:page-thumbnail svg:x="0.98785in" svg:y="0.81076in" svg:width="5.39062in" svg:height="4.04514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3663in" svg:y="5.12687in" svg:width="5.89306in" svg:height="4.85703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10.25186in" svg:width="3.19207in" svg:height="0.53967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17254in" svg:y="10.25186in" svg:width="3.19207in" svg:height="0.53967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陳毓卿</meta:initial-creator>
    <dc:creator>TPEDUser</dc:creator>
    <meta:creation-date>2015-12-23T11:38:38Z</meta:creation-date>
    <dc:date>2016-11-07T12:26:32Z</dc:date>
    <meta:print-date>2016-01-19T07:43:32Z</meta:print-date>
    <meta:editing-cycles>29</meta:editing-cycles>
    <meta:editing-duration>PT15275S</meta:editing-duration>
    <meta:document-statistic meta:paragraph-count="68" meta:word-count="944"/>
  </office:meta>
</office:document-meta>
</file>