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1.4in"/>
    </style:style>
    <style:style style:name="Table6" style:family="table">
      <style:table-properties style:width="2.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P34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line-height="0.2222in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draw:fill="none" draw:stroke="solid" svg:stroke-width="0.01042in" svg:stroke-color="#000000" draw:marker-start="a14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附表一</text:p>
      <text:p text:style-name="P4"/>
      <text:p text:style-name="內文"><text:span text:style-name="T5"><draw:g draw:name="畫布 22" draw:id="id18" draw:style-name="a23" text:anchor-type="as-char"><svg:title/><svg:desc/><draw:frame draw:id="id0" draw:style-name="a0" draw:name="Text Box 7" svg:x="0.99981in" svg:y="0.875in" svg:width="3.00024in" svg:height="5.125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(全銜)檔案附件袋</text:p></table:table-cell><table:covered-table-cell/></table:table-row><table:table-row table:style-name="TableRow12"><table:table-cell table:style-name="TableCell13"><text:p text:style-name="P14">檔號</text:p></table:table-cell><table:table-cell table:style-name="TableCell15"><text:p text:style-name="P16"/></table:table-cell></table:table-row><table:table-row table:style-name="TableRow17"><table:table-cell table:style-name="TableCell18"><text:p text:style-name="P19">收文日期文號</text:p></table:table-cell><table:table-cell table:style-name="TableCell20"><text:p text:style-name="P21"/></table:table-cell></table:table-row><table:table-row table:style-name="TableRow22"><table:table-cell table:style-name="TableCell23"><text:p text:style-name="P24">發文日期文號</text:p></table:table-cell><table:table-cell table:style-name="TableCell25"><text:p text:style-name="P26"/></table:table-cell></table:table-row><table:table-row table:style-name="TableRow27"><table:table-cell table:style-name="TableCell28"><text:p text:style-name="P29">事由</text:p><text:p text:style-name="P30"/><text:p text:style-name="P31"/><text:p text:style-name="P32"/><text:p text:style-name="P33"/><text:p text:style-name="P34"/></table:table-cell><table:table-cell table:style-name="TableCell35"><text:p text:style-name="P36"/></table:table-cell></table:table-row><table:table-row table:style-name="TableRow37"><table:table-cell table:style-name="TableCell38"><text:p text:style-name="P39">媒體型式</text:p><text:p text:style-name="P40">數量</text:p></table:table-cell><table:table-cell table:style-name="TableCell41"><text:p text:style-name="P42"/></table:table-cell></table:table-row><table:table-row table:style-name="TableRow43"><table:table-cell table:style-name="TableCell44"><text:p text:style-name="P45">備註</text:p></table:table-cell><table:table-cell table:style-name="TableCell46"><text:p text:style-name="P47"/></table:table-cell></table:table-row></table:table><text:p text:style-name="P48"/></draw:text-box><svg:title/><svg:desc/></draw:frame><draw:connector draw:type="line" svg:x1="0.74986in" svg:y1="6.25in" svg:x2="4.25in" svg:y2="6.25in" draw:id="id1" draw:style-name="a1" draw:name="Line 8"><svg:title/><svg:desc/></draw:connector><draw:connector draw:type="line" svg:x1="0.74986in" svg:y1="6.25in" svg:x2="0.75066in" svg:y2="0.625in" draw:id="id2" draw:style-name="a2" draw:name="Line 9"><svg:title/><svg:desc/></draw:connector><draw:connector draw:type="line" svg:x1="4.25in" svg:y1="6.25in" svg:x2="4.2508in" svg:y2="0.625in" draw:id="id3" draw:style-name="a3" draw:name="Line 10"><svg:title/><svg:desc/></draw:connector><draw:connector draw:type="line" svg:x1="4.25in" svg:y1="0.625in" svg:x2="3.62552in" svg:y2="0in" draw:id="id4" draw:style-name="a4" draw:name="Line 11"><svg:title/><svg:desc/></draw:connector><draw:connector draw:type="line" svg:x1="0.74986in" svg:y1="0.625in" svg:x2="1.24976in" svg:y2="0in" draw:id="id5" draw:style-name="a5" draw:name="Line 12"><svg:title/><svg:desc/></draw:connector><draw:connector draw:type="line" svg:x1="1.24976in" svg:y1="0.00078in" svg:x2="3.62552in" svg:y2="0in" draw:id="id6" draw:style-name="a6" draw:name="Line 13"><svg:title/><svg:desc/></draw:connector><draw:connector draw:type="line" svg:x1="4.25in" svg:y1="0.625in" svg:x2="4.62533in" svg:y2="0.25in" draw:id="id7" draw:style-name="a7" draw:name="Line 14"><svg:title/><svg:desc/></draw:connector><draw:connector draw:type="line" svg:x1="3.75009in" svg:y1="0.125in" svg:x2="4.62533in" svg:y2="0.25078in" draw:id="id8" draw:style-name="a8" draw:name="Line 15"><svg:title/><svg:desc/></draw:connector><draw:connector draw:type="line" svg:x1="4.62613in" svg:y1="0.25in" svg:x2="4.62533in" svg:y2="6.25in" draw:id="id9" draw:style-name="a9" draw:name="Line 16"><svg:title/><svg:desc/></draw:connector><draw:connector draw:type="line" svg:x1="0.24995in" svg:y1="0.625in" svg:x2="0.24995in" svg:y2="6.25in" draw:id="id10" draw:style-name="a12" draw:name="Line 17"><svg:title/><svg:desc/></draw:connector><draw:frame draw:id="id11" draw:style-name="a13" draw:name="Text Box 18" svg:x="0in" svg:y="3.25in" svg:width="0.49991in" svg:height="0.75in" style:rel-width="scale" style:rel-height="scale"><draw:text-box><text:p text:style-name="P49">31公分</text:p></draw:text-box><svg:title/><svg:desc/></draw:frame><draw:connector draw:type="line" svg:x1="0.62528in" svg:y1="6.625in" svg:x2="4.37538in" svg:y2="6.625in" draw:id="id12" draw:style-name="a16" draw:name="Line 19"><svg:title/><svg:desc/></draw:connector><draw:frame draw:id="id13" draw:style-name="a17" draw:name="Text Box 20" svg:x="2.125in" svg:y="6.5in" svg:width="0.74986in" svg:height="0.375in" style:rel-width="scale" style:rel-height="scale"><draw:text-box><text:p text:style-name="P50">23公分</text:p></draw:text-box><svg:title/><svg:desc/></draw:frame><draw:connector draw:type="line" svg:x1="4.49995in" svg:y1="6.625in" svg:x2="5.12523in" svg:y2="6.625in" draw:id="id14" draw:style-name="a18" draw:name="Line 21"><svg:title/><svg:desc/></draw:connector><draw:connector draw:type="line" svg:x1="5.12523in" svg:y1="6.625in" svg:x2="5.12523in" svg:y2="6.25in" draw:id="id15" draw:style-name="a19" draw:name="Line 22"><svg:title/><svg:desc/></draw:connector><draw:connector draw:type="line" svg:x1="4.49995in" svg:y1="6.625in" svg:x2="4.49995in" svg:y2="6.125in" draw:id="id16" draw:style-name="a21" draw:name="Line 23"><svg:title/><svg:desc/></draw:connector><draw:frame draw:id="id17" draw:style-name="a22" draw:name="Text Box 24" svg:x="4.87528in" svg:y="3.75in" svg:width="0.49991in" svg:height="2.5in" style:rel-width="scale" style:rel-height="scale"><draw:text-box><text:p text:style-name="P51">厚度二至五公分視實際需要定製</text:p></draw:text-box><svg:title/><svg:desc/></draw:frame></draw:g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677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0" svg:viewBox="0 0 20 30" svg:d="m10 0-10 30h20z"/>
    <draw:marker draw:name="a10" svg:viewBox="0 0 20 30" svg:d="m10 0-10 30h20z"/>
    <draw:marker draw:name="a11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0944in">
        <style:tab-stops>
          <style:tab-stop style:type="center" style:position="2.884in"/>
        </style:tab-stops>
      </style:paragraph-properties>
      <style:text-properties fo:font-weight="bold" style:font-weight-asian="bold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ru Chen</meta:initial-creator>
    <dc:creator>AEAA-SEE21</dc:creator>
    <meta:creation-date>2019-08-19T08:11:00Z</meta:creation-date>
    <dc:date>2019-08-22T01:22:00Z</dc:date>
    <meta:print-date>2019-07-22T03:07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1" meta:character-count="7" meta:row-count="1" meta:non-whitespace-character-count="7"/>
  </office:meta>
</office:document-meta>
</file>