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150%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line-height="150%" fo:margin-left="3.125in" fo:text-indent="-3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line-height="150%" fo:margin-left="3.125in" fo:text-indent="-3.1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line-height="150%" fo:text-indent="0.5in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center" fo:line-height="150%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切　　結　　書</text:p>
      <text:p text:style-name="P4"/>
      <text:p text:style-name="P5"><text:span text:style-name="T6">　　本</text:span><text:span text:style-name="T7">人</text:span><text:span text:style-name="T8">　　　　　　　</text:span><text:span text:style-name="T9">確於</text:span><text:span text:style-name="T10">民國</text:span><text:span text:style-name="T11"><text:s text:c="2"/></text:span><text:span text:style-name="T12"><text:s/></text:span><text:span text:style-name="T13"><text:s/></text:span><text:span text:style-name="T14"><text:s/>年<text:s/></text:span><text:span text:style-name="T15"><text:s/></text:span><text:span text:style-name="T16"><text:s/>月<text:s/></text:span><text:span text:style-name="T17"><text:s/></text:span><text:span text:style-name="T18"><text:s/>日</text:span><text:span text:style-name="T19">，</text:span><text:span text:style-name="T20">會</text:span><text:span text:style-name="T21">同</text:span><text:span text:style-name="T22">本校文書檔管人員全程監督</text:span><text:span text:style-name="T23">校內檔案</text:span><text:span text:style-name="T24">銷毀作業之進行</text:span><text:span text:style-name="T25">，如有不實，願負相關行政責任。</text:span><text:span text:style-name="T26">　　　　　　　　</text:span></text:p>
      <text:p text:style-name="P27"/>
      <text:p text:style-name="P28"/>
      <text:p text:style-name="P29"/>
      <text:p text:style-name="P30">　<text:s text:c="6"/>　<text:s text:c="11"/>立書人</text:p>
      <text:p text:style-name="P31">　　　　　<text:s text:c="18"/>處室：</text:p>
      <text:p text:style-name="P32"><text:span text:style-name="T33"><text:s text:c="28"/>職稱</text:span><text:span text:style-name="T34">：</text:span><text:span text:style-name="T35">　</text:span><text:span text:style-name="T36"><text:s text:c="4"/></text:span><text:span text:style-name="T37">　　 <text:s/>　</text:span></text:p>
      <text:p text:style-name="P38">　　　<text:s text:c="18"/>姓名：　　<text:s text:c="4"/>　（簽章）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　華　民　國</text:span><text:span text:style-name="T47"><text:s/></text:span><text:span text:style-name="T48"><text:s/></text:span><text:span text:style-name="T49"><text:s text:c="3"/></text:span><text:span text:style-name="T50">年　　</text:span><text:span text:style-name="T51">月</text:span><text:span text:style-name="T52"><text:s/></text:span><text:span text:style-name="T53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94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fo:font-size="16pt" style:font-size-asian="16pt" style:font-size-complex="16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附表四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　　結　　書</dc:title>
    <meta:initial-creator>王士玫</meta:initial-creator>
    <dc:creator>AEAA-SEE21</dc:creator>
    <meta:creation-date>2019-08-23T01:13:00Z</meta:creation-date>
    <dc:date>2019-08-23T01:13:00Z</dc:date>
    <meta:print-date>2018-10-11T09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