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618in" text:min-label-width="0.677in" text:list-level-position-and-space-mode="label-alignment">
          <style:list-level-label-alignment text:label-followed-by="listtab" fo:margin-left="1.3388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2.3284in" text:min-label-width="0.125in" text:list-level-position-and-space-mode="label-alignment">
          <style:list-level-label-alignment text:label-followed-by="space" fo:margin-left="2.4534in" fo:text-indent="-0.125in"/>
        </style:list-level-properties>
        <style:text-properties style:font-name="華康中楷體"/>
      </text:list-level-style-bullet>
      <text:list-level-style-bullet text:level="2" text:style-name="WW_CharLFO9LVL2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6618in" text:min-label-width="0.3333in" text:list-level-position-and-space-mode="label-alignment">
          <style:list-level-label-alignment text:label-followed-by="listtab" fo:margin-left="4.99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9951in" text:min-label-width="0.3333in" text:list-level-position-and-space-mode="label-alignment">
          <style:list-level-label-alignment text:label-followed-by="listtab" fo:margin-left="5.32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E0" style:master-page-name="MP0" style:family="paragraph">
      <style:paragraph-properties fo:break-before="page" fo:line-height="100%" fo:margin-left="0.668in" fo:text-indent="-0.668in">
        <style:tab-stops/>
      </style:paragraph-properties>
    </style:style>
    <style:style style:name="TableColumn16" style:family="table-column">
      <style:table-column-properties style:column-width="3.3527in" style:use-optimal-column-width="false"/>
    </style:style>
    <style:style style:name="TableColumn17" style:family="table-column">
      <style:table-column-properties style:column-width="1.588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15" style:family="table">
      <style:table-properties style:width="6.6861in" fo:margin-left="0in" table:align="left"/>
    </style:style>
    <style:style style:name="TableRow20" style:family="table-row">
      <style:table-row-properties style:min-row-height="0.557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size-complex="13pt"/>
    </style:style>
    <style:style style:name="TableRow23" style:family="table-row">
      <style:table-row-properties style:min-row-height="0.672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28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34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35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00%" fo:margin-left="0.2798in" fo:text-indent="-0.2798in">
        <style:tab-stops/>
      </style:paragraph-properties>
    </style:style>
    <style:style style:name="T38" style:parent-style-name="預設段落字型" style:family="text">
      <style:text-properties style:font-size-complex="13pt"/>
    </style:style>
    <style:style style:name="T39" style:parent-style-name="預設段落字型" style:family="text">
      <style:text-properties style:font-size-complex="13pt"/>
    </style:style>
    <style:style style:name="T40" style:parent-style-name="預設段落字型" style:family="text">
      <style:text-properties style:font-size-complex="13pt"/>
    </style:style>
    <style:style style:name="T41" style:parent-style-name="預設段落字型" style:family="text">
      <style:text-properties style:font-size-complex="13pt"/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size-complex="13pt"/>
    </style:style>
    <style:style style:name="P44" style:parent-style-name="內文" style:family="paragraph">
      <style:paragraph-properties fo:line-height="100%" fo:margin-left="0.2798in" fo:text-indent="-0.2798in">
        <style:tab-stops/>
      </style:paragraph-properties>
    </style:style>
    <style:style style:name="T45" style:parent-style-name="預設段落字型" style:family="text">
      <style:text-properties style:font-size-complex="13pt"/>
    </style:style>
    <style:style style:name="P46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0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2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4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5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6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7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8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59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0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2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4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5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6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67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8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註釋標題" style:family="paragraph">
      <style:paragraph-properties fo:text-align="justify" fo:line-height="0.1944in" fo:margin-left="0.3958in" fo:text-indent="-0.3958in">
        <style:tab-stops/>
      </style:paragraph-properties>
      <style:text-properties fo:font-size="13pt" style:font-size-asian="13pt" style:font-size-complex="13pt"/>
    </style:style>
    <style:style style:name="P100" style:parent-style-name="結語" style:family="paragraph">
      <style:paragraph-properties fo:line-height="0.1944in" fo:margin-left="0.3958in" fo:text-indent="-0.3958in">
        <style:tab-stops/>
      </style:paragraph-properties>
      <style:text-properties fo:font-size="10pt" style:font-size-asian="10pt" style:font-size-complex="10pt"/>
    </style:style>
    <style:style style:name="P101" style:parent-style-name="E0" style:family="paragraph">
      <style:paragraph-properties fo:break-before="page" fo:line-height="100%"/>
    </style:style>
    <style:style style:name="TableColumn103" style:family="table-column">
      <style:table-column-properties style:column-width="3.3527in" style:use-optimal-column-width="false"/>
    </style:style>
    <style:style style:name="TableColumn104" style:family="table-column">
      <style:table-column-properties style:column-width="1.2152in" style:use-optimal-column-width="false"/>
    </style:style>
    <style:style style:name="TableColumn105" style:family="table-column">
      <style:table-column-properties style:column-width="0.9638in" style:use-optimal-column-width="false"/>
    </style:style>
    <style:style style:name="TableColumn106" style:family="table-column">
      <style:table-column-properties style:column-width="1.1541in" style:use-optimal-column-width="false"/>
    </style:style>
    <style:style style:name="Table102" style:family="table">
      <style:table-properties style:width="6.6861in" fo:margin-left="0in" table:align="left"/>
    </style:style>
    <style:style style:name="TableRow107" style:family="table-row">
      <style:table-row-properties style:min-row-height="0.557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110" style:parent-style-name="預設段落字型" style:family="text">
      <style:text-properties style:font-size-complex="13pt"/>
    </style:style>
    <style:style style:name="T111" style:parent-style-name="預設段落字型" style:family="text">
      <style:text-properties style:font-size-complex="13pt"/>
    </style:style>
    <style:style style:name="T112" style:parent-style-name="預設段落字型" style:family="text">
      <style:text-properties style:font-size-complex="13pt"/>
    </style:style>
    <style:style style:name="T113" style:parent-style-name="預設段落字型" style:family="text">
      <style:text-properties style:font-size-complex="13pt"/>
    </style:style>
    <style:style style:name="T114" style:parent-style-name="預設段落字型" style:family="text">
      <style:text-properties style:font-size-complex="13pt"/>
    </style:style>
    <style:style style:name="T115" style:parent-style-name="預設段落字型" style:family="text">
      <style:text-properties style:font-size-complex="13pt"/>
    </style:style>
    <style:style style:name="T116" style:parent-style-name="預設段落字型" style:family="text">
      <style:text-properties style:font-size-complex="13pt"/>
    </style:style>
    <style:style style:name="T117" style:parent-style-name="預設段落字型" style:family="text">
      <style:text-properties style:font-size-complex="13pt"/>
    </style:style>
    <style:style style:name="T118" style:parent-style-name="預設段落字型" style:family="text">
      <style:text-properties style:font-size-complex="13pt"/>
    </style:style>
    <style:style style:name="TableRow119" style:family="table-row">
      <style:table-row-properties style:min-row-height="0.681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3" style:parent-style-name="內文" style:family="paragraph">
      <style:paragraph-properties fo:line-height="100%" fo:margin-left="0.0902in" fo:text-indent="0.0902in">
        <style:tab-stops/>
      </style:paragraph-properties>
      <style:text-properties style:font-size-complex="13pt"/>
    </style:style>
    <style:style style:name="P13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8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39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0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2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4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5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6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7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8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49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0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2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4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5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5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5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6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7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8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8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8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8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8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185" style:family="table-row">
      <style:table-row-properties style:min-row-height="0.293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註釋標題" style:family="paragraph">
      <style:paragraph-properties fo:text-align="justify" fo:margin-left="0.3958in" fo:text-indent="-0.3958in">
        <style:tab-stops/>
      </style:paragraph-properties>
      <style:text-properties fo:font-size="13pt" style:font-size-asian="13pt" style:font-size-complex="13pt"/>
    </style:style>
    <style:style style:name="P188" style:parent-style-name="結語" style:family="paragraph">
      <style:paragraph-properties fo:margin-left="0.3958in" fo:text-indent="-0.3958in">
        <style:tab-stops/>
      </style:paragraph-properties>
      <style:text-properties fo:font-size="13pt" style:font-size-asian="13pt" style:font-size-complex="13pt"/>
    </style:style>
    <style:style style:name="P189" style:parent-style-name="內文" style:family="paragraph">
      <style:paragraph-properties fo:line-height="100%"/>
      <style:text-properties style:text-line-through-style="solid" style:text-line-through-width="auto" style:text-line-through-color="font-color" style:text-line-through-mode="continuous" style:text-line-through-type="double" fo:font-size="6pt" style:font-size-asian="6pt" style:font-size-complex="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：工程司、機關及上級機關工地環境清潔及環境保護措施檢查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臺北市政府(機關名稱)工地環境清潔及環境保護措施檢查表(工程司、機關及上級機關檢查表、複查表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程名稱：</text:p>
          </table:table-cell>
          <table:table-cell table:style-name="TableCell26">
            <text:p text:style-name="P27">表單編號(如複查表</text:p>
            <text:p text:style-name="P28">則填原檢查單編號)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檢(稽)查人員： <text:s text:c="21"/></text:p>
            <text:p text:style-name="P34"/>
            <text:p text:style-name="P35">檢(稽)查時間：<text:s/><text:s/>年 <text:s/>月<text:s/><text:s/>日 <text:s text:c="2"/>時 <text:s text:c="3"/>分</text:p>
          </table:table-cell>
          <table:table-cell table:style-name="TableCell36" table:number-columns-spanned="3">
            <text:p text:style-name="P37"><text:span text:style-name="T38">送</text:span>廠商<text:span text:style-name="T39">收件時間： <text:s/></text:span><text:span text:style-name="T40"><text:s/></text:span><text:span text:style-name="T41">年 <text:s text:c="2"/>月<text:s/></text:span><text:span text:style-name="T42"><text:s/></text:span><text:span text:style-name="T43"><text:s/>日</text:span></text:p>
            <text:p text:style-name="P44">廠商<text:span text:style-name="T45">簽認： <text:s text:c="25"/></text:span></text:p>
            <text:p text:style-name="P46">限定完成改善時間：<text:s/><text:s/><text:s text:c="2"/>年 <text:s text:c="3"/>月 <text:s/><text:s/><text:s text:c="2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檢查項目：</text:p>
            <text:p text:style-name="P50">一、環境清潔維護措施</text:p>
            <text:p text:style-name="P51">1.告示牌□設置妥適□內容已更新。</text:p>
            <text:p text:style-name="P52">2.□廢水經沉澱處理、□無漫流。</text:p>
            <text:p text:style-name="P53">3.□無燃燒或融化產生塵煙物質。</text:p>
            <text:p text:style-name="P54">4.□工區範圍內及周邊區域排水系統維持排水暢通、無顯著之淤積、堵塞及損壞之情形。</text:p>
            <text:p text:style-name="P55">5.工地範圍外周邊維護區域□無因施工引致積水、□無油污及污泥污染。</text:p>
            <text:p text:style-name="P56">6.□廢棄物或垃圾未任意堆置於工地範圍或周邊地區，作業產生之砂石、廢舊建材、碎磚等依廢棄物相關法規處置，未造成環境污染。</text:p>
            <text:p text:style-name="P57"/>
            <text:p text:style-name="P58">二、環境保護措施</text:p>
            <text:p text:style-name="P59">1.□設置沖洗設備，確實進行沖洗作業（含車體）。</text:p>
            <text:p text:style-name="P60">2.□地面灑水，餘土覆蓋，工區無塵土飛揚。</text:p>
            <text:p text:style-name="P61">3.□工區地面無積水、油污、污泥等污染。</text:p>
            <text:p text:style-name="P62">4.□配合施工作業(如開挖、整地、填土…等)，於工區內適當位置設有臨時性攔砂、導排水及沉砂池等設施，有效攔截因沖蝕而流失之土石，達成逕流廢水控制之目的。</text:p>
            <text:p text:style-name="P63">5.□施工作業產生之含油廢水及施工機械廢油，有適當回收設施或收集後委託代處理。</text:p>
            <text:p text:style-name="P64">6.□環境、房舍、廁所保持清潔，設置適量廁所，生活污水設有收集及處理設備，且經妥善處理後回收使用或至符合排放標準後排放。</text:p>
            <text:p text:style-name="P65">7.□載運開挖剩餘資源或施工粒料等車輛，配有適當覆蓋措施，防止沿途掉落或塵土飛揚，運輸泥漿或泥水等車輛，應具污水阻隔、汙水收集及密閉功能。</text:p>
            <text:p text:style-name="P66">8.□採用低噪音工法及機具，並設置噪音防制設施。</text:p>
            <text:p text:style-name="P67"/>
          </table:table-cell>
          <table:covered-table-cell/>
          <table:covered-table-cell/>
          <table:table-cell table:style-name="TableCell68">
            <text:p text:style-name="P69">檢查結果：</text:p>
            <text:p text:style-name="P70"/>
            <text:p text:style-name="P71">□</text:p>
            <text:p text:style-name="P72">□</text:p>
            <text:p text:style-name="P73">□</text:p>
            <text:p text:style-name="P74">□</text:p>
            <text:p text:style-name="P75"/>
            <text:p text:style-name="P76">□</text:p>
            <text:p text:style-name="P77"/>
            <text:p text:style-name="P78">□</text:p>
            <text:p text:style-name="P79"/>
            <text:p text:style-name="P80"/>
            <text:p text:style-name="P81"/>
            <text:p text:style-name="P82">□</text:p>
            <text:p text:style-name="P83">□</text:p>
            <text:p text:style-name="P84">□</text:p>
            <text:p text:style-name="P85">□</text:p>
            <text:p text:style-name="P86"/>
            <text:p text:style-name="P87"/>
            <text:p text:style-name="P88">□</text:p>
            <text:p text:style-name="P89"/>
            <text:p text:style-name="P90">□</text:p>
            <text:p text:style-name="P91"/>
            <text:p text:style-name="P92"/>
            <text:p text:style-name="P93">□</text:p>
            <text:p text:style-name="P94"/>
            <text:p text:style-name="P95"/>
            <text:p text:style-name="P96">□</text:p>
          </table:table-cell>
        </table:table-row>
        <table:table-row table:style-name="TableRow97">
          <table:table-cell table:style-name="TableCell98" table:number-columns-spanned="4">
            <text:p text:style-name="P99">備註：</text:p>
            <text:p text:style-name="P100"/>
          </table:table-cell>
          <table:covered-table-cell/>
          <table:covered-table-cell/>
          <table:covered-table-cell/>
        </table:table-row>
      </table:table>
      <text:soft-page-break/>
      <text:p text:style-name="P101">附件二：廠商工地環境清潔及環境保護措施檢查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臺</text:span><text:span text:style-name="T111">北市政府</text:span><text:span text:style-name="T112">(機關名稱)</text:span><text:span text:style-name="T113"><text:s text:c="2"/>工地環境清潔</text:span><text:span text:style-name="T114">及環境保護</text:span><text:span text:style-name="T115">措施</text:span><text:span text:style-name="T116">檢查表</text:span><text:span text:style-name="T117">(</text:span>廠商<text:span text:style-name="T118">檢查表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工程名稱：</text:p>
          </table:table-cell>
          <table:table-cell table:style-name="TableCell122">
            <text:p text:style-name="P123">表單編號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檢(稽)查人員： <text:s text:c="21"/></text:p>
            <text:p text:style-name="P129"/>
            <text:p text:style-name="P130">檢(稽)查時間：<text:s/><text:s/>年 <text:s/>月<text:s/><text:s/>日 <text:s text:c="2"/>時 <text:s text:c="3"/>分</text:p>
          </table:table-cell>
          <table:table-cell table:style-name="TableCell131" table:number-columns-spanned="3">
            <text:p text:style-name="P132">送工程司、機關、上級機關收件時間：</text:p>
            <text:p text:style-name="P133"><text:s/><text:s/>年<text:s/><text:s/><text:s/>月<text:s/><text:s text:c="2"/>日</text:p>
            <text:p text:style-name="P134">甲方收件人：　　　　　　　　　　　　　　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檢查項目：</text:p>
            <text:p text:style-name="P138">一、環境清潔維護措施</text:p>
            <text:p text:style-name="P139">1.告示牌□設置妥適□內容已更新。</text:p>
            <text:p text:style-name="P140">2.□廢水經沉澱處理、□無漫流。</text:p>
            <text:p text:style-name="P141">3.□無燃燒或融化產生塵煙物質。</text:p>
            <text:p text:style-name="P142">4.□工區範圍內及周邊區域排水系統維持排水暢通、無顯著之淤積、堵塞及損壞之情形。</text:p>
            <text:p text:style-name="P143">5.工地範圍外周邊維護區域□無因施工引致積水、□無油污及污泥污染。</text:p>
            <text:p text:style-name="P144">6.□廢棄物或垃圾未任意堆置於工地範圍或周邊地區，作業產生之砂石、廢舊建材、碎磚等依廢棄物相關法規處置，未造成環境污染。</text:p>
            <text:p text:style-name="P145"/>
            <text:p text:style-name="P146">二、環境保護措施</text:p>
            <text:p text:style-name="P147">1.□設置沖洗設備，確實進行沖洗作業（含車體）。</text:p>
            <text:p text:style-name="P148">2.□地面灑水，餘土覆蓋，工區無塵土飛揚。</text:p>
            <text:p text:style-name="P149">3.□工區地面無積水、油污、污泥等污染。</text:p>
            <text:p text:style-name="P150">4.□配合施工作業(如開挖、整地、填土…等)，於工區內適當位置設有臨時性攔砂、導排水及沉砂池等設施，有效攔截因沖蝕而流失之土石，達成逕流廢水控制之目的。</text:p>
            <text:p text:style-name="P151">5.□施工作業產生之含油廢水及施工機械廢油，有適當回收設施或收集後委託代處理。</text:p>
            <text:p text:style-name="P152">6.□環境、房舍、廁所保持清潔，設置適量廁所，生活污水設有收集及處理設備，且經妥善處理後回收使用或至符合排放標準後排放。</text:p>
            <text:p text:style-name="P153">7.□載運開挖剩餘資源或施工粒料等車輛，配有適當覆蓋措施，防止沿途掉落或塵土飛揚，運輸泥漿或泥水等車輛，應具污水阻隔、汙水收集及密閉功能。</text:p>
            <text:p text:style-name="P154">8.□採用低噪音工法及機具，並設置噪音防制設施。</text:p>
            <text:p text:style-name="P155"/>
          </table:table-cell>
          <table:covered-table-cell/>
          <table:covered-table-cell/>
          <table:table-cell table:style-name="TableCell156">
            <text:p text:style-name="P157">檢查結果：</text:p>
            <text:p text:style-name="P158"/>
            <text:p text:style-name="P159">□</text:p>
            <text:p text:style-name="P160">□</text:p>
            <text:p text:style-name="P161">□</text:p>
            <text:p text:style-name="P162">□</text:p>
            <text:p text:style-name="P163"/>
            <text:p text:style-name="P164">□</text:p>
            <text:p text:style-name="P165"/>
            <text:p text:style-name="P166">□</text:p>
            <text:p text:style-name="P167"/>
            <text:p text:style-name="P168"/>
            <text:p text:style-name="P169"/>
            <text:p text:style-name="P170">□</text:p>
            <text:p text:style-name="P171">□</text:p>
            <text:p text:style-name="P172">□</text:p>
            <text:p text:style-name="P173">□</text:p>
            <text:p text:style-name="P174"/>
            <text:p text:style-name="P175"/>
            <text:p text:style-name="P176">□</text:p>
            <text:p text:style-name="P177"/>
            <text:p text:style-name="P178">□</text:p>
            <text:p text:style-name="P179"/>
            <text:p text:style-name="P180"/>
            <text:p text:style-name="P181">□</text:p>
            <text:p text:style-name="P182"/>
            <text:p text:style-name="P183"/>
            <text:p text:style-name="P184">□</text:p>
          </table:table-cell>
        </table:table-row>
        <table:table-row table:style-name="TableRow185">
          <table:table-cell table:style-name="TableCell186" table:number-columns-spanned="4">
            <text:p text:style-name="P187">備註：</text:p>
            <text:p text:style-name="P188"/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style:vertical-align="baseline" style:line-height-at-least="0.3333in" fo:margin-left="0.6618in" fo:text-indent="-0.6618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內文4" style:display-name="內文4" style:family="paragraph" style:parent-style-name="內文">
      <style:paragraph-properties style:vertical-align="baseline" style:line-height-at-least="0.3333in" fo:margin-left="1.0236in">
        <style:tab-stops/>
      </style:paragraph-properties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51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dded1" style:display-name="added1" style:family="text">
      <style:text-properties style:text-line-through-type="none" fo:color="#800000" fo:background-color="#C0C0C0" style:text-underline-type="none"/>
    </style:style>
    <style:style style:name="法條的目" style:display-name="法條的目" style:family="paragraph" style:parent-style-name="內文">
      <style:paragraph-properties style:vertical-align="auto" style:line-height-at-least="0.2083in" fo:margin-left="1.6145in" fo:text-indent="-0.1972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法條的款" style:display-name="法條的款" style:family="paragraph" style:parent-style-name="內文">
      <style:paragraph-properties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letter-kerning="false" fo:font-size="12pt" style:font-size-asian="12pt" style:font-size-complex="12pt" fo:hyphenate="false"/>
    </style:style>
    <style:style style:name="結語" style:display-name="結語" style:family="paragraph" style:parent-style-name="內文" style:next-style-name="內文">
      <style:paragraph-properties fo:text-align="start" style:vertical-align="auto" fo:line-height="100%"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答覆" style:display-name="答覆" style:family="paragraph" style:parent-style-name="內文">
      <style:paragraph-properties style:punctuation-wrap="simple" style:vertical-align="auto" fo:margin-top="0.0416in" fo:margin-bottom="0.0416in" fo:line-height="0.2916in" fo:margin-left="0.5909in" fo:text-indent="-0.5909in">
        <style:tab-stops/>
      </style:paragraph-properties>
      <style:text-properties style:font-name="Times New Roman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華康中楷體" style:font-name-asian="華康中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618in" text:min-label-width="0.677in" text:list-level-position-and-space-mode="label-alignment">
          <style:list-level-label-alignment text:label-followed-by="listtab" fo:margin-left="1.3388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2.3284in" text:min-label-width="0.125in" text:list-level-position-and-space-mode="label-alignment">
          <style:list-level-label-alignment text:label-followed-by="space" fo:margin-left="2.4534in" fo:text-indent="-0.125in"/>
        </style:list-level-properties>
        <style:text-properties style:font-name="華康中楷體"/>
      </text:list-level-style-bullet>
      <text:list-level-style-bullet text:level="2" text:style-name="WW_CharLFO9LVL2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6618in" text:min-label-width="0.3333in" text:list-level-position-and-space-mode="label-alignment">
          <style:list-level-label-alignment text:label-followed-by="listtab" fo:margin-left="4.99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9951in" text:min-label-width="0.3333in" text:list-level-position-and-space-mode="label-alignment">
          <style:list-level-label-alignment text:label-followed-by="listtab" fo:margin-left="5.32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361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-complex="Arial"/>
    </style:style>
    <style:style style:name="T6" style:parent-style-name="預設段落字型" style:family="text">
      <style:text-properties style:font-name-complex="Arial"/>
    </style:style>
    <style:style style:name="T7" style:parent-style-name="預設段落字型" style:family="text">
      <style:text-properties style:font-name-complex="Arial"/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Arial"/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01572附件<text:tab/><text:span text:style-name="T3">01572-</text:span><text:span text:style-name="T4"><text:page-number text:fixed="false">13</text:page-number></text:span><text:tab/><text:span text:style-name="T5">TPE V</text:span><text:span text:style-name="T6">4.0</text:span><text:span text:style-name="T7"><text:s/></text:span><text:span text:style-name="T8">1</text:span><text:span text:style-name="T9">0</text:span><text:span text:style-name="T10">9</text:span><text:span text:style-name="T11">/</text:span><text:span text:style-name="T12">10</text:span><text:span text:style-name="T13">/</text:span><text:span text:style-name="T14">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1572章</dc:title>
    <dc:subject/>
    <meta:initial-creator>liu</meta:initial-creator>
    <dc:creator>曹家瑜</dc:creator>
    <meta:creation-date>2021-10-01T06:33:00Z</meta:creation-date>
    <dc:date>2021-10-01T06:34:00Z</dc:date>
    <meta:print-date>2020-06-09T06:4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