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354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0388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75in"/>
    </style:style>
    <style:style style:name="Table1" style:family="table" style:master-page-name="MP0">
      <style:table-properties style:width="5.3118in" fo:margin-left="1.0131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E" style:family="paragraph">
      <style:paragraph-properties fo:break-before="page" fo:text-align="center"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E" style:family="paragraph">
      <style:paragraph-properties fo:text-align="center"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E" style:family="paragraph">
      <style:paragraph-properties fo:text-align="center"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E" style:family="paragraph">
      <style:paragraph-properties fo:text-align="center"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E" style:family="paragraph">
      <style:paragraph-properties fo:text-align="center"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18" style:family="table-row">
      <style:table-row-properties style:min-row-height="0.084in" fo:keep-together="always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E" style:family="paragraph">
      <style:paragraph-properties fo:line-height="100%" fo:margin-left="0in" fo:text-indent="0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30" style:family="table-row">
      <style:table-row-properties style:min-row-height="1.0069in" fo:keep-together="always"/>
    </style:style>
    <style:style style:name="P31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32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35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38" style:parent-style-name="E" style:family="paragraph">
      <style:paragraph-properties fo:line-height="100%" fo:margin-left="0.0986in" fo:text-indent="-0.0986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39" style:family="table-row">
      <style:table-row-properties style:min-row-height="0.052in" fo:keep-together="alway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E" style:family="paragraph">
      <style:paragraph-properties fo:line-height="100%" fo:margin-left="0in" fo:text-indent="0in">
        <style:tab-stops/>
      </style:paragraph-properties>
    </style:style>
    <style:style style:name="T42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E" style:family="paragraph">
      <style:paragraph-properties fo:line-height="100%" fo:margin-left="0in" fo:text-indent="0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52" style:family="table-row">
      <style:table-row-properties style:min-row-height="0.05in" fo:keep-together="always"/>
    </style:style>
    <style:style style:name="P53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 style:text-underline-type="single" style:text-underline-style="solid" style:text-underline-width="auto" style:text-underline-mode="continuous" style:text-emphasize="dot above"/>
    </style:style>
    <style:style style:name="P54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 style:text-underline-type="single" style:text-underline-style="solid" style:text-underline-width="auto" style:text-underline-mode="continuous" style:text-emphasize="dot abov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59" style:parent-style-name="E" style:family="paragraph">
      <style:paragraph-properties fo:line-height="100%" fo:margin-left="0.0986in" fo:text-indent="-0.0986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60" style:family="table-row">
      <style:table-row-properties style:min-row-height="0.4243in" fo:keep-together="always"/>
    </style:style>
    <style:style style:name="P61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 style:text-underline-type="single" style:text-underline-style="solid" style:text-underline-width="auto" style:text-underline-mode="continuous" style:text-emphasize="dot above"/>
    </style:style>
    <style:style style:name="P62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 style:text-underline-type="single" style:text-underline-style="solid" style:text-underline-width="auto" style:text-underline-mode="continuous" style:text-emphasize="dot abov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69" style:parent-style-name="E" style:family="paragraph">
      <style:paragraph-properties fo:line-height="100%" fo:margin-left="0in" fo:text-indent="0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71" style:parent-style-name="預設段落字型" style:family="text">
      <style:text-properties style:font-name="新細明體" style:font-name-asian="新細明體" style:text-position="super 50%" fo:font-size="9pt" style:font-size-asian="9pt" style:font-size-complex="9pt"/>
    </style:style>
    <style:style style:name="T72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7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74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75" style:parent-style-name="預設段落字型" style:family="text">
      <style:text-properties style:font-name="新細明體" style:font-name-asian="新細明體" style:text-position="super 50%" fo:font-size="9pt" style:font-size-asian="9pt" style:font-size-complex="9pt"/>
    </style:style>
    <style:style style:name="T76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77" style:parent-style-name="預設段落字型" style:family="text">
      <style:text-properties style:font-name="新細明體" style:font-name-asian="新細明體" style:text-position="super 50%" fo:font-size="9pt" style:font-size-asian="9pt" style:font-size-complex="9pt"/>
    </style:style>
    <style:style style:name="T7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79" style:parent-style-name="E" style:family="paragraph">
      <style:paragraph-properties fo:line-height="100%" fo:margin-left="0in" fo:text-indent="0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81" style:parent-style-name="預設段落字型" style:family="text">
      <style:text-properties style:font-name="新細明體" style:font-name-asian="新細明體" style:text-position="super 50%" fo:font-size="9pt" style:font-size-asian="9pt" style:font-size-complex="9pt"/>
    </style:style>
    <style:style style:name="T82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83" style:parent-style-name="預設段落字型" style:family="text">
      <style:text-properties style:font-name="新細明體" style:font-name-asian="新細明體" style:text-position="super 50%" fo:font-size="9pt" style:font-size-asian="9pt" style:font-size-complex="9pt"/>
    </style:style>
    <style:style style:name="T84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85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86" style:family="table-row">
      <style:table-row-properties style:min-row-height="0.4243in" fo:keep-together="always"/>
    </style:style>
    <style:style style:name="P87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 style:text-underline-type="single" style:text-underline-style="solid" style:text-underline-width="auto" style:text-underline-mode="continuous" style:text-emphasize="dot above"/>
    </style:style>
    <style:style style:name="P88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 style:text-underline-type="single" style:text-underline-style="solid" style:text-underline-width="auto" style:text-underline-mode="continuous" style:text-emphasize="dot abov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95" style:family="table-row">
      <style:table-row-properties style:min-row-height="1.0069in" fo:keep-together="always"/>
    </style:style>
    <style:style style:name="P96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 style:text-underline-type="single" style:text-underline-style="solid" style:text-underline-width="auto" style:text-underline-mode="continuous" style:text-emphasize="dot abov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E" style:family="paragraph">
      <style:paragraph-properties fo:line-height="100%" fo:margin-left="0in" fo:text-indent="0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106" style:family="table-row">
      <style:table-row-properties style:min-row-height="0.4243in" fo:keep-together="always"/>
    </style:style>
    <style:style style:name="P107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108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113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114" style:family="table-row">
      <style:table-row-properties style:min-row-height="0.4243in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123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124" style:parent-style-name="E" style:family="paragraph">
      <style:paragraph-properties fo:line-height="100%" fo:margin-left="0in" fo:text-indent="0in">
        <style:tab-stops/>
      </style:paragraph-properties>
    </style:style>
    <style:style style:name="T125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26" style:parent-style-name="預設段落字型" style:family="text">
      <style:text-properties style:font-name="新細明體" style:font-name-asian="新細明體" style:text-position="super 50%" fo:font-size="9pt" style:font-size-asian="9pt" style:font-size-complex="9pt"/>
    </style:style>
    <style:style style:name="T127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128" style:parent-style-name="E" style:family="paragraph">
      <style:paragraph-properties fo:line-height="100%" fo:margin-left="0in" fo:text-indent="0in">
        <style:tab-stops/>
      </style:paragraph-properties>
    </style:style>
    <style:style style:name="T12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30" style:parent-style-name="預設段落字型" style:family="text">
      <style:text-properties style:font-name="新細明體" style:font-name-asian="新細明體" style:text-position="super 50%" fo:font-size="9pt" style:font-size-asian="9pt" style:font-size-complex="9pt"/>
    </style:style>
    <style:style style:name="T13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32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33" style:parent-style-name="預設段落字型" style:family="text">
      <style:text-properties style:font-name="新細明體" style:font-name-asian="新細明體" style:text-position="super 50%" fo:font-size="9pt" style:font-size-asian="9pt" style:font-size-complex="9pt"/>
    </style:style>
    <style:style style:name="T134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35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36" style:parent-style-name="預設段落字型" style:family="text">
      <style:text-properties style:font-name="新細明體" style:font-name-asian="新細明體" style:text-position="super 50%" fo:font-size="9pt" style:font-size-asian="9pt" style:font-size-complex="9pt"/>
    </style:style>
    <style:style style:name="T137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38" style:parent-style-name="預設段落字型" style:family="text">
      <style:text-properties style:font-name="新細明體" style:font-name-asian="新細明體" style:text-position="super 50%" fo:font-size="9pt" style:font-size-asian="9pt" style:font-size-complex="9pt"/>
    </style:style>
    <style:style style:name="T13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40" style:parent-style-name="預設段落字型" style:family="text">
      <style:text-properties style:font-name="新細明體" style:font-name-asian="新細明體" style:text-position="super 50%" fo:font-size="9pt" style:font-size-asian="9pt" style:font-size-complex="9pt"/>
    </style:style>
    <style:style style:name="T14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Row142" style:family="table-row">
      <style:table-row-properties style:min-row-height="0.4868in" fo:keep-together="always"/>
    </style:style>
    <style:style style:name="P143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150" style:family="table-row">
      <style:table-row-properties style:min-row-height="0.0625in" fo:keep-together="always"/>
    </style:style>
    <style:style style:name="P151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158" style:family="table-row">
      <style:table-row-properties style:min-row-height="0.0625in" fo:keep-together="always"/>
    </style:style>
    <style:style style:name="P159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E" style:family="paragraph">
      <style:paragraph-properties fo:margin-left="0.0986in" fo:text-indent="-0.0986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166" style:family="table-row">
      <style:table-row-properties style:min-row-height="0.0625in" fo:keep-together="always"/>
    </style:style>
    <style:style style:name="P167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174" style:parent-style-name="E" style:family="paragraph">
      <style:paragraph-properties fo:line-height="100%" fo:margin-left="0in" fo:text-indent="0in">
        <style:tab-stops/>
      </style:paragraph-properties>
    </style:style>
    <style:style style:name="T175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76" style:parent-style-name="預設段落字型" style:family="text">
      <style:text-properties style:font-name="新細明體" style:font-name-asian="新細明體" style:text-position="super 50%" fo:font-size="9pt" style:font-size-asian="9pt" style:font-size-complex="9pt"/>
    </style:style>
    <style:style style:name="T177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78" style:parent-style-name="預設段落字型" style:family="text">
      <style:text-properties style:font-name="新細明體" style:font-name-asian="新細明體" style:text-position="super 50%" fo:font-size="9pt" style:font-size-asian="9pt" style:font-size-complex="9pt"/>
    </style:style>
    <style:style style:name="T17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Row180" style:family="table-row">
      <style:table-row-properties style:min-row-height="0.0625in" fo:keep-together="always"/>
    </style:style>
    <style:style style:name="P181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E" style:family="paragraph">
      <style:paragraph-properties fo:margin-left="0.0986in" fo:text-indent="-0.0986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188" style:family="table-row">
      <style:table-row-properties style:min-row-height="0.052in" fo:keep-together="always"/>
    </style:style>
    <style:style style:name="TableCell1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E" style:family="paragraph">
      <style:paragraph-properties fo:line-height="100%" fo:margin-left="0in" fo:text-indent="0in">
        <style:tab-stops/>
      </style:paragraph-properties>
    </style:style>
    <style:style style:name="T19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200" style:family="table-row">
      <style:table-row-properties style:min-row-height="0.05in" fo:keep-together="always"/>
    </style:style>
    <style:style style:name="P201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02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07" style:parent-style-name="E" style:family="paragraph">
      <style:paragraph-properties fo:margin-left="0.0986in" fo:text-indent="-0.0986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208" style:family="table-row">
      <style:table-row-properties style:min-row-height="0.05in" fo:keep-together="always"/>
    </style:style>
    <style:style style:name="P209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10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15" style:parent-style-name="E" style:family="paragraph">
      <style:paragraph-properties fo:margin-left="0.0986in" fo:text-indent="-0.0986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216" style:family="table-row">
      <style:table-row-properties style:min-row-height="0.05in" fo:keep-together="always"/>
    </style:style>
    <style:style style:name="P217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18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23" style:parent-style-name="E" style:family="paragraph">
      <style:paragraph-properties fo:margin-left="0.0986in" fo:text-indent="-0.0986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224" style:family="table-row">
      <style:table-row-properties style:min-row-height="0.05in" fo:keep-together="always"/>
    </style:style>
    <style:style style:name="P225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26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31" style:parent-style-name="E" style:family="paragraph">
      <style:paragraph-properties fo:margin-left="0.0986in" fo:text-indent="-0.0986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232" style:family="table-row">
      <style:table-row-properties style:min-row-height="0.5583in" fo:keep-together="always"/>
    </style:style>
    <style:style style:name="P233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34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37" style:parent-style-name="E" style:family="paragraph">
      <style:paragraph-properties fo:margin-lef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40" style:parent-style-name="E" style:family="paragraph">
      <style:paragraph-properties fo:margin-left="0.0986in" fo:text-indent="-0.0986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241" style:family="table-row">
      <style:table-row-properties style:min-row-height="0.4895in" fo:keep-together="always"/>
    </style:style>
    <style:style style:name="P242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43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48" style:parent-style-name="E" style:family="paragraph">
      <style:paragraph-properties fo:margin-left="0.0986in" fo:text-indent="-0.0986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249" style:family="table-row">
      <style:table-row-properties style:min-row-height="1.2569in" fo:keep-together="always"/>
    </style:style>
    <style:style style:name="P250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51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E" style:family="paragraph">
      <style:paragraph-properties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56" style:parent-style-name="E" style:family="paragraph">
      <style:paragraph-properties fo:margin-left="0.0986in" fo:text-indent="-0.0986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257" style:family="table-row">
      <style:table-row-properties style:min-row-height="1.2277in" fo:keep-together="always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268" style:family="table-row">
      <style:table-row-properties style:min-row-height="0.1506in" fo:keep-together="alway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77" style:parent-style-name="E" style:family="paragraph">
      <style:paragraph-properties fo:margin-lef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278" style:family="table-row">
      <style:table-row-properties style:min-row-height="0.1493in" fo:keep-together="always"/>
    </style:style>
    <style:style style:name="P279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84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285" style:family="table-row">
      <style:table-row-properties style:min-row-height="0.1493in" fo:keep-together="always"/>
    </style:style>
    <style:style style:name="P286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E" style:family="paragraph">
      <style:paragraph-properties fo:line-height="100%" fo:margin-left="0in" fo:text-indent="0in">
        <style:tab-stops/>
      </style:paragraph-properties>
    </style:style>
    <style:style style:name="T29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Row294" style:family="table-row">
      <style:table-row-properties style:min-row-height="0.1493in" fo:keep-together="always"/>
    </style:style>
    <style:style style:name="P295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E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維護類型</text:p>
            </table:table-cell>
            <table:table-cell table:style-name="TableCell10">
              <text:p text:style-name="P11">工作內容</text:p>
            </table:table-cell>
            <table:table-cell table:style-name="TableCell12">
              <text:p text:style-name="P13">材料名稱</text:p>
            </table:table-cell>
            <table:table-cell table:style-name="TableCell14">
              <text:p text:style-name="P15">規範之要求</text:p>
            </table:table-cell>
            <table:table-cell table:style-name="TableCell16">
              <text:p text:style-name="P17">檢驗頻率</text:p>
            </table:table-cell>
          </table:table-row>
        </table:table-header-rows>
        <table:table-row table:style-name="TableRow18">
          <table:table-cell table:style-name="TableCell19" table:number-rows-spanned="2">
            <text:p text:style-name="P20"><text:span text:style-name="T21">緊急維護</text:span></text:p>
          </table:table-cell>
          <table:table-cell table:style-name="TableCell22" table:number-rows-spanned="2">
            <text:p text:style-name="P23">道路坑洞修補</text:p>
          </table:table-cell>
          <table:table-cell table:style-name="TableCell24">
            <text:p text:style-name="P25">瀝青黏層</text:p>
          </table:table-cell>
          <table:table-cell table:style-name="TableCell26">
            <text:p text:style-name="P27">第02747章「瀝青黏層」規定</text:p>
          </table:table-cell>
          <table:table-cell table:style-name="TableCell28" table:number-rows-spanned="2">
            <text:p text:style-name="P29">免驗。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/>
            <text:p text:style-name="P35">瀝青混凝土</text:p>
          </table:table-cell>
          <table:table-cell table:style-name="TableCell36">
            <text:p text:style-name="P37">第02742章「瀝青混凝土鋪面」規定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6">
            <text:p text:style-name="P41"><text:span text:style-name="T42">一般維護</text:span></text:p>
          </table:table-cell>
          <table:table-cell table:style-name="TableCell43" table:number-rows-spanned="4">
            <text:p text:style-name="P44"><text:span text:style-name="T45">道路面方正切割銑鋪</text:span></text:p>
          </table:table-cell>
          <table:table-cell table:style-name="TableCell46">
            <text:p text:style-name="P47">瀝青透層</text:p>
          </table:table-cell>
          <table:table-cell table:style-name="TableCell48">
            <text:p text:style-name="P49">第02745章「瀝青透層」規定</text:p>
          </table:table-cell>
          <table:table-cell table:style-name="TableCell50" table:number-rows-spanned="2">
            <text:p text:style-name="P51">免驗。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瀝青黏層</text:p>
          </table:table-cell>
          <table:table-cell table:style-name="TableCell57">
            <text:p text:style-name="P58">第02747章「瀝青黏層」規定</text:p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瀝青混凝土</text:p>
          </table:table-cell>
          <table:table-cell table:style-name="TableCell65">
            <text:p text:style-name="P66">第02742章「瀝青混凝土鋪面」規定</text:p>
          </table:table-cell>
          <table:table-cell table:style-name="TableCell67">
            <text:p text:style-name="P68">壓實度依以下規定辦理:</text:p>
            <text:p text:style-name="P69"><text:span text:style-name="T70">1.加鋪寬度未達5m或加鋪厚度未達5cm或加鋪面積未達200m</text:span><text:span text:style-name="T71">2</text:span><text:span text:style-name="T72">者免驗。</text:span><text:span text:style-name="T73"><text:line-break/></text:span><text:span text:style-name="T74">2. 加鋪面積200 m</text:span><text:span text:style-name="T75">2</text:span><text:span text:style-name="T76">以上，1000 m</text:span><text:span text:style-name="T77">2</text:span><text:span text:style-name="T78">以下，取樣1次。</text:span></text:p>
            <text:p text:style-name="P79"><text:span text:style-name="T80">3. 加鋪面積1000 m</text:span><text:span text:style-name="T81">2</text:span><text:span text:style-name="T82">以上，每1000 m</text:span><text:span text:style-name="T83">2</text:span><text:span text:style-name="T84">加驗1次。</text:span></text:p>
            <text:p text:style-name="P85">其它項目依專章規定頻率辦理檢驗。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標線</text:p>
          </table:table-cell>
          <table:table-cell table:style-name="TableCell91">
            <text:p text:style-name="P92">第02898章「標線」規定</text:p>
          </table:table-cell>
          <table:table-cell table:style-name="TableCell93">
            <text:p text:style-name="P94">依專章規定頻率辦理檢驗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2">
            <text:p text:style-name="P98"><text:span text:style-name="T99">裂縫填封</text:span></text:p>
          </table:table-cell>
          <table:table-cell table:style-name="TableCell100">
            <text:p text:style-name="P101">乳化瀝青</text:p>
          </table:table-cell>
          <table:table-cell table:style-name="TableCell102">
            <text:p text:style-name="P103">第02745章「瀝青透層」、第02747章「瀝青黏層」規定</text:p>
          </table:table-cell>
          <table:table-cell table:style-name="TableCell104" table:number-rows-spanned="2">
            <text:p text:style-name="P105">免驗。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瀝青膠泥</text:p>
          </table:table-cell>
          <table:table-cell table:style-name="TableCell111">
            <text:p text:style-name="P112">第02741章「瀝青混凝土之一般要求」規定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2" table:number-rows-spanned="6">
            <text:p text:style-name="P116">道路挖掘管溝回填修復</text:p>
          </table:table-cell>
          <table:covered-table-cell/>
          <table:table-cell table:style-name="TableCell117">
            <text:p text:style-name="P118">CLSM</text:p>
          </table:table-cell>
          <table:table-cell table:style-name="TableCell119">
            <text:p text:style-name="P120">第03377章「控制性低強度回填材料」規定</text:p>
          </table:table-cell>
          <table:table-cell table:style-name="TableCell121">
            <text:p text:style-name="P122">新設、拆遷、更換或擴充管線依專章規定辦理。</text:p>
            <text:p text:style-name="P123">修復管線依下列規定辦理：</text:p>
            <text:p text:style-name="P124"><text:span text:style-name="T125">1.每處超過2m</text:span><text:span text:style-name="T126">3</text:span><text:span text:style-name="T127">，則每處均須檢驗。</text:span></text:p>
            <text:p text:style-name="P128"><text:span text:style-name="T129">2.每處未達2m</text:span><text:span text:style-name="T130">3</text:span><text:span text:style-name="T131">者，數量累計未達5</text:span><text:span text:style-name="T132"><text:s/>m</text:span><text:span text:style-name="T133">3</text:span><text:span text:style-name="T134">免驗；數量累計5-20</text:span><text:span text:style-name="T135"><text:s/>m</text:span><text:span text:style-name="T136">3</text:span><text:span text:style-name="T137">至少檢驗1次，數量超過20m</text:span><text:span text:style-name="T138">3</text:span><text:span text:style-name="T139">時，每累計20 m</text:span><text:span text:style-name="T140">3</text:span><text:span text:style-name="T141">至少加驗1次。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級配粒料</text:p>
          </table:table-cell>
          <table:table-cell table:style-name="TableCell146">
            <text:p text:style-name="P147">第02726章「級配粒料底層」規定</text:p>
          </table:table-cell>
          <table:table-cell table:style-name="TableCell148">
            <text:p text:style-name="P149">免驗。</text:p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砂</text:p>
          </table:table-cell>
          <table:table-cell table:style-name="TableCell154">
            <text:p text:style-name="P155">第02319章「選擇材料回填」規定</text:p>
          </table:table-cell>
          <table:table-cell table:style-name="TableCell156">
            <text:p text:style-name="P157">免驗。</text:p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瀝青黏層</text:p>
          </table:table-cell>
          <table:table-cell table:style-name="TableCell162">
            <text:p text:style-name="P163">第02747章「瀝青黏層」規定</text:p>
          </table:table-cell>
          <table:table-cell table:style-name="TableCell164">
            <text:p text:style-name="P165">依專章規定頻率辦理檢驗。</text:p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瀝青混凝土</text:p>
          </table:table-cell>
          <table:table-cell table:style-name="TableCell170">
            <text:p text:style-name="P171">第02742章「瀝青混凝土鋪面」規定</text:p>
          </table:table-cell>
          <table:table-cell table:style-name="TableCell172">
            <text:p text:style-name="P173">平整度依本章規定辦理，瀝青含量、瀝青混合料抽油後篩分析試驗、厚度及壓實度檢驗頻率規定如下：</text:p>
            <text:p text:style-name="P174"><text:span text:style-name="T175">1.累計面積未達200m</text:span><text:span text:style-name="T176">2</text:span><text:span text:style-name="T177">免驗。2.累計面積每200 m</text:span><text:span text:style-name="T178">2</text:span><text:span text:style-name="T179">加驗1次。</text:span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標線</text:p>
          </table:table-cell>
          <table:table-cell table:style-name="TableCell184">
            <text:p text:style-name="P185">第02898章「標線」規定</text:p>
          </table:table-cell>
          <table:table-cell table:style-name="TableCell186">
            <text:p text:style-name="P187">依專章規定頻率辦理檢驗。</text:p>
          </table:table-cell>
        </table:table-row>
        <table:table-row table:style-name="TableRow188">
          <table:table-cell table:style-name="TableCell189" table:number-rows-spanned="8">
            <text:p text:style-name="P190">維護改善工程</text:p>
          </table:table-cell>
          <table:table-cell table:style-name="TableCell191" table:number-rows-spanned="8">
            <text:p text:style-name="P192"><text:span text:style-name="T193">路面大面積銑刨加鋪</text:span></text:p>
          </table:table-cell>
          <table:table-cell table:style-name="TableCell194">
            <text:p text:style-name="P195">瀝青透層</text:p>
          </table:table-cell>
          <table:table-cell table:style-name="TableCell196">
            <text:p text:style-name="P197">第02745章「瀝青透層」規定</text:p>
          </table:table-cell>
          <table:table-cell table:style-name="TableCell198" table:number-rows-spanned="8">
            <text:p text:style-name="P199">依各專章規定頻率辦理檢驗。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瀝青黏層</text:p>
          </table:table-cell>
          <table:table-cell table:style-name="TableCell205">
            <text:p text:style-name="P206">第02747章「瀝青黏層」規定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CLSM</text:p>
          </table:table-cell>
          <table:table-cell table:style-name="TableCell213">
            <text:p text:style-name="P214">第03377章「控制性低強度回填材料」規定</text:p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級配粒料</text:p>
          </table:table-cell>
          <table:table-cell table:style-name="TableCell221">
            <text:p text:style-name="P222">第02726章「級配粒料底層」規定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瀝青混凝土</text:p>
          </table:table-cell>
          <table:table-cell table:style-name="TableCell229">
            <text:p text:style-name="P230">第02742章「瀝青混凝土鋪面」規定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再生瀝青混凝土</text:p>
            <text:p text:style-name="P237">sss</text:p>
          </table:table-cell>
          <table:table-cell table:style-name="TableCell238">
            <text:p text:style-name="P239">第02966章「再生瀝青混凝土鋪面」規定</text:p>
          </table: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標線</text:p>
          </table:table-cell>
          <table:table-cell table:style-name="TableCell246">
            <text:p text:style-name="P247">第02898章「標線」規定</text:p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平整度</text:p>
          </table:table-cell>
          <table:table-cell table:style-name="TableCell254">
            <text:p text:style-name="P255">第02742章「瀝青混凝土鋪面」規定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級配粒料底層改善或更換</text:p>
          </table:table-cell>
          <table:table-cell table:style-name="TableCell262">
            <text:p text:style-name="P263">級配粒料底層</text:p>
          </table:table-cell>
          <table:table-cell table:style-name="TableCell264">
            <text:p text:style-name="P265">第02726章「級配粒料底層」規定</text:p>
          </table:table-cell>
          <table:table-cell table:style-name="TableCell266">
            <text:p text:style-name="P267">依第02726章規定頻率辦理檢驗。</text:p>
          </table:table-cell>
        </table:table-row>
        <table:table-row table:style-name="TableRow268">
          <table:table-cell table:style-name="TableCell269" table:number-columns-spanned="2" table:number-rows-spanned="4">
            <text:p text:style-name="P270">路面設施物調升降</text:p>
          </table:table-cell>
          <table:covered-table-cell/>
          <table:table-cell table:style-name="TableCell271">
            <text:p text:style-name="P272">鋼筋</text:p>
          </table:table-cell>
          <table:table-cell table:style-name="TableCell273">
            <text:p text:style-name="P274">第03210章「鋼筋」規定</text:p>
          </table:table-cell>
          <table:table-cell table:style-name="TableCell275" table:number-rows-spanned="2">
            <text:p text:style-name="P276">免驗。</text:p>
            <text:p text:style-name="P277">免驗。</text:p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瀝青黏層</text:p>
          </table:table-cell>
          <table:table-cell table:style-name="TableCell282">
            <text:p text:style-name="P283">第02747章「瀝青黏層」規定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早強混凝土</text:p>
          </table:table-cell>
          <table:table-cell table:style-name="TableCell289">
            <text:p text:style-name="P290"><text:span text:style-name="T291">第03310章「結構用混凝土」規定</text:span></text:p>
          </table:table-cell>
          <table:table-cell table:style-name="TableCell292">
            <text:p text:style-name="P293">數量累計未達30處至少檢驗1組，數量超過30處時，每累計30處至少加驗1組。</text:p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>平整度</text:p>
          </table:table-cell>
          <table:table-cell table:style-name="TableCell298">
            <text:p text:style-name="P299">第02742章「瀝青混凝土鋪面」規定</text:p>
          </table:table-cell>
          <table:table-cell table:style-name="TableCell300">
            <text:p text:style-name="P301">每處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E" style:display-name="1.1" style:family="paragraph" style:parent-style-name="內文">
      <style:paragraph-properties fo:margin-left="0.6694in" fo:text-indent="-0.6694in">
        <style:tab-stops/>
      </style:paragraph-properties>
      <style:text-properties fo:hyphenate="false"/>
    </style:style>
    <style:style style:name="字元" style:display-name="1.1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09-18T04:13:00Z</meta:creation-date>
    <dc:date>2019-09-18T04:13:00Z</dc:date>
    <meta:template xlink:href="Normal.dotm" xlink:type="simple"/>
    <meta:editing-cycles>2</meta:editing-cycles>
    <meta:editing-duration>PT0S</meta:editing-duration>
    <meta:document-statistic meta:page-count="3" meta:paragraph-count="2" meta:word-count="191" meta:character-count="1278" meta:row-count="9" meta:non-whitespace-character-count="1089"/>
  </office:meta>
</office:document-meta>
</file>