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38in" style:use-optimal-column-width="false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6.3194in" fo:margin-left="-0.07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表文中" style:family="paragraph">
      <style:paragraph-properties fo:break-before="pag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text-position="super 50%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text-position="super 50%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27" style:parent-style-name="預設段落字型" style:family="text">
      <style:text-properties style:text-position="super 50%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29" style:parent-style-name="預設段落字型" style:family="text">
      <style:text-properties style:text-position="super 50%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text-position="super 50%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36" style:parent-style-name="預設段落字型" style:family="text">
      <style:text-properties style:text-position="super 50%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text-position="super 50%"/>
    </style:style>
    <style:style style:name="T40" style:parent-style-name="預設段落字型" style:family="text">
      <style:text-properties style:text-position="super 50%"/>
    </style:style>
    <style:style style:name="T41" style:parent-style-name="預設段落字型" style:family="text">
      <style:text-properties style:text-position="super 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text-position="super 50%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57" style:parent-style-name="預設段落字型" style:family="text">
      <style:text-properties style:text-position="super 50%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表文" style:family="paragraph">
      <style:paragraph-properties style:line-height-at-least="0.1666in"/>
    </style:style>
    <style:style style:name="P71" style:parent-style-name="表文" style:family="paragraph">
      <style:paragraph-properties style:line-height-at-least="0.1666in"/>
      <style:text-properties fo:font-size="10pt" style:font-size-asian="10pt"/>
    </style:style>
    <style:style style:name="P72" style:parent-style-name="表文" style:family="paragraph">
      <style:paragraph-properties style:line-height-at-least="0.1666in"/>
      <style:text-properties fo:font-size="10pt" style:font-size-asian="10pt"/>
    </style:style>
    <style:style style:name="P73" style:parent-style-name="表文" style:family="paragraph">
      <style:paragraph-properties style:line-height-at-least="0.1666in"/>
      <style:text-properties fo:font-size="10pt" style:font-size-asian="10pt"/>
    </style:style>
    <style:style style:name="P74" style:parent-style-name="表文" style:family="paragraph">
      <style:paragraph-properties style:line-height-at-least="0.1666in"/>
      <style:text-properties fo:font-size="10pt" style:font-size-asian="10pt"/>
    </style:style>
    <style:style style:name="P75" style:parent-style-name="表文" style:family="paragraph">
      <style:paragraph-properties style:line-height-at-least="0.1666in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表文" style:family="paragraph">
      <style:paragraph-properties fo:text-align="star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項　　目</text:p>
          </table:table-cell>
          <table:table-cell table:style-name="TableCell10" table:number-columns-spanned="2">
            <text:p text:style-name="表文中">規範之要求</text:p>
          </table:table-cell>
          <table:covered-table-cell/>
          <table:table-cell table:style-name="TableCell11" table:number-rows-spanned="2">
            <text:p text:style-name="表文中">試驗標準</text:p>
          </table:table-cell>
          <table:table-cell table:style-name="TableCell12" table:number-rows-spanned="2">
            <text:p text:style-name="表文中">頻率</text:p>
          </table:table-cell>
        </table:table-row>
        <table:table-row table:style-name="TableRow13">
          <table:covered-table-cell>
            <text:p text:style-name="表文中"/>
          </table:covered-table-cell>
          <table:table-cell table:style-name="TableCell14">
            <text:p text:style-name="表文中">內部材料（註1）</text:p>
          </table:table-cell>
          <table:table-cell table:style-name="TableCell15">
            <text:p text:style-name="表文中">外露材料（註2）</text:p>
          </table:table-cell>
          <table:covered-table-cell>
            <text:p text:style-name="表文中"/>
          </table:covered-table-cell>
          <table:covered-table-cell>
            <text:p text:style-name="表文中"/>
          </table:covered-table-cell>
        </table:table-row>
        <table:table-row table:style-name="TableRow16">
          <table:table-cell table:style-name="TableCell17">
            <text:p text:style-name="表文">黏著強度</text:p>
          </table:table-cell>
          <table:table-cell table:style-name="TableCell18">
            <text:p text:style-name="表文">0.12kgf/cm<text:span text:style-name="T19">2</text:span>(或250psf)以上</text:p>
          </table:table-cell>
          <table:table-cell table:style-name="TableCell20">
            <text:p text:style-name="表文">3.4kgf/cm<text:span text:style-name="T21">2</text:span>(或7000psf)以上</text:p>
          </table:table-cell>
          <table:table-cell table:style-name="TableCell22">
            <text:p text:style-name="表文">CNS13964(或ASTM E736)</text:p>
          </table:table-cell>
          <table:table-cell table:style-name="TableCell23" table:number-rows-spanned="2">
            <text:p text:style-name="表文">每批進料至少抽驗1次</text:p>
          </table:table-cell>
        </table:table-row>
        <table:table-row table:style-name="TableRow24">
          <table:table-cell table:style-name="TableCell25">
            <text:p text:style-name="表文">抗壓強度</text:p>
          </table:table-cell>
          <table:table-cell table:style-name="TableCell26">
            <text:p text:style-name="表文">0.25kgf/cm<text:span text:style-name="T27">2</text:span></text:p>
            <text:p text:style-name="表文">或512psf)以上</text:p>
          </table:table-cell>
          <table:table-cell table:style-name="TableCell28">
            <text:p text:style-name="表文">24.35kgf/cm<text:span text:style-name="T29">2</text:span></text:p>
            <text:p text:style-name="表文">(或50,000psf)以上</text:p>
          </table:table-cell>
          <table:table-cell table:style-name="TableCell30">
            <text:p text:style-name="表文">CNS13965(或ASTM E761)</text:p>
          </table:table-cell>
          <table:covered-table-cell>
            <text:p text:style-name="表文"/>
          </table:covered-table-cell>
        </table:table-row>
        <table:table-row table:style-name="TableRow31">
          <table:table-cell table:style-name="TableCell32">
            <text:p text:style-name="表文">密度</text:p>
          </table:table-cell>
          <table:table-cell table:style-name="TableCell33">
            <text:p text:style-name="表文">0.24<text:s/>g/cm<text:span text:style-name="T34">3</text:span>以上</text:p>
            <text:p text:style-name="表文"/>
          </table:table-cell>
          <table:table-cell table:style-name="TableCell35">
            <text:p text:style-name="表文">0.5g/cm<text:span text:style-name="T36">3</text:span>以上</text:p>
          </table:table-cell>
          <table:table-cell table:style-name="TableCell37">
            <text:p text:style-name="表文">CNS13963(或ASTM E605)</text:p>
          </table:table-cell>
          <table:table-cell table:style-name="TableCell38" table:number-rows-spanned="5">
            <text:p text:style-name="表文">1.各樓層於各部位數量未達1500<text:s/>m<text:span text:style-name="T39">2</text:span>時應至少取樣1組檢驗。</text:p>
            <text:p text:style-name="表文">2.數量超過1500 m<text:span text:style-name="T40">2</text:span>時，每1500 m<text:span text:style-name="T41">2</text:span>加驗1組。</text:p>
          </table:table-cell>
        </table:table-row>
        <table:table-row table:style-name="TableRow42">
          <table:table-cell table:style-name="TableCell43">
            <text:p text:style-name="表文">受撓度影響</text:p>
          </table:table-cell>
          <table:table-cell table:style-name="TableCell44">
            <text:p text:style-name="表文">不得龜裂或脫落</text:p>
          </table:table-cell>
          <table:table-cell table:style-name="TableCell45">
            <text:p text:style-name="表文">不得龜裂或脫落</text:p>
          </table:table-cell>
          <table:table-cell table:style-name="TableCell46">
            <text:p text:style-name="表文">CNS13966(或ASTM E759)</text:p>
          </table:table-cell>
          <table:covered-table-cell>
            <text:p text:style-name="表文"/>
          </table:covered-table-cell>
        </table:table-row>
        <table:table-row table:style-name="TableRow47">
          <table:table-cell table:style-name="TableCell48">
            <text:p text:style-name="表文">受衝擊影響</text:p>
          </table:table-cell>
          <table:table-cell table:style-name="TableCell49">
            <text:p text:style-name="表文">不得龜裂或脫落</text:p>
          </table:table-cell>
          <table:table-cell table:style-name="TableCell50">
            <text:p text:style-name="表文">不得龜裂或脫落</text:p>
          </table:table-cell>
          <table:table-cell table:style-name="TableCell51">
            <text:p text:style-name="表文">CNS13969(或ASTM E760)</text:p>
          </table:table-cell>
          <table:covered-table-cell>
            <text:p text:style-name="表文"/>
          </table:covered-table-cell>
        </table:table-row>
        <table:table-row table:style-name="TableRow52">
          <table:table-cell table:style-name="TableCell53">
            <text:p text:style-name="表文">氣流落塵量</text:p>
          </table:table-cell>
          <table:table-cell table:style-name="TableCell54">
            <text:p text:style-name="表文">0.269g/m<text:span text:style-name="T55">2</text:span>以下</text:p>
          </table:table-cell>
          <table:table-cell table:style-name="TableCell56">
            <text:p text:style-name="表文">0.269g/m<text:span text:style-name="T57">2</text:span>以下</text:p>
          </table:table-cell>
          <table:table-cell table:style-name="TableCell58">
            <text:p text:style-name="表文">CNS13968(或ASTM E859)</text:p>
          </table:table-cell>
          <table:covered-table-cell>
            <text:p text:style-name="表文"/>
          </table:covered-table-cell>
        </table:table-row>
        <table:table-row table:style-name="TableRow59">
          <table:table-cell table:style-name="TableCell60">
            <text:p text:style-name="表文">腐蝕性</text:p>
          </table:table-cell>
          <table:table-cell table:style-name="TableCell61">
            <text:p text:style-name="表文">不得造成銹蝕</text:p>
          </table:table-cell>
          <table:table-cell table:style-name="TableCell62">
            <text:p text:style-name="表文">不得造成銹蝕</text:p>
          </table:table-cell>
          <table:table-cell table:style-name="TableCell63">
            <text:p text:style-name="表文">CNS13967(或ASTM E937</text:p>
          </table:table-cell>
          <table:covered-table-cell>
            <text:p text:style-name="表文"/>
          </table:covered-table-cell>
        </table:table-row>
        <table:table-row table:style-name="TableRow64">
          <table:table-cell table:style-name="TableCell65">
            <text:p text:style-name="表文">厚度</text:p>
          </table:table-cell>
          <table:table-cell table:style-name="TableCell66">
            <text:p text:style-name="表文">依契約圖說或「內政部建築新技術、新工法、新設備及新材料認可通知<text:soft-page-break/>書」規定</text:p>
          </table:table-cell>
          <table:table-cell table:style-name="TableCell67">
            <text:p text:style-name="表文">依契約圖說或「內政部建築新技術、新工法、新設備及新材料認可通知<text:soft-page-break/>書」規定</text:p>
          </table:table-cell>
          <table:table-cell table:style-name="TableCell68">
            <text:p text:style-name="表文">CNS 13963 A3358</text:p>
          </table:table-cell>
          <table:table-cell table:style-name="TableCell69">
            <text:p text:style-name="P70">現場試驗</text:p>
            <text:p text:style-name="P71">樑腹：2點/m/面</text:p>
            <text:p text:style-name="P72">樑翼外側：2點/m/面</text:p>
            <text:p text:style-name="P73">樑翼內側：1點/m/面</text:p>
            <text:p text:style-name="P74">方柱：2點/m/面</text:p>
            <text:soft-page-break/>
            <text:p text:style-name="P75">圓柱：8點/m</text:p>
          </table:table-cell>
        </table:table-row>
        <text:soft-page-break/>
        <table:table-row table:style-name="TableRow76">
          <table:table-cell table:style-name="TableCell77">
            <text:p text:style-name="表文">防火時效</text:p>
          </table:table-cell>
          <table:table-cell table:style-name="TableCell78">
            <text:p text:style-name="表文">依契約圖說規定</text:p>
          </table:table-cell>
          <table:table-cell table:style-name="TableCell79">
            <text:p text:style-name="表文">依契約圖說規定</text:p>
          </table:table-cell>
          <table:table-cell table:style-name="TableCell80">
            <text:p text:style-name="P81">[CNS 12514][ASTM E119][JIS A1304] [BS 476<text:s/>PART<text:s/>20、21][ISO 834][UL263]</text:p>
          </table:table-cell>
          <table:table-cell table:style-name="TableCell82">
            <text:p text:style-name="表文">檢查出廠試驗合格證明文件或「內政部建築新技術、新工法、新設備及新材料認可通知書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　　目</dc:title>
    <meta:initial-creator>Michelle</meta:initial-creator>
    <dc:creator>ww</dc:creator>
    <meta:creation-date>2019-09-18T04:16:00Z</meta:creation-date>
    <dc:date>2019-09-18T04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