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complex="Arial" fo:font-size="16pt" style:font-size-asian="16pt"/>
    </style:style>
    <style:style style:name="P2" style:parent-style-name="內文" style:family="paragraph">
      <style:paragraph-properties fo:text-align="center" fo:line-height="0.25in"/>
      <style:text-properties style:font-name-complex="Arial" fo:font-size="16pt" style:font-size-asian="16pt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2.9472in"/>
    </style:style>
    <style:style style:name="TableColumn6" style:family="table-column">
      <style:table-column-properties style:column-width="0.4694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6444in"/>
    </style:style>
    <style:style style:name="Table3" style:family="table">
      <style:table-properties style:width="6.7277in" fo:margin-left="0in" table:align="center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3" style:parent-style-name="內文" style:family="paragraph">
      <style:paragraph-properties fo:line-height="0.25in"/>
      <style:text-properties style:font-name-complex="Arial"/>
    </style:style>
    <style:style style:name="P14" style:parent-style-name="內文" style:family="paragraph">
      <style:paragraph-properties fo:line-height="0.25in"/>
      <style:text-properties style:font-name-complex="Arial"/>
    </style:style>
    <style:style style:name="P15" style:parent-style-name="內文" style:family="paragraph">
      <style:paragraph-properties fo:line-height="0.25in"/>
      <style:text-properties style:font-name-complex="Arial"/>
    </style:style>
    <style:style style:name="P16" style:parent-style-name="內文" style:family="paragraph">
      <style:paragraph-properties fo:line-height="0.25in"/>
      <style:text-properties style:font-name-complex="Arial"/>
    </style:style>
    <style:style style:name="TableRow17" style:family="table-row">
      <style:table-row-properties style:min-row-height="1.0819in" fo:keep-together="always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-complex="Arial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-complex="Arial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complex="Arial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complex="Arial"/>
    </style:style>
    <style:style style:name="P26" style:parent-style-name="內文" style:family="paragraph">
      <style:paragraph-properties fo:text-align="start" fo:line-height="0.25in" fo:margin-left="0.0784in" fo:margin-right="0.0784in">
        <style:tab-stops/>
      </style:paragraph-properties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complex="Arial"/>
    </style:style>
    <style:style style:name="TableCell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complex="Arial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-complex="Arial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-complex="Arial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-complex="Arial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-complex="Arial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complex="Arial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-complex="Arial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-complex="Arial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-complex="Arial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-complex="Arial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complex="Arial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-complex="Arial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-complex="Arial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-complex="Arial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-complex="Arial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-complex="Arial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-complex="Arial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-complex="Arial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-complex="Arial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-complex="Arial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-complex="Arial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-complex="Arial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complex="Arial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complex="Arial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complex="Arial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-complex="Arial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-complex="Arial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complex="Arial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complex="Arial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complex="Arial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-complex="Arial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-complex="Arial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-complex="Arial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-complex="Arial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-complex="Arial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-complex="Arial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-complex="Arial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-complex="Arial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-complex="Arial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-complex="Arial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-complex="Arial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-complex="Arial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-complex="Arial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  <style:text-properties style:font-name-complex="Arial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  <style:text-properties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-complex="Arial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-complex="Arial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-complex="Arial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-complex="Arial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  <style:text-properties style:font-name-complex="Arial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  <style:text-properties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-complex="Arial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-complex="Arial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-complex="Arial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-complex="Arial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5in"/>
      <style:text-properties style:font-name-complex="Arial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  <style:text-properties style:font-name-complex="Arial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-complex="Arial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-complex="Arial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-complex="Arial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  <style:text-properties style:font-name-complex="Arial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-complex="Arial"/>
    </style:style>
    <style:style style:name="TableCell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-complex="Arial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-complex="Arial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-complex="Arial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-complex="Arial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-complex="Arial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  <style:text-properties style:font-name-complex="Arial"/>
    </style:style>
    <style:style style:name="TableCell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style:font-name-complex="Arial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-complex="Arial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-complex="Arial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-complex="Arial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-complex="Arial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  <style:text-properties style:font-name-complex="Arial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  <style:text-properties style:font-name-complex="Arial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-complex="Arial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-complex="Arial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-complex="Arial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-complex="Arial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  <style:text-properties style:font-name-complex="Arial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25" style:parent-style-name="內文" style:family="paragraph">
      <style:paragraph-properties fo:line-height="0.25in"/>
      <style:text-properties style:font-name-complex="Arial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-complex="Arial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  <style:text-properties style:font-name-complex="Arial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-complex="Arial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5in"/>
      <style:text-properties style:font-name-complex="Arial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-complex="Arial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-complex="Arial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-complex="Arial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  <style:text-properties style:font-name-complex="Arial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  <style:text-properties style:font-name-complex="Arial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-complex="Arial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-complex="Arial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51" style:parent-style-name="內文" style:family="paragraph">
      <style:paragraph-properties fo:line-height="0.25in"/>
      <style:text-properties style:font-name-complex="Arial"/>
    </style:style>
    <style:style style:name="TableRow252" style:family="table-row">
      <style:table-row-properties style:min-row-height="0.6493in" fo:keep-together="always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-complex="Arial"/>
    </style:style>
    <style:style style:name="P255" style:parent-style-name="內文" style:family="paragraph">
      <style:paragraph-properties fo:line-height="0.25in"/>
      <style:text-properties style:font-name-complex="Arial"/>
    </style:style>
    <style:style style:name="TableRow256" style:family="table-row">
      <style:table-row-properties style:min-row-height="0.602in" fo:keep-together="always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none" fo:padding-top="0in" fo:padding-left="0.0194in" fo:padding-bottom="0in" fo:padding-right="0.0194in"/>
    </style:style>
    <style:style style:name="P258" style:parent-style-name="內文" style:family="paragraph">
      <style:text-properties style:font-name-complex="Arial"/>
    </style:style>
    <style:style style:name="TableCell259" style:family="table-cell">
      <style:table-cell-properties fo:border-top="0.0104in solid #000000" fo:border-left="none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T260" style:parent-style-name="預設段落字型" style:family="text">
      <style:text-properties style:font-name-complex="Arial" fo:letter-spacing="0.0118in" style:letter-kerning="false"/>
    </style:style>
    <style:style style:name="T261" style:parent-style-name="預設段落字型" style:family="text">
      <style:text-properties style:font-name-complex="Arial" fo:letter-spacing="0.0013in" style:letter-kerning="false"/>
    </style:style>
    <style:style style:name="T262" style:parent-style-name="預設段落字型" style:family="text">
      <style:text-properties style:font-name-complex="Arial"/>
    </style:style>
    <style:style style:name="T263" style:parent-style-name="預設段落字型" style:family="text">
      <style:text-properties style:font-name-complex="Arial" fo:letter-spacing="0.3194in" style:letter-kerning="false"/>
    </style:style>
    <style:style style:name="T264" style:parent-style-name="預設段落字型" style:family="text">
      <style:text-properties style:font-name-complex="Arial" style:letter-kerning="false"/>
    </style:style>
    <style:style style:name="T265" style:parent-style-name="預設段落字型" style:family="text">
      <style:text-properties style:font-name-complex="Arial" style:letter-kerning="false"/>
    </style:style>
    <style:style style:name="TableRow266" style:family="table-row">
      <style:table-row-properties style:min-row-height="0.7458in" fo:keep-together="always"/>
    </style:style>
    <style:style style:name="TableCell2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  <style:text-properties style:font-name-complex="Arial"/>
    </style:style>
    <style:style style:name="P269" style:parent-style-name="內文" style:family="paragraph">
      <style:paragraph-properties fo:line-height="0.25in"/>
      <style:text-properties style:font-name-complex="Arial"/>
    </style:style>
    <style:style style:name="P270" style:parent-style-name="內文" style:family="paragraph">
      <style:paragraph-properties fo:line-height="0.25in"/>
      <style:text-properties style:font-name-complex="Arial"/>
    </style:style>
  </office:automatic-styles>
  <office:body>
    <office:text text:use-soft-page-breaks="true">
      <text:p text:style-name="P1">低污染氣體滅火設備工程</text:p>
      <text:p text:style-name="P2">系統測試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工程名稱：</text:p>
            <text:p text:style-name="P14">工程地點：</text:p>
            <text:p text:style-name="P15">測試區域：</text:p>
            <text:p text:style-name="P16">測試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項目</text:p>
          </table:table-cell>
          <table:table-cell table:style-name="TableCell20" table:number-columns-spanned="2">
            <text:p text:style-name="P21">測 <text:s text:c="2"/>試 <text:s text:c="2"/>內 <text:s text:c="2"/>容</text:p>
          </table:table-cell>
          <table:covered-table-cell/>
          <table:table-cell table:style-name="TableCell22">
            <text:p text:style-name="P23">設備數量</text:p>
          </table:table-cell>
          <table:table-cell table:style-name="TableCell24">
            <text:p text:style-name="P25">(正常)</text:p>
            <text:p text:style-name="P26">測試正常</text:p>
          </table:table-cell>
          <table:table-cell table:style-name="TableCell27">
            <text:p text:style-name="P28">（不正常）測試結果</text:p>
          </table:table-cell>
          <table:table-cell table:style-name="TableCell29">
            <text:p text:style-name="P30">無此項測試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columns-spanned="2">
            <text:p text:style-name="P35">主機內指示燈、蜂鳴器動作試驗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 table:number-columns-spanned="2">
            <text:p text:style-name="P48">主機內預備電源動作試驗<text:s text:c="5"/><text:s/>VDC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 table:number-columns-spanned="2">
            <text:p text:style-name="P61">探測器設備動作試驗 / 斷線偵測試驗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 table:number-columns-spanned="2">
            <text:p text:style-name="P74">暫停開關動作試驗 / 斷線偵測試驗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 table:number-columns-spanned="2">
            <text:p text:style-name="P87">手動開關動作試驗 / 斷線偵測試驗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 table:number-columns-spanned="2">
            <text:p text:style-name="P100">警鈴設備動作試驗 / 斷線偵測試驗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 table:number-columns-spanned="2">
            <text:p text:style-name="P113">火災燈設備動作試驗 / 斷線偵測試驗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 table:number-columns-spanned="2">
            <text:p text:style-name="P126">蜂鳴器設備動作試驗 / 斷線偵測試驗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 table:number-columns-spanned="2">
            <text:p text:style-name="P139">釋放燈設備動作試驗 / 斷線偵測試驗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 table:number-columns-spanned="2">
            <text:p text:style-name="P152">藥劑釋放模組設備（包含壓力開關）動作試驗 / 斷線偵測試驗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 table:number-columns-spanned="2">
            <text:p text:style-name="P165">啟動器迴路以LED燈動作試驗/斷線偵測試驗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2</text:p>
          </table:table-cell>
          <table:table-cell table:style-name="TableCell177" table:number-columns-spanned="2">
            <text:p text:style-name="P178">系統接地偵測功能試驗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 table:number-columns-spanned="2">
            <text:p text:style-name="P191">鋼瓶固定檢查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4</text:p>
          </table:table-cell>
          <table:table-cell table:style-name="TableCell203" table:number-columns-spanned="2">
            <text:p text:style-name="P204">鋼瓶標示牌及藥劑標示檢查LLi：<text:s text:c="2"/><text:s text:c="2"/>吋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5</text:p>
          </table:table-cell>
          <table:table-cell table:style-name="TableCell216" table:number-columns-spanned="2">
            <text:p text:style-name="P217">噴瓶設備、感知設備及導管安裝檢查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6</text:p>
          </table:table-cell>
          <table:table-cell table:style-name="TableCell229" table:number-columns-spanned="2">
            <text:p text:style-name="P230">系統連動控制動作試驗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7</text:p>
          </table:table-cell>
          <table:table-cell table:style-name="TableCell242" table:number-columns-spanned="2">
            <text:p text:style-name="P243">系統移報動作動作試驗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7">
            <text:p text:style-name="P254">測試意見說明：</text:p>
            <text:p text:style-name="P25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現場會檢人員：</text:p>
          </table:table-cell>
          <table:covered-table-cell/>
          <table:table-cell table:style-name="TableCell259" table:number-columns-spanned="5">
            <text:p text:style-name="內文"><text:span text:style-name="T260">測試工程</text:span><text:span text:style-name="T261">師</text:span><text:span text:style-name="T262">：</text:span></text:p>
            <text:p text:style-name="內文"><text:span text:style-name="T263">施</text:span><text:span text:style-name="T264">工</text:span><text:span text:style-name="T26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7">
            <text:p text:style-name="P268">※系統測試注意事項：</text:p>
            <text:p text:style-name="P269">1.測試前確認啟動器是否已安裝，□是 □否。</text:p>
            <text:p text:style-name="P270">2.每一項設備及元件務必確實清點及測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低污染氣體滅火設備工程</dc:title>
    <meta:initial-creator>ww</meta:initial-creator>
    <dc:creator>ww</dc:creator>
    <meta:creation-date>2019-09-18T04:16:00Z</meta:creation-date>
    <dc:date>2019-09-18T04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