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1277in" style:use-optimal-column-width="false"/>
    </style:style>
    <style:style style:name="TableColumn4" style:family="table-column">
      <style:table-column-properties style:column-width="1.1736in" style:use-optimal-column-width="fals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5.6305in" fo:margin-left="0.66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表文中" style:family="paragraph">
      <style:paragraph-properties fo:break-before="page"/>
      <style:text-properties fo:color="#000000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表文中" style:family="paragraph">
      <style:text-properties fo:color="#000000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表文中" style:family="paragraph">
      <style:text-properties fo:color="#000000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表文中" style:family="paragraph">
      <style:text-properties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表文中" style:family="paragraph">
      <style:text-properties fo:color="#000000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文" style:family="paragraph">
      <style:paragraph-properties fo:text-align="center"/>
      <style:text-properties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22" style:parent-style-name="預設段落字型" style:family="text">
      <style:text-properties fo:color="#000000" style:text-scale="90%"/>
    </style:style>
    <style:style style:name="T23" style:parent-style-name="預設段落字型" style:family="text">
      <style:text-properties fo:color="#000000" style:text-scale="80%"/>
    </style:style>
    <style:style style:name="T24" style:parent-style-name="預設段落字型" style:family="text">
      <style:text-properties fo:color="#000000" style:text-scale="90%"/>
    </style:style>
    <style:style style:name="T25" style:parent-style-name="預設段落字型" style:family="text">
      <style:text-properties fo:color="#000000" style:text-scale="90%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表文" style:family="paragraph">
      <style:text-properties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文" style:list-style-name="LFO1" style:family="paragraph">
      <style:paragraph-properties fo:line-height="0.2222in"/>
      <style:text-properties fo:color="#000000"/>
    </style:style>
    <style:style style:name="P34" style:parent-style-name="文" style:list-style-name="LFO1" style:family="paragraph">
      <style:paragraph-properties fo:line-height="0.2222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文" style:list-style-name="LFO1" style:family="paragraph">
      <style:paragraph-properties fo:line-height="0.2222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ableRow46" style:family="table-row">
      <style:table-row-properties style:use-optimal-row-height="false" fo:keep-together="always"/>
    </style:style>
    <style:style style:name="P47" style:parent-style-name="表文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49" style:parent-style-name="預設段落字型" style:family="text">
      <style:text-properties fo:color="#000000"/>
    </style:style>
    <style:style style:name="P50" style:parent-style-name="表文" style:family="paragraph">
      <style:text-properties fo:color="#000000"/>
    </style:style>
    <style:style style:name="P51" style:parent-style-name="表文" style:family="paragraph">
      <style:text-properties fo:color="#000000"/>
    </style:style>
    <style:style style:name="P52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頁首" style:family="paragraph">
      <style:paragraph-properties fo:text-align="start"/>
      <style:text-properties fo:color="#000000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頁首" style:family="paragraph">
      <style:text-properties fo:color="#000000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文" style:family="paragraph">
      <style:text-properties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文" style:list-style-name="LFO2" style:family="paragraph">
      <style:paragraph-properties fo:line-height="0.2222in"/>
      <style:text-properties fo:color="#000000"/>
    </style:style>
    <style:style style:name="P67" style:parent-style-name="文" style:list-style-name="LFO2" style:family="paragraph">
      <style:paragraph-properties fo:line-height="0.2222in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文" style:list-style-name="LFO2" style:family="paragraph">
      <style:paragraph-properties fo:line-height="0.2222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文" style:family="paragraph">
      <style:paragraph-properties fo:text-align="start"/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表文" style:family="paragraph">
      <style:text-properties fo:color="#000000"/>
    </style:style>
    <style:style style:name="P91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表文" style:family="paragraph">
      <style:paragraph-properties fo:text-align="start"/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文" style:family="paragraph">
      <style:paragraph-properties fo:line-height="0.2916in"/>
      <style:text-properties fo:color="#000000"/>
    </style:style>
    <style:style style:name="P97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表文" style:family="paragraph">
      <style:text-properties fo:color="#000000"/>
    </style:style>
    <style:style style:name="P102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文" style:family="paragraph">
      <style:paragraph-properties fo:line-height="0.2777in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text-scale="90%"/>
    </style:style>
    <style:style style:name="T110" style:parent-style-name="預設段落字型" style:family="text">
      <style:text-properties fo:color="#000000" style:text-scale="90%"/>
    </style:style>
    <style:style style:name="T111" style:parent-style-name="預設段落字型" style:family="text">
      <style:text-properties fo:color="#000000" style:text-scale="90%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表文" style:family="paragraph">
      <style:text-properties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表文" style:family="paragraph">
      <style:text-properties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文" style:list-style-name="LFO3" style:family="paragraph">
      <style:paragraph-properties fo:line-height="0.2222in"/>
      <style:text-properties fo:color="#000000"/>
    </style:style>
    <style:style style:name="P118" style:parent-style-name="文" style:list-style-name="LFO3" style:family="paragraph">
      <style:paragraph-properties fo:line-height="0.2222in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文" style:list-style-name="LFO3" style:family="paragraph">
      <style:paragraph-properties fo:line-height="0.2222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use-optimal-row-height="false" fo:keep-together="always"/>
    </style:style>
    <style:style style:name="P131" style:parent-style-name="表文" style:family="paragraph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文" style:family="paragraph">
      <style:paragraph-properties fo:line-height="0.2777in"/>
    </style:style>
    <style:style style:name="T134" style:parent-style-name="預設段落字型" style:family="text">
      <style:text-properties fo:color="#000000" style:text-scale="90%"/>
    </style:style>
    <style:style style:name="T135" style:parent-style-name="預設段落字型" style:family="text">
      <style:text-properties fo:color="#000000" style:text-scale="90%"/>
    </style:style>
    <style:style style:name="T136" style:parent-style-name="預設段落字型" style:family="text">
      <style:text-properties fo:color="#000000" style:text-scale="90%"/>
    </style:style>
    <style:style style:name="T137" style:parent-style-name="預設段落字型" style:family="text">
      <style:text-properties fo:color="#000000" style:text-scale="90%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表文" style:family="paragraph">
      <style:text-properties fo:color="#000000" style:text-scale="87%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表文" style:family="paragraph">
      <style:text-properties fo:color="#000000"/>
    </style:style>
    <style:style style:name="P142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Row143" style:family="table-row">
      <style:table-row-properties style:use-optimal-row-height="false" fo:keep-together="always"/>
    </style:style>
    <style:style style:name="P144" style:parent-style-name="表文" style:family="paragraph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表文" style:family="paragraph">
      <style:text-properties fo:color="#000000" style:text-scale="90%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表文" style:family="paragraph">
      <style:text-properties fo:color="#000000"/>
    </style:style>
    <style:style style:name="P151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Row152" style:family="table-row">
      <style:table-row-properties style:use-optimal-row-height="false" fo:keep-together="always"/>
    </style:style>
    <style:style style:name="P153" style:parent-style-name="表文" style:family="paragraph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表文" style:family="paragraph">
      <style:text-properties fo:color="#000000" style:text-scale="90%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表文" style:family="paragraph">
      <style:text-properties fo:color="#000000"/>
    </style:style>
    <style:style style:name="P160" style:parent-style-name="表文" style:family="paragraph">
      <style:paragraph-properties fo:margin-left="0in">
        <style:tab-stops/>
      </style:paragraph-properties>
      <style:text-properties fo:color="#000000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2" style:family="paragraph">
      <style:paragraph-properties fo:line-height="0.2361in" fo:margin-left="0in">
        <style:tab-stops/>
      </style:paragraph-properties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 fo:margin-left="-0.009in" fo:text-indent="0.0083in">
        <style:tab-stops/>
      </style:paragraph-properties>
      <style:text-properties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font-size-complex="13pt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文" style:family="paragraph">
      <style:paragraph-properties fo:line-height="0.2222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position="super 50%"/>
    </style:style>
    <style:style style:name="T180" style:parent-style-name="預設段落字型" style:family="text">
      <style:text-properties fo:color="#000000"/>
    </style:style>
    <style:style style:name="P181" style:parent-style-name="文" style:family="paragraph">
      <style:paragraph-properties fo:line-height="0.2222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text-position="super 50%"/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position="super 50%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style:text-position="super 50%"/>
    </style:style>
    <style:style style:name="T193" style:parent-style-name="預設段落字型" style:family="text">
      <style:text-properties fo:color="#000000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2" style:family="paragraph">
      <style:paragraph-properties fo:line-height="0.2361in" fo:margin-left="0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fo:color="#000000"/>
    </style:style>
    <style:style style:name="P201" style:parent-style-name="內文" style:family="paragraph">
      <style:paragraph-properties fo:text-align="center" fo:line-height="0.2361in"/>
      <style:text-properties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文" style:family="paragraph">
      <style:paragraph-properties fo:line-height="0.2222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 style:text-position="super 50%"/>
    </style:style>
    <style:style style:name="T209" style:parent-style-name="預設段落字型" style:family="text">
      <style:text-properties fo:color="#000000"/>
    </style:style>
    <style:style style:name="P210" style:parent-style-name="文" style:family="paragraph">
      <style:paragraph-properties fo:line-height="0.2222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position="super 50%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text-position="super 50%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text-position="super 50%"/>
    </style:style>
    <style:style style:name="T224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名　稱</text:p>
            </table:table-cell>
            <table:table-cell table:style-name="TableCell10">
              <text:p text:style-name="P11">檢驗項目</text:p>
            </table:table-cell>
            <table:table-cell table:style-name="TableCell12">
              <text:p text:style-name="P13">檢驗方法</text:p>
            </table:table-cell>
            <table:table-cell table:style-name="TableCell14">
              <text:p text:style-name="P15">規範之要求</text:p>
            </table:table-cell>
            <table:table-cell table:style-name="TableCell16">
              <text:p text:style-name="P17">頻　　　率</text:p>
            </table:table-cell>
          </table:table-row>
        </table:table-header-rows>
        <table:table-row table:style-name="TableRow18">
          <table:table-cell table:style-name="TableCell19" table:number-rows-spanned="2">
            <text:p text:style-name="P20">鋼筋混凝土管</text:p>
          </table:table-cell>
          <table:table-cell table:style-name="TableCell21">
            <text:p text:style-name="表文"><text:span text:style-name="T22">外觀</text:span><text:span text:style-name="T23">、</text:span><text:span text:style-name="T24">外形、</text:span><text:span text:style-name="T25">尺度、等級</text:span></text:p>
          </table:table-cell>
          <table:table-cell table:style-name="TableCell26" table:number-rows-spanned="2">
            <text:p text:style-name="P27">CNS 484<text:s/>A3003</text:p>
          </table:table-cell>
          <table:table-cell table:style-name="TableCell28" table:number-rows-spanned="2">
            <text:p text:style-name="表文"><text:span text:style-name="T29">依契約圖說與</text:span><text:span text:style-name="T30">CNS 483 A1001</text:span><text:span text:style-name="T31">之規定</text:span></text:p>
          </table:table-cell>
          <table:table-cell table:style-name="TableCell32" table:number-rows-spanned="2">
            <text:list text:style-name="LFO1" text:continue-numbering="true">
              <text:list-item>
                <text:p text:style-name="P33">數量未達40<text:s/>支時，免送驗。</text:p>
              </text:list-item>
              <text:list-item>
                <text:p text:style-name="P34"><text:span text:style-name="T35">數量達</text:span><text:span text:style-name="T36">40～200</text:span><text:span text:style-name="T37">支檢驗1支。</text:span></text:p>
              </text:list-item>
              <text:list-item>
                <text:p text:style-name="P38"><text:span text:style-name="T39">數量超過</text:span><text:span text:style-name="T40">200<text:s/></text:span><text:span text:style-name="T41">支時，每</text:span><text:span text:style-name="T42">200<text:s/></text:span><text:span text:style-name="T43">支加驗</text:span><text:span text:style-name="T44">1</text:span><text:span text:style-name="T45">支。</text:span>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表文"><text:span text:style-name="T49">外壓強度</text:span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聚氯乙烯塑膠硬質管</text:p>
          </table:table-cell>
          <table:table-cell table:style-name="TableCell56">
            <text:p text:style-name="P57">尺度、等級物理性質</text:p>
          </table:table-cell>
          <table:table-cell table:style-name="TableCell58">
            <text:p text:style-name="表文"><text:span text:style-name="T59">CNS 129</text:span><text:span text:style-name="T60">9</text:span><text:span text:style-name="T61"><text:s/>K</text:span><text:span text:style-name="T62">6140</text:span></text:p>
          </table:table-cell>
          <table:table-cell table:style-name="TableCell63">
            <text:p text:style-name="P64">依契約圖說與CNS 1298 K3004之規定</text:p>
          </table:table-cell>
          <table:table-cell table:style-name="TableCell65" table:number-rows-spanned="3">
            <text:list text:style-name="LFO2" text:continue-numbering="true">
              <text:list-item>
                <text:p text:style-name="P66">每以各類直徑分別計算，數量未達20<text:s/>支時，免送驗。</text:p>
              </text:list-item>
              <text:list-item>
                <text:p text:style-name="P67"><text:span text:style-name="T68">數量達</text:span><text:span text:style-name="T69">20～100</text:span><text:span text:style-name="T70">支檢驗1支。</text:span></text:p>
              </text:list-item>
              <text:list-item>
                <text:p text:style-name="P71"><text:span text:style-name="T72">數量超過</text:span><text:span text:style-name="T73">100<text:s/></text:span><text:span text:style-name="T74">支時，每</text:span><text:span text:style-name="T75">100<text:s/></text:span><text:span text:style-name="T76">支加驗</text:span><text:span text:style-name="T77">1</text:span><text:span text:style-name="T78">支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高密度聚乙烯塑膠管</text:p>
          </table:table-cell>
          <table:table-cell table:style-name="TableCell82">
            <text:p text:style-name="P83">尺度、等級物理性質</text:p>
          </table:table-cell>
          <table:table-cell table:style-name="TableCell84">
            <text:p text:style-name="表文"><text:span text:style-name="T85">CNS 245</text:span><text:span text:style-name="T86">9</text:span><text:span text:style-name="T87"><text:s/>K</text:span><text:span text:style-name="T88">6198</text:span></text:p>
          </table:table-cell>
          <table:table-cell table:style-name="TableCell89">
            <text:p text:style-name="P90">依契約圖說及CNS 2458 K3010之規定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玻璃纖維強化塑膠管</text:p>
          </table:table-cell>
          <table:table-cell table:style-name="TableCell95">
            <text:p text:style-name="P96">尺度、等級</text:p>
            <text:p text:style-name="P97">物理性質</text:p>
          </table:table-cell>
          <table:table-cell table:style-name="TableCell98">
            <text:p text:style-name="表文"><text:span text:style-name="T99">CNS 11646 K3080</text:span></text:p>
          </table:table-cell>
          <table:table-cell table:style-name="TableCell100">
            <text:p text:style-name="P101">依契約圖說及CNS 11646 K3080之規定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4">
            <text:p text:style-name="P105">擠壓式填縫帶</text:p>
          </table:table-cell>
          <table:table-cell table:style-name="TableCell106">
            <text:p text:style-name="P107"><text:span text:style-name="T108">比重</text:span><text:span text:style-name="T109">（</text:span><text:span text:style-name="T110">25</text:span><text:span text:style-name="T111">℃）</text:span></text:p>
          </table:table-cell>
          <table:table-cell table:style-name="TableCell112">
            <text:p text:style-name="P113">ASTM<text:s/>D71</text:p>
          </table:table-cell>
          <table:table-cell table:style-name="TableCell114">
            <text:p text:style-name="P115">1.2～1.5</text:p>
          </table:table-cell>
          <table:table-cell table:style-name="TableCell116" table:number-rows-spanned="4">
            <text:list text:style-name="LFO3" text:continue-numbering="true">
              <text:list-item>
                <text:p text:style-name="P117">數量未達20<text:s/>處時，免送驗。</text:p>
              </text:list-item>
              <text:list-item>
                <text:p text:style-name="P118"><text:span text:style-name="T119">數量達</text:span><text:span text:style-name="T120">20～100</text:span><text:span text:style-name="T121">處檢驗1次。</text:span></text:p>
              </text:list-item>
              <text:list-item>
                <text:p text:style-name="P122"><text:span text:style-name="T123">數量超過</text:span><text:span text:style-name="T124">100<text:s/></text:span><text:span text:style-name="T125">處時，每</text:span><text:span text:style-name="T126">100<text:s/></text:span><text:span text:style-name="T127">處加驗</text:span><text:span text:style-name="T128">1</text:span><text:span text:style-name="T129">次。</text:span>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延展性</text:span><text:span text:style-name="T135">（</text:span><text:span text:style-name="T136">25</text:span><text:span text:style-name="T137">℃）</text:span></text:p>
          </table:table-cell>
          <table:table-cell table:style-name="TableCell138">
            <text:p text:style-name="P139">CNS 10091 K6756</text:p>
          </table:table-cell>
          <table:table-cell table:style-name="TableCell140">
            <text:p text:style-name="P141">≧5㎝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表文"><text:span text:style-name="T146">軟化點</text:span></text:p>
          </table:table-cell>
          <table:table-cell table:style-name="TableCell147">
            <text:p text:style-name="P148">CNS 2486 K6204</text:p>
          </table:table-cell>
          <table:table-cell table:style-name="TableCell149">
            <text:p text:style-name="P150">≧93℃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表文"><text:span text:style-name="T155">著火點</text:span></text:p>
          </table:table-cell>
          <table:table-cell table:style-name="TableCell156">
            <text:p text:style-name="P157">CNS 3775 K6377</text:p>
          </table:table-cell>
          <table:table-cell table:style-name="TableCell158">
            <text:p text:style-name="P159">≧204℃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回填材料</text:p>
          </table:table-cell>
          <table:table-cell table:style-name="TableCell164">
            <text:p text:style-name="P165">土壤分類</text:p>
          </table:table-cell>
          <table:table-cell table:style-name="TableCell166">
            <text:p text:style-name="P167">CNS 12387 A3258</text:p>
          </table:table-cell>
          <table:table-cell table:style-name="TableCell168">
            <text:p text:style-name="P169"><text:span text:style-name="T170">[最大粒徑不得大於</text:span><text:span text:style-name="T171">10cm</text:span><text:span text:style-name="T172">][依</text:span><text:span text:style-name="T173">契約</text:span><text:span text:style-name="T174">圖之規定]</text:span></text:p>
          </table:table-cell>
          <table:table-cell table:style-name="TableCell175">
            <text:p text:style-name="P176"><text:span text:style-name="T177">1.數量未達</text:span><text:span text:style-name="T178">120 m</text:span><text:span text:style-name="T179">3</text:span><text:span text:style-name="T180">時免檢驗。</text:span></text:p>
            <text:p text:style-name="P181"><text:span text:style-name="T182">2.數量達</text:span><text:span text:style-name="T183">120～600m</text:span><text:span text:style-name="T184">3</text:span><text:span text:style-name="T185">檢驗1次。</text:span></text:p>
            <text:p text:style-name="P186"><text:span text:style-name="T187">3.數量超過</text:span><text:span text:style-name="T188">600 m</text:span><text:span text:style-name="T189">3</text:span><text:span text:style-name="T190">時，每</text:span><text:span text:style-name="T191">600 m</text:span><text:span text:style-name="T192">3</text:span><text:span text:style-name="T193">加驗1次。</text:span></text:p>
          </table:table-cell>
        </table:table-row>
        <text:soft-page-break/>
        <table:table-row table:style-name="TableRow194">
          <table:table-cell table:style-name="TableCell195">
            <text:p text:style-name="P196">構造物回填</text:p>
          </table:table-cell>
          <table:table-cell table:style-name="TableCell197">
            <text:p text:style-name="P198">壓實度</text:p>
          </table:table-cell>
          <table:table-cell table:style-name="TableCell199">
            <text:p text:style-name="P200">CNS 14733 A3388、</text:p>
            <text:p text:style-name="P201">CNS 14732 A3387</text:p>
          </table:table-cell>
          <table:table-cell table:style-name="TableCell202">
            <text:p text:style-name="P203">路面區域：最大乾密度90%以上</text:p>
          </table:table-cell>
          <table:table-cell table:style-name="TableCell204">
            <text:p text:style-name="P205"><text:span text:style-name="T206">1.每層面積未達</text:span><text:span text:style-name="T207">20 m</text:span><text:span text:style-name="T208">2</text:span><text:span text:style-name="T209">時免檢驗。</text:span></text:p>
            <text:p text:style-name="P210"><text:span text:style-name="T211">2. 每層面積達</text:span><text:span text:style-name="T212">20～</text:span><text:span text:style-name="T213">1</text:span><text:span text:style-name="T214">00m</text:span><text:span text:style-name="T215">2</text:span><text:span text:style-name="T216">檢驗1次。</text:span></text:p>
            <text:p text:style-name="P217"><text:span text:style-name="T218">3.每層面積超過1</text:span><text:span text:style-name="T219">00 m</text:span><text:span text:style-name="T220">2</text:span><text:span text:style-name="T221">時，每1</text:span><text:span text:style-name="T222">00 m</text:span><text:span text:style-name="T223">2</text:span><text:span text:style-name="T224">加驗1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1:00Z</meta:creation-date>
    <dc:date>2019-09-18T04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