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olumn7" style:family="table-column">
      <style:table-column-properties style:column-width="3.9333in"/>
    </style:style>
    <style:style style:name="TableColumn8" style:family="table-column">
      <style:table-column-properties style:column-width="3.5479in"/>
    </style:style>
    <style:style style:name="Table6" style:family="table">
      <style:table-properties style:width="7.4812in" style:rel-width="100%" fo:margin-left="0in" table:align="left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Calibri" style:font-name-asian="標楷體" fo:font-weight="bold" style:font-weight-asian="bold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break="normal" style:snap-to-layout-grid="false" fo:text-align="end" fo:margin-right="0.1666in"/>
      <style:text-properties style:font-name="Calibri" style:font-name-asian="標楷體" style:font-size-complex="12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Calibri" style:font-name-asian="標楷體" style:font-size-complex="12pt"/>
    </style:style>
    <style:style style:name="T18" style:parent-style-name="預設段落字型" style:family="text">
      <style:text-properties style:font-name="Calibri" style:font-name-asian="標楷體" style:font-size-complex="12pt"/>
    </style:style>
    <style:style style:name="T19" style:parent-style-name="預設段落字型" style:family="text">
      <style:text-properties style:font-name="Calibri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Calibri" style:font-name-asian="標楷體" style:font-size-complex="12pt"/>
    </style:style>
    <style:style style:name="P30" style:parent-style-name="內文" style:family="paragraph">
      <style:paragraph-properties style:snap-to-layout-grid="false" fo:line-height="125%" fo:margin-left="0.7875in" fo:text-indent="-0.787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125%" fo:margin-left="0.7875in" fo:text-indent="-0.7875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olumn33" style:family="table-column">
      <style:table-column-properties style:column-width="0.5875in" style:use-optimal-column-width="false"/>
    </style:style>
    <style:style style:name="TableColumn34" style:family="table-column">
      <style:table-column-properties style:column-width="3.9388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393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2" style:family="table">
      <style:table-properties style:width="7.2812in" style:rel-width="97.42%" fo:margin-left="0in" table:align="center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138in" style:use-optimal-row-height="false" fo:keep-together="always"/>
    </style:style>
    <style:style style:name="P4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Row66" style:family="table-row">
      <style:table-row-properties style:min-row-height="0.196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944in"/>
    </style:style>
    <style:style style:name="T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ableRow77" style:family="table-row">
      <style:table-row-properties style:min-row-height="0.196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2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944in"/>
      <style:text-properties style:font-name="Calibri" style:font-name-asian="標楷體" fo:font-size="10pt" style:font-size-asian="10pt" style:font-size-complex="10pt"/>
    </style:style>
    <style:style style:name="TableRow91" style:family="table-row">
      <style:table-row-properties style:min-row-height="0.196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2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3" style:family="paragraph">
      <style:paragraph-properties style:snap-to-layout-grid="false" fo:line-height="0.1944in" fo:margin-left="0.1027in" fo:text-indent="-0.1027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2" style:parent-style-name="清單段落" style:list-style-name="LFO3" style:family="paragraph">
      <style:paragraph-properties style:snap-to-layout-grid="false" fo:line-height="0.1944in" fo:margin-left="0.1027in" fo:text-indent="-0.1027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113" style:family="table-row">
      <style:table-row-properties style:min-row-height="0.1965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2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ableRow124" style:family="table-row">
      <style:table-row-properties style:min-row-height="0.1965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4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944in"/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ableRow137" style:family="table-row">
      <style:table-row-properties style:min-row-height="0.196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5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944in"/>
      <style:text-properties style:font-name="Calibri" style:font-name-asian="標楷體" fo:font-size="10pt" style:font-size-asian="10pt" style:font-size-complex="10pt"/>
    </style:style>
    <style:style style:name="TableRow146" style:family="table-row">
      <style:table-row-properties style:min-row-height="0.1965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6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ableRow158" style:family="table-row">
      <style:table-row-properties style:min-row-height="0.1965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6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Calibri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ableRow171" style:family="table-row">
      <style:table-row-properties style:min-row-height="0.196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6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ableRow182" style:family="table-row">
      <style:table-row-properties style:min-row-height="1.874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Calibri"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655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Calibri" style:font-name-asian="標楷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197" style:family="table-row">
      <style:table-row-properties style:min-row-height="1.2631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1" draw:style-name="a1" draw:name="Text Box 2" text:anchor-type="paragraph" svg:x="6.69792in" svg:y="0.04792in" svg:width="0.64167in" svg:height="0.32639in" style:rel-width="scale" style:rel-height="scale"><draw:text-box><text:p text:style-name="內文">附表</text:p></draw:text-box><svg:title/><svg:desc/></draw:frame></text:span><text:span text:style-name="T5">臺北市政府工務局橋梁維護管理作業督導表</text:span></text:p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壹、基本資料</text:p>
          </table:table-cell>
          <table:table-cell table:style-name="TableCell12">
            <text:p text:style-name="P13">編號: <text:s text:c="11"/></text:p>
          </table:table-cell>
        </table:table-row>
        <table:table-row table:style-name="TableRow14">
          <table:table-cell table:style-name="TableCell15" table:number-columns-spanned="2">
            <text:p text:style-name="P16"><text:span text:style-name="T17">養護管理機關：</text:span><text:span text:style-name="T18"><text:s text:c="51"/></text:span><text:span text:style-name="T19">督導日期</text:span><text:span text:style-name="T20">: 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養護單位：</text:span></text:p>
          </table:table-cell>
          <table:covered-table-cell/>
        </table:table-row>
      </table:table>
      <text:p text:style-name="P30"/>
      <text:p text:style-name="P31">貳、督導項目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 table:number-rows-spanned="2">
              <text:p text:style-name="P40"><text:span text:style-name="T41">督導項目</text:span></text:p>
            </table:table-cell>
            <table:covered-table-cell/>
            <table:table-cell table:style-name="TableCell42" table:number-columns-spanned="2">
              <text:p text:style-name="P43"><text:span text:style-name="T44">符合規定</text:span></text:p>
            </table:table-cell>
            <table:covered-table-cell/>
            <table:table-cell table:style-name="TableCell45" table:number-rows-spanned="2">
              <text:p text:style-name="P46"><text:span text:style-name="T47">說明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/>
            <table:table-cell table:style-name="TableCell50">
              <text:p text:style-name="P51"><text:span text:style-name="T52">是</text:span></text:p>
            </table:table-cell>
            <table:table-cell table:style-name="TableCell53">
              <text:p text:style-name="P54"><text:span text:style-name="T55">否</text:span></text:p>
            </table: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 table:number-columns-spanned="2">
            <text:list text:style-name="LFO1" text:continue-numbering="true">
              <text:list-item>
                <text:p text:style-name="P59">資料庫維護作業</text:p>
              </text:list-item>
            </text:list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2" text:continue-numbering="true">
              <text:list-item>
                <text:p text:style-name="P68">基本資料完整性</text:p>
              </text:list-item>
            </text:list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橋梁之基本資料主表、主要及次要構件等資料</text:span><text:span text:style-name="T76">。</text:span></text:p>
          </table:table-cell>
        </table:table-row>
        <table:table-row table:style-name="TableRow77">
          <table:table-cell table:style-name="TableCell78" table:number-columns-spanned="2">
            <text:list text:style-name="LFO2" text:continue-numbering="true">
              <text:list-item>
                <text:p text:style-name="P79"><text:span text:style-name="T80">檢測資料完整性</text:span><text:span text:style-name="T81">(</text:span><text:span text:style-name="T82">經常巡查</text:span><text:span text:style-name="T83">、定期檢測、特別檢測</text:span><text:span text:style-name="T84">)</text:span></text:p>
              </text:list-item>
            </text:list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已檢測橋梁數/應檢測橋梁數</text:p>
          </table:table-cell>
        </table:table-row>
        <table:table-row table:style-name="TableRow91">
          <table:table-cell table:style-name="TableCell92" table:number-columns-spanned="2">
            <text:list text:style-name="LFO2" text:continue-numbering="true">
              <text:list-item>
                <text:p text:style-name="P93">維修資料完整性</text:p>
              </text:list-item>
            </text:list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(</text:span><text:span text:style-name="T101">已維修構件數</text:span><text:span text:style-name="T102">/</text:span><text:span text:style-name="T103">應維修構件數</text:span><text:span text:style-name="T104">)</text:span><text:span text:style-name="T105">、</text:span><text:span text:style-name="T106">(</text:span><text:span text:style-name="T107">已登錄維修資料</text:span><text:span text:style-name="T108">/</text:span><text:span text:style-name="T109">前一個月前全部維修資料</text:span><text:span text:style-name="T110">)</text:span><text:span text:style-name="T111">。</text:span></text:p>
              </text:list-item>
              <text:list-item>
                <text:p text:style-name="P112">應維修構件數：U<text:s/>值為<text:s/>3<text:s/>以上者。</text:p>
              </text:list-item>
            </text:list>
          </table:table-cell>
        </table:table-row>
        <table:table-row table:style-name="TableRow113">
          <table:table-cell table:style-name="TableCell114" table:number-columns-spanned="2">
            <text:list text:style-name="LFO2" text:continue-numbering="true">
              <text:list-item>
                <text:p text:style-name="P115">橋檢人員證照</text:p>
              </text:list-item>
            </text:list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交通部運輸研究所核發之證書</text:span><text:span text:style-name="T123">。</text:span></text:p>
          </table:table-cell>
        </table:table-row>
        <table:table-row table:style-name="TableRow124">
          <table:table-cell table:style-name="TableCell125" table:number-columns-spanned="2">
            <text:list text:style-name="LFO4" text:continue-numbering="true">
              <text:list-item>
                <text:p text:style-name="P126">品質管理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有無訂定養護手冊</text:span><text:span text:style-name="T134">、</text:span><text:span text:style-name="T135">考核辦法及過往缺失有無期限內改善</text:span><text:span text:style-name="T136">。</text:span></text:p>
          </table:table-cell>
        </table:table-row>
        <table:table-row table:style-name="TableRow137">
          <table:table-cell table:style-name="TableCell138" table:number-columns-spanned="2">
            <text:list text:style-name="LFO5" text:continue-numbering="true">
              <text:list-item>
                <text:p text:style-name="P139">外部督導作業</text:p>
              </text:list-item>
            </text:list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list text:style-name="LFO6" text:continue-numbering="true">
              <text:list-item>
                <text:p text:style-name="P148">抽查橋梁名稱</text:p>
              </text:list-item>
            </text:list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至少一座橋梁為跨水橋</text:span><text:span text:style-name="T156">，使用狀態為「正常使用」</text:span><text:span text:style-name="T157">。</text:span></text:p>
          </table:table-cell>
        </table:table-row>
        <table:table-row table:style-name="TableRow158">
          <table:table-cell table:style-name="TableCell159" table:number-columns-spanned="2">
            <text:list text:style-name="LFO6" text:continue-numbering="true">
              <text:list-item>
                <text:p text:style-name="P160">抽查情形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基本資料</text:span><text:span text:style-name="T168">、檢測資料、</text:span><text:span text:style-name="T169">現場維修情形</text:span><text:span text:style-name="T170">。</text:span></text:p>
          </table:table-cell>
        </table:table-row>
        <table:table-row table:style-name="TableRow171">
          <table:table-cell table:style-name="TableCell172" table:number-columns-spanned="2">
            <text:list text:style-name="LFO6" text:continue-numbering="true">
              <text:list-item>
                <text:p text:style-name="P173">橋梁各項維管作為</text:p>
              </text:list-item>
            </text:list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各構件維護管理及改善狀況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<text:span text:style-name="T185">督導意見或建議事項</text:span></text:p>
          </table:table-cell>
          <table:table-cell table:style-name="TableCell186" table:number-columns-spanned="4">
            <text:p text:style-name="P187"/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缺失改善期限</text:span></text:p>
          </table:table-cell>
          <table:table-cell table:style-name="TableCell193" table:number-columns-spanned="4">
            <text:p text:style-name="P194">□<text:s/>請於<text:s text:c="2"/>年<text:s text:c="2"/>月<text:s text:c="2"/>日前辦理缺失改善完成，依權責填報改善對策及追蹤表，報請督導機關核備。</text:p>
            <text:p text:style-name="P195">□<text:s/>未發現缺失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會同出席人員：（簽名）</text:p>
            <text:p text:style-name="P200">承包廠商<text:s text:c="28"/><text:s text:c="49"/>養護單位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1">督導人員：</text:span><text:span text:style-name="T202"><text:s text:c="36"/></text:span><text:span text:style-name="T203"><text:s text:c="41"/></text:span><text:span text:style-name="T204">督導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style171" style:display-name="style171" style:family="text">
      <style:text-properties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標楷體" style:font-name-asian="標楷體" fo:font-weight="normal" style:font-weight-asian="normal" style:use-window-font-color="true" fo:font-size="11pt" style:font-size-asian="11pt" style:font-size-complex="11pt" fo:language="en" fo:country="US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style:font-name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19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衛生局101年基層醫療院所督導考核表</dc:title>
    <dc:subject/>
    <meta:initial-creator>醫政課課收發</meta:initial-creator>
    <dc:creator>張正岳</dc:creator>
    <meta:creation-date>2022-07-14T06:27:00Z</meta:creation-date>
    <dc:date>2022-07-14T06:39:00Z</dc:date>
    <meta:print-date>2022-07-06T07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9" meta:character-count="735" meta:row-count="5" meta:non-whitespace-character-count="627"/>
  </office:meta>
</office:document-meta>
</file>