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7">
      <style:graphic-properties draw:fill="none" draw:stroke="solid" svg:stroke-width="0.00694in" svg:stroke-color="#000000" draw:marker-end="a86" svg:stroke-opacity="100%" draw:stroke-linejoin="round"/>
    </style:style>
    <style:style style:family="graphic" style:name="a124">
      <style:graphic-properties draw:fill="none" draw:stroke="solid" svg:stroke-width="0.00694in" svg:stroke-color="#000000" draw:marker-end="a123" svg:stroke-opacity="100%" draw:stroke-linejoin="miter" svg:stroke-linecap="butt"/>
    </style:style>
    <style:style style:family="graphic" style:name="a51">
      <style:graphic-properties draw:fill="none" draw:stroke="solid" svg:stroke-width="0.00694in" svg:stroke-color="#000000" draw:marker-end="a50" svg:stroke-opacity="100%" draw:stroke-linejoin="round"/>
    </style:style>
    <style:style style:family="graphic" style:name="a126">
      <style:graphic-properties draw:fill="none" draw:stroke="solid" svg:stroke-width="0.00694in" svg:stroke-color="#000000" draw:marker-end="a125" svg:stroke-opacity="100%" draw:stroke-linejoin="miter" svg:stroke-linecap="butt"/>
    </style:style>
    <style:style style:family="graphic" style:name="a89">
      <style:graphic-properties draw:fill="none" draw:stroke="solid" svg:stroke-width="0.00694in" svg:stroke-color="#000000" draw:marker-end="a88" svg:stroke-opacity="100%" draw:stroke-linejoin="round"/>
    </style:style>
    <style:style style:family="graphic" style:name="a53">
      <style:graphic-properties draw:fill="none" draw:stroke="solid" svg:stroke-width="0.00694in" svg:stroke-color="#000000" draw:marker-end="a52" svg:stroke-opacity="100%" draw:stroke-linejoin="round"/>
    </style:style>
    <style:style style:family="graphic" style:name="a128">
      <style:graphic-properties draw:fill="none" draw:stroke="solid" svg:stroke-width="0.00694in" svg:stroke-color="#000000" draw:marker-end="a127" svg:stroke-opacity="100%" draw:stroke-linejoin="miter" svg:stroke-linecap="butt"/>
    </style:style>
    <style:style style:family="graphic" style:name="a129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55">
      <style:graphic-properties draw:fill="none" draw:stroke="solid" svg:stroke-width="0.00694in" svg:stroke-color="#000000" draw:marker-end="a54" svg:stroke-opacity="100%" draw:stroke-linejoin="round"/>
    </style:style>
    <style:style style:family="graphic" style:name="a57">
      <style:graphic-properties draw:fill="none" draw:stroke="solid" svg:stroke-width="0.00694in" svg:stroke-color="#000000" draw:marker-end="a56" svg:stroke-opacity="100%" draw:stroke-linejoin="round"/>
    </style:style>
    <style:style style:family="graphic" style:name="a20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59">
      <style:graphic-properties draw:fill="none" draw:stroke="solid" svg:stroke-width="0.00694in" svg:stroke-color="#000000" draw:marker-end="a58" svg:stroke-opacity="100%" draw:stroke-linejoin="round"/>
    </style:style>
    <style:style style:family="graphic" style:name="a21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22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23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24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25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26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27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28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29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91">
      <style:graphic-properties draw:fill="none" draw:stroke="solid" svg:stroke-width="0.00694in" svg:stroke-color="#000000" draw:marker-end="a90" svg:stroke-opacity="100%" draw:stroke-linejoin="round"/>
    </style:style>
    <style:style style:family="graphic" style:name="a93">
      <style:graphic-properties draw:fill="none" draw:stroke="solid" svg:stroke-width="0.00694in" svg:stroke-color="#000000" draw:marker-end="a92" svg:stroke-opacity="100%" draw:stroke-linejoin="round"/>
    </style:style>
    <style:style style:family="graphic" style:name="a131">
      <style:graphic-properties draw:fill="none" draw:stroke="solid" svg:stroke-width="0.00694in" svg:stroke-color="#000000" draw:marker-end="a130" svg:stroke-opacity="100%" draw:stroke-linejoin="miter" svg:stroke-linecap="butt"/>
    </style:style>
    <style:style style:family="graphic" style:name="a95">
      <style:graphic-properties draw:fill="none" draw:stroke="solid" svg:stroke-width="0.00694in" svg:stroke-color="#000000" draw:marker-end="a94" svg:stroke-opacity="100%" draw:stroke-linejoin="round"/>
    </style:style>
    <style:style style:family="graphic" style:name="a97">
      <style:graphic-properties draw:fill="none" draw:stroke="solid" svg:stroke-width="0.00694in" svg:stroke-color="#000000" draw:marker-end="a96" svg:stroke-opacity="100%" draw:stroke-linejoin="round"/>
    </style:style>
    <style:style style:family="graphic" style:name="a99">
      <style:graphic-properties draw:fill="none" draw:stroke="solid" svg:stroke-width="0.00694in" svg:stroke-color="#000000" draw:marker-end="a98" svg:stroke-opacity="100%" draw:stroke-linejoin="round"/>
    </style:style>
    <style:style style:family="graphic" style:name="a61">
      <style:graphic-properties draw:fill="none" draw:stroke="solid" svg:stroke-width="0.00694in" svg:stroke-color="#000000" draw:marker-end="a60" svg:stroke-opacity="100%" draw:stroke-linejoin="round"/>
    </style:style>
    <style:style style:family="graphic" style:name="a63">
      <style:graphic-properties draw:fill="none" draw:stroke="solid" svg:stroke-width="0.00694in" svg:stroke-color="#000000" draw:marker-end="a62" svg:stroke-opacity="100%" draw:stroke-linejoin="round"/>
    </style:style>
    <style:style style:family="graphic" style:name="a101">
      <style:graphic-properties draw:fill="none" draw:stroke="solid" svg:stroke-width="0.00694in" svg:stroke-color="#000000" draw:marker-end="a100" svg:stroke-opacity="100%" draw:stroke-linejoin="miter"/>
    </style:style>
    <style:style style:family="graphic" style:name="a0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65">
      <style:graphic-properties draw:fill="none" draw:stroke="solid" svg:stroke-width="0.00694in" svg:stroke-color="#000000" draw:marker-end="a64" svg:stroke-opacity="100%" draw:stroke-linejoin="round"/>
    </style:style>
    <style:style style:family="graphic" style:name="a1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103">
      <style:graphic-properties draw:fill="none" draw:stroke="solid" svg:stroke-width="0.00694in" svg:stroke-color="#000000" draw:marker-end="a102" svg:stroke-opacity="100%" draw:stroke-linejoin="round"/>
    </style:style>
    <style:style style:family="graphic" style:name="a2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67">
      <style:graphic-properties draw:fill="none" draw:stroke="solid" svg:stroke-width="0.00694in" svg:stroke-color="#000000" draw:marker-end="a66" svg:stroke-opacity="100%" draw:stroke-linejoin="round"/>
    </style:style>
    <style:style style:family="graphic" style:name="a3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30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4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105">
      <style:graphic-properties draw:fill="none" draw:stroke="solid" svg:stroke-width="0.00694in" svg:stroke-color="#000000" draw:marker-end="a104" svg:stroke-opacity="100%" draw:stroke-linejoin="round"/>
    </style:style>
    <style:style style:family="graphic" style:name="a31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5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69">
      <style:graphic-properties draw:fill="none" draw:stroke="solid" svg:stroke-width="0.00694in" svg:stroke-color="#000000" draw:marker-end="a68" svg:stroke-opacity="100%" draw:stroke-linejoin="round"/>
    </style:style>
    <style:style style:family="graphic" style:name="a106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32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6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33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7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108">
      <style:graphic-properties draw:fill="none" draw:stroke="solid" svg:stroke-width="0.00694in" svg:stroke-color="#000000" draw:marker-end="a107" svg:stroke-opacity="100%" draw:stroke-linejoin="miter" svg:stroke-linecap="butt"/>
    </style:style>
    <style:style style:family="graphic" style:name="a34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8">
      <style:graphic-properties draw:fill="solid" draw:fill-color="#ffffff" draw:opacity="0%" draw:stroke="solid" svg:stroke-width="0.00694in" svg:stroke-color="#000000" svg:stroke-opacity="100%" draw:stroke-linejoin="round"/>
    </style:style>
    <style:style style:family="graphic" style:name="a35">
      <style:graphic-properties draw:fill="solid" draw:fill-color="#ffffff" draw:opacity="0%" draw:stroke="solid" svg:stroke-width="0.00694in" svg:stroke-color="#000000" svg:stroke-opacity="100%" draw:stroke-linejoin="round"/>
    </style:style>
    <style:style style:family="graphic" style:name="a9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37">
      <style:graphic-properties draw:fill="none" draw:stroke="solid" svg:stroke-width="0.00694in" svg:stroke-color="#000000" draw:marker-end="a36" svg:stroke-opacity="100%" draw:stroke-linejoin="round"/>
    </style:style>
    <style:style style:family="graphic" style:name="a39">
      <style:graphic-properties draw:fill="none" draw:stroke="solid" svg:stroke-width="0.00694in" svg:stroke-color="#000000" draw:marker-end="a38" svg:stroke-opacity="100%" draw:stroke-linejoin="round"/>
    </style:style>
    <style:style style:family="graphic" style:name="a71">
      <style:graphic-properties draw:fill="none" draw:stroke="solid" svg:stroke-width="0.00694in" svg:stroke-color="#000000" draw:marker-end="a70" svg:stroke-opacity="100%" draw:stroke-linejoin="round"/>
    </style:style>
    <style:style style:family="graphic" style:name="a110">
      <style:graphic-properties draw:fill="none" draw:stroke="solid" svg:stroke-width="0.00694in" svg:stroke-color="#000000" draw:marker-end="a109" svg:stroke-opacity="100%" draw:stroke-linejoin="miter" svg:stroke-linecap="butt"/>
    </style:style>
    <style:style style:family="graphic" style:name="a73">
      <style:graphic-properties draw:fill="none" draw:stroke="solid" svg:stroke-width="0.00694in" svg:stroke-color="#000000" draw:marker-end="a72" svg:stroke-opacity="100%" draw:stroke-linejoin="round"/>
    </style:style>
    <style:style style:family="graphic" style:name="a112">
      <style:graphic-properties draw:fill="none" draw:stroke="solid" svg:stroke-width="0.00694in" svg:stroke-color="#000000" draw:marker-end="a111" svg:stroke-opacity="100%" draw:stroke-linejoin="miter" svg:stroke-linecap="butt"/>
    </style:style>
    <style:style style:family="graphic" style:name="a75">
      <style:graphic-properties draw:fill="none" draw:stroke="solid" svg:stroke-width="0.00694in" svg:stroke-color="#000000" draw:marker-end="a74" svg:stroke-opacity="100%" draw:stroke-linejoin="round"/>
    </style:style>
    <style:style style:family="graphic" style:name="a77">
      <style:graphic-properties draw:fill="none" draw:stroke="solid" svg:stroke-width="0.00694in" svg:stroke-color="#000000" draw:marker-end="a76" svg:stroke-opacity="100%" draw:stroke-linejoin="round"/>
    </style:style>
    <style:style style:family="graphic" style:name="a114">
      <style:graphic-properties draw:fill="none" draw:stroke="solid" svg:stroke-width="0.00694in" svg:stroke-color="#000000" draw:marker-end="a113" svg:stroke-opacity="100%" draw:stroke-linejoin="miter" svg:stroke-linecap="butt"/>
    </style:style>
    <style:style style:family="graphic" style:name="a79">
      <style:graphic-properties draw:fill="none" draw:stroke="solid" svg:stroke-width="0.00694in" svg:stroke-color="#000000" draw:marker-end="a78" svg:stroke-opacity="100%" draw:stroke-linejoin="round"/>
    </style:style>
    <style:style style:family="graphic" style:name="a116">
      <style:graphic-properties draw:fill="none" draw:stroke="solid" svg:stroke-width="0.00694in" svg:stroke-color="#000000" draw:marker-end="a115" svg:stroke-opacity="100%" draw:stroke-linejoin="miter" svg:stroke-linecap="butt"/>
    </style:style>
    <style:style style:family="graphic" style:name="a41">
      <style:graphic-properties draw:fill="none" draw:stroke="solid" svg:stroke-width="0.00694in" svg:stroke-color="#000000" draw:marker-end="a40" svg:stroke-opacity="100%" draw:stroke-linejoin="round"/>
    </style:style>
    <style:style style:family="graphic" style:name="a43">
      <style:graphic-properties draw:fill="none" draw:stroke="solid" svg:stroke-width="0.00694in" svg:stroke-color="#000000" draw:marker-end="a42" svg:stroke-opacity="100%" draw:stroke-linejoin="round"/>
    </style:style>
    <style:style style:family="graphic" style:name="a118">
      <style:graphic-properties draw:fill="none" draw:stroke="solid" svg:stroke-width="0.00694in" svg:stroke-color="#000000" draw:marker-end="a117" svg:stroke-opacity="100%" draw:stroke-linejoin="miter" svg:stroke-linecap="butt"/>
    </style:style>
    <style:style style:family="graphic" style:name="a45">
      <style:graphic-properties draw:fill="none" draw:stroke="solid" svg:stroke-width="0.00694in" svg:stroke-color="#000000" draw:marker-end="a44" svg:stroke-opacity="100%" draw:stroke-linejoin="round"/>
    </style:style>
    <style:style style:family="graphic" style:name="a47">
      <style:graphic-properties draw:fill="none" draw:stroke="solid" svg:stroke-width="0.00694in" svg:stroke-color="#000000" draw:marker-end="a46" svg:stroke-opacity="100%" draw:stroke-linejoin="round"/>
    </style:style>
    <style:style style:family="graphic" style:name="a10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11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49">
      <style:graphic-properties draw:fill="none" draw:stroke="solid" svg:stroke-width="0.00694in" svg:stroke-color="#000000" draw:marker-end="a48" svg:stroke-opacity="100%" draw:stroke-linejoin="round"/>
    </style:style>
    <style:style style:family="graphic" style:name="a12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1181in" fo:padding-bottom="0.01181in" fo:padding-left="0.09843in" fo:padding-right="0.01969in" draw:textarea-vertical-align="bottom" draw:textarea-horizontal-align="left" draw:fill="solid" draw:fill-color="#ffffff" draw:opacity="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17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18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19">
      <style:graphic-properties draw:fill="solid" draw:fill-color="#ffffff" draw:opacity="0%" draw:stroke="solid" svg:stroke-width="0.00694in" svg:stroke-color="#000000" svg:stroke-opacity="100%" draw:stroke-linejoin="miter"/>
    </style:style>
    <style:style style:family="graphic" style:name="a81">
      <style:graphic-properties draw:fill="none" draw:stroke="solid" svg:stroke-width="0.00694in" svg:stroke-color="#000000" draw:marker-end="a80" svg:stroke-opacity="100%" draw:stroke-linejoin="round"/>
    </style:style>
    <style:style style:family="graphic" style:name="a83">
      <style:graphic-properties draw:fill="none" draw:stroke="solid" svg:stroke-width="0.00694in" svg:stroke-color="#000000" draw:marker-end="a82" svg:stroke-opacity="100%" draw:stroke-linejoin="round"/>
    </style:style>
    <style:style style:family="graphic" style:name="a120">
      <style:graphic-properties draw:fill="none" draw:stroke="solid" svg:stroke-width="0.00694in" svg:stroke-color="#000000" draw:marker-end="a119" svg:stroke-opacity="100%" draw:stroke-linejoin="miter" svg:stroke-linecap="butt"/>
    </style:style>
    <style:style style:family="graphic" style:name="a85">
      <style:graphic-properties draw:fill="none" draw:stroke="solid" svg:stroke-width="0.00694in" svg:stroke-color="#000000" draw:marker-end="a84" svg:stroke-opacity="100%" draw:stroke-linejoin="round"/>
    </style:style>
    <style:style style:family="graphic" style:name="a122">
      <style:graphic-properties draw:fill="none" draw:stroke="solid" svg:stroke-width="0.00694in" svg:stroke-color="#000000" draw:marker-end="a121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7" table:default-cell-style-name="ce2"/>
        <table:table-column table:style-name="co2" table:number-columns-repeated="16327" table:default-cell-style-name="ce2"/>
        <table:table-row table:style-name="ro1">
          <table:table-cell office:value-type="string" table:style-name="ce18">
            <text:p>臺北市政府工程委託代辦標準作業程序</text:p>
          </table:table-cell>
          <table:table-cell table:number-columns-repeated="46" table:style-name="ce1"/>
          <table:table-cell table:number-columns-repeated="10" table:style-name="ce3"/>
          <table:table-cell table:number-columns-repeated="1632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權責機關</text:p>
          </table:table-cell>
          <table:table-cell table:number-columns-repeated="4" table:style-name="ce15"/>
          <table:table-cell table:number-columns-repeated="12" table:style-name="ce16"/>
          <table:table-cell table:number-columns-repeated="9" table:style-name="ce5"/>
          <table:table-cell table:number-columns-repeated="16358" table:style-name="ce2"/>
        </table:table-row>
        <table:table-row table:style-name="ro3">
          <table:table-cell table:number-columns-repeated="2" table:style-name="ce2"/>
          <table:table-cell table:style-name="ce2">
            <draw:connector draw:type="line" svg:x1="0.06597in" svg:y1="2.27604in" svg:x2="0.06597in" svg:y2="0.00522in" draw:z-index="71" draw:id="id70" draw:style-name="a108" draw:name="直線單箭頭接點 2">
              <svg:title/>
              <svg:desc/>
            </draw:connector>
          </table:table-cell>
          <table:table-cell table:number-columns-repeated="14" table:style-name="ce2"/>
          <table:table-cell table:number-columns-repeated="3" table:style-name="ce5"/>
          <table:table-cell table:style-name="ce5">
            <draw:custom-shape svg:x="0in" svg:y="0in" svg:width="1.52083in" svg:height="0.27083in" draw:z-index="1" draw:id="id0" draw:style-name="a0" draw:name="AutoShape 4">
              <svg:title/>
              <svg:desc/>
    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?f8 * 1018 / 21600"/>
                <draw:equation draw:name="f13" draw:formula="?f8 * 20582 / 21600"/>
                <draw:equation draw:name="f14" draw:formula="?f7 * 3163 / 21600"/>
                <draw:equation draw:name="f15" draw:formula="?f7 * 18437 / 21600"/>
                <draw:equation draw:name="f16" draw:formula="?f12 / ?f10"/>
                <draw:equation draw:name="f17" draw:formula="?f13 / ?f10"/>
                <draw:equation draw:name="f18" draw:formula="?f14 / ?f11"/>
                <draw:equation draw:name="f19" draw:formula="?f15 / ?f11"/>
                <draw:equation draw:name="f20" draw:formula="21550000 - ?f1"/>
                <draw:equation draw:name="f21" draw:formula="if(?f20, ?f1, 21550000)"/>
                <draw:equation draw:name="f22" draw:formula="-21550000 - ?f21"/>
                <draw:equation draw:name="f23" draw:formula="if(?f22, -21550000, ?f21)"/>
                <draw:equation draw:name="f24" draw:formula="?f0 + ?f23"/>
                <draw:equation draw:name="f25" draw:formula="?f0 + ?f2"/>
                <draw:equation draw:name="f26" draw:formula="?f25 * ?f9 / ?f1"/>
                <draw:equation draw:name="f27" draw:formula="0 - ?f26"/>
                <draw:equation draw:name="f28" draw:formula="cos(?f27)"/>
                <draw:equation draw:name="f29" draw:formula="0 - ?f28"/>
                <draw:equation draw:name="f30" draw:formula="?f29 * 3475"/>
                <draw:equation draw:name="f31" draw:formula="sin(?f27)"/>
                <draw:equation draw:name="f32" draw:formula="0 - ?f31"/>
                <draw:equation draw:name="f33" draw:formula="?f32 * 10800"/>
                <draw:equation draw:name="f34" draw:formula="sqrt(?f30 * ?f30 + ?f33 * ?f33 + 0 * 0)"/>
                <draw:equation draw:name="f35" draw:formula="3475 * 10800 / ?f34"/>
                <draw:equation draw:name="f36" draw:formula="?f32 * ?f35"/>
                <draw:equation draw:name="f37" draw:formula="18125 - ?f36"/>
                <draw:equation draw:name="f38" draw:formula="?f29 * ?f35"/>
                <draw:equation draw:name="f39" draw:formula="0 - ?f38"/>
                <draw:equation draw:name="f40" draw:formula="?f37 - 3475"/>
                <draw:equation draw:name="f41" draw:formula="?f39 - 10800"/>
                <draw:equation draw:name="f42" draw:formula="?f37 + 3475"/>
                <draw:equation draw:name="f43" draw:formula="?f39 + 10800"/>
                <draw:equation draw:name="f44" draw:formula="?f24 + ?f2"/>
                <draw:equation draw:name="f45" draw:formula="?f44 * ?f9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3475"/>
                <draw:equation draw:name="f50" draw:formula="sin(?f46)"/>
                <draw:equation draw:name="f51" draw:formula="0 - ?f50"/>
                <draw:equation draw:name="f52" draw:formula="?f51 * 10800"/>
                <draw:equation draw:name="f53" draw:formula="sqrt(?f49 * ?f49 + ?f52 * ?f52 + 0 * 0)"/>
                <draw:equation draw:name="f54" draw:formula="3475 * 10800 / ?f53"/>
                <draw:equation draw:name="f55" draw:formula="?f51 * ?f54"/>
                <draw:equation draw:name="f56" draw:formula="?f37 + ?f55"/>
                <draw:equation draw:name="f57" draw:formula="?f48 * ?f54"/>
                <draw:equation draw:name="f58" draw:formula="?f39 + ?f57"/>
                <draw:equation draw:name="f59" draw:formula="if(?f23, 18125, ?f40)"/>
                <draw:equation draw:name="f60" draw:formula="if(?f23, 0, ?f41)"/>
                <draw:equation draw:name="f61" draw:formula="if(?f23, 18125, ?f42)"/>
                <draw:equation draw:name="f62" draw:formula="if(?f23, 0, ?f43)"/>
                <draw:equation draw:name="f63" draw:formula="if(?f23, ?f40, ?f56)"/>
                <draw:equation draw:name="f64" draw:formula="if(?f23, ?f41, ?f58)"/>
                <draw:equation draw:name="f65" draw:formula="if(?f23, ?f42, ?f56)"/>
                <draw:equation draw:name="f66" draw:formula="if(?f23, ?f43, ?f58)"/>
                <draw:equation draw:name="f67" draw:formula="?f2 + ?f23"/>
                <draw:equation draw:name="f68" draw:formula="?f2 + ?f2"/>
                <draw:equation draw:name="f69" draw:formula="?f68 * ?f9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3475"/>
                <draw:equation draw:name="f74" draw:formula="sin(?f70)"/>
                <draw:equation draw:name="f75" draw:formula="0 - ?f74"/>
                <draw:equation draw:name="f76" draw:formula="?f75 * 10800"/>
                <draw:equation draw:name="f77" draw:formula="sqrt(?f73 * ?f73 + ?f76 * ?f76 + 0 * 0)"/>
                <draw:equation draw:name="f78" draw:formula="3475 * 10800 / ?f77"/>
                <draw:equation draw:name="f79" draw:formula="?f75 * ?f78"/>
                <draw:equation draw:name="f80" draw:formula="3475 - ?f79"/>
                <draw:equation draw:name="f81" draw:formula="?f72 * ?f78"/>
                <draw:equation draw:name="f82" draw:formula="21600 - ?f81"/>
                <draw:equation draw:name="f83" draw:formula="?f80 - 3475"/>
                <draw:equation draw:name="f84" draw:formula="?f82 - 10800"/>
                <draw:equation draw:name="f85" draw:formula="?f80 + 3475"/>
                <draw:equation draw:name="f86" draw:formula="?f82 + 10800"/>
                <draw:equation draw:name="f87" draw:formula="?f67 + ?f2"/>
                <draw:equation draw:name="f88" draw:formula="?f87 * ?f9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3475"/>
                <draw:equation draw:name="f93" draw:formula="sin(?f89)"/>
                <draw:equation draw:name="f94" draw:formula="0 - ?f93"/>
                <draw:equation draw:name="f95" draw:formula="?f94 * 10800"/>
                <draw:equation draw:name="f96" draw:formula="sqrt(?f92 * ?f92 + ?f95 * ?f95 + 0 * 0)"/>
                <draw:equation draw:name="f97" draw:formula="3475 * 10800 / ?f96"/>
                <draw:equation draw:name="f98" draw:formula="?f94 * ?f97"/>
                <draw:equation draw:name="f99" draw:formula="?f80 + ?f98"/>
                <draw:equation draw:name="f100" draw:formula="?f91 * ?f97"/>
                <draw:equation draw:name="f101" draw:formula="?f82 + ?f100"/>
                <draw:equation draw:name="f102" draw:formula="if(?f23, 3475, ?f83)"/>
                <draw:equation draw:name="f103" draw:formula="if(?f23, 21600, ?f84)"/>
                <draw:equation draw:name="f104" draw:formula="if(?f23, 3475, ?f85)"/>
                <draw:equation draw:name="f105" draw:formula="if(?f23, 21600, ?f86)"/>
                <draw:equation draw:name="f106" draw:formula="if(?f23, ?f83, ?f99)"/>
                <draw:equation draw:name="f107" draw:formula="if(?f23, ?f84, ?f101)"/>
                <draw:equation draw:name="f108" draw:formula="if(?f23, ?f85, ?f99)"/>
                <draw:equation draw:name="f109" draw:formula="if(?f23, ?f86, ?f101)"/>
              </draw:enhanced-geometry>
            </draw:custom-shape>
          </table:table-cell>
          <table:table-cell office:value-type="string" table:style-name="ce5">
            <text:p>擬定需求計畫</text:p>
          </table:table-cell>
          <table:table-cell table:number-columns-repeated="4"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35" draw:id="id34" draw:style-name="a37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17" table:style-name="ce2"/>
          <table:table-cell table:number-columns-repeated="3" table:style-name="ce5"/>
          <table:table-cell table:style-name="ce5">
            <draw:custom-shape svg:x="0in" svg:y="0in" svg:width="1.53125in" svg:height="0.27083in" draw:z-index="2" draw:id="id1" draw:style-name="a1" draw:name="AutoShape 5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5">
            <text:p>擬定興建計畫</text:p>
          </table:table-cell>
          <table:table-cell table:number-columns-repeated="4"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36" draw:id="id35" draw:style-name="a39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17" table:style-name="ce2"/>
          <table:table-cell table:number-columns-repeated="2" table:style-name="ce5"/>
          <table:table-cell table:style-name="ce5">
            <draw:custom-shape svg:x="0.0625in" svg:y="0in" svg:width="1.63542in" svg:height="0.27083in" draw:z-index="3" draw:id="id2" draw:style-name="a2" draw:name="AutoShape 6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5">
            <text:p>先期規劃報告書</text:p>
          </table:table-cell>
          <table:table-cell table:number-columns-repeated="5"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37" draw:id="id36" draw:style-name="a41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17" table:style-name="ce2"/>
          <table:table-cell table:number-columns-repeated="4" table:style-name="ce5"/>
          <table:table-cell table:style-name="ce5">
            <draw:custom-shape svg:x="0.09375in" svg:y="0in" svg:width="1.03125in" svg:height="0.27083in" draw:z-index="4" draw:id="id3" draw:style-name="a3" draw:name="AutoShape 7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6">
            <text:p><text:s/><text:span text:style-name="T2">籌編預算</text:span></text:p>
          </table:table-cell>
          <table:table-cell table:number-columns-repeated="3"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38" draw:id="id37" draw:style-name="a43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office:value-type="string" table:style-name="ce13">
            <text:p>洽辦機關</text:p>
          </table:table-cell>
          <table:table-cell table:number-columns-repeated="16" table:style-name="ce2"/>
          <table:table-cell table:number-columns-repeated="3" table:style-name="ce5"/>
          <table:table-cell table:style-name="ce5">
            <draw:custom-shape svg:x="0in" svg:y="0in" svg:width="1.53125in" svg:height="0.27083in" draw:z-index="15" draw:id="id14" draw:style-name="a16" draw:name="AutoShape 47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5">
            <text:p>環境影響評估</text:p>
          </table:table-cell>
          <table:table-cell table:number-columns-repeated="4" table:style-name="ce5"/>
          <table:table-cell table:number-columns-repeated="16358" table:style-name="ce2"/>
        </table:table-row>
        <table:table-row table:style-name="ro3">
          <table:table-cell table:style-name="ce12"/>
          <table:table-cell table:style-name="ce2"/>
          <table:table-cell table:style-name="ce2">
            <draw:connector draw:type="line" svg:x1="0.06597in" svg:y1="0.01042in" svg:x2="0.06597in" svg:y2="2.44792in" draw:z-index="72" draw:id="id71" draw:style-name="a110" draw:name="直線單箭頭接點 4">
              <svg:title/>
              <svg:desc/>
            </draw:connector>
          </table:table-cell>
          <table:table-cell table:number-columns-repeated="14" table:style-name="ce2"/>
          <table:table-cell table:number-columns-repeated="9" table:style-name="ce5"/>
          <table:table-cell table:style-name="ce2">
            <draw:custom-shape svg:x="0in" svg:y="0in" svg:width="0in" svg:height="0.27083in" draw:z-index="39" draw:id="id38" draw:style-name="a45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17" table:style-name="ce2"/>
          <table:table-cell table:number-columns-repeated="3" table:style-name="ce5"/>
          <table:table-cell table:style-name="ce5">
            <draw:custom-shape svg:x="0in" svg:y="0in" svg:width="1.53125in" svg:height="0.27083in" draw:z-index="82" draw:id="id81" draw:style-name="a129" draw:name="AutoShape 47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5">
            <text:p>民意溝通協調</text:p>
          </table:table-cell>
          <table:table-cell table:number-columns-repeated="4"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40" draw:id="id39" draw:style-name="a47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17" table:style-name="ce2"/>
          <table:table-cell table:number-columns-repeated="4" table:style-name="ce5"/>
          <table:table-cell table:style-name="ce5">
            <draw:custom-shape svg:x="0.09375in" svg:y="0in" svg:width="1.03125in" svg:height="0.27083in" draw:z-index="22" draw:id="id21" draw:style-name="a23" draw:name="AutoShape 56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6">
            <text:p><text:s/><text:span text:style-name="T2">用地取得</text:span></text:p>
          </table:table-cell>
          <table:table-cell table:number-columns-repeated="3"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41" draw:id="id40" draw:style-name="a49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17" table:style-name="ce2"/>
          <table:table-cell table:number-columns-repeated="3" table:style-name="ce5"/>
          <table:table-cell table:style-name="ce5">
            <draw:custom-shape svg:x="0.11458in" svg:y="0in" svg:width="1.27083in" svg:height="0.27083in" draw:z-index="30" draw:id="id29" draw:style-name="a31" draw:name="AutoShape 64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7">
            <text:p><text:s/><text:span text:style-name="T2">地上物處理</text:span></text:p>
          </table:table-cell>
          <table:table-cell table:number-columns-repeated="4"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50" draw:id="id49" draw:style-name="a67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21" table:style-name="ce5"/>
          <table:table-cell table:style-name="ce5">
            <draw:custom-shape svg:x="0.09375in" svg:y="0in" svg:width="1.03125in" svg:height="0.27083in" draw:z-index="23" draw:id="id22" draw:style-name="a24" draw:name="AutoShape 57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6">
            <text:p><text:s/><text:span text:style-name="T2">委託代辦</text:span></text:p>
          </table:table-cell>
          <table:table-cell table:number-columns-repeated="3" table:style-name="ce5"/>
          <table:table-cell table:number-columns-repeated="16358" table:style-name="ce2"/>
        </table:table-row>
        <table:table-row table:style-name="ro3">
          <table:table-cell table:number-columns-repeated="17" table:style-name="ce16"/>
          <table:table-cell table:number-columns-repeated="9" table:style-name="ce5"/>
          <table:table-cell table:style-name="ce2">
            <draw:custom-shape svg:x="0.01042in" svg:y="0in" svg:width="0in" svg:height="0.27083in" draw:z-index="49" draw:id="id48" draw:style-name="a6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4">
          <table:table-cell table:number-columns-repeated="2" table:style-name="ce2"/>
          <table:table-cell table:style-name="ce2">
            <draw:connector draw:type="line" svg:x1="0.06597in" svg:y1="0.57292in" svg:x2="0.06597in" svg:y2="0.00521in" draw:z-index="74" draw:id="id73" draw:style-name="a114" draw:name="直線單箭頭接點 11">
              <svg:title/>
              <svg:desc/>
            </draw:connector>
          </table:table-cell>
          <table:table-cell table:number-columns-repeated="14" table:style-name="ce2"/>
          <table:table-cell table:style-name="ce5">
            <draw:custom-shape svg:x="0.0625in" svg:y="0in" svg:width="2.13542in" svg:height="0.73958in" draw:z-index="5" draw:id="id4" draw:style-name="a4" draw:name="AutoShape 14">
              <svg:title/>
              <svg:desc/>
              <draw:enhanced-geometry xmlns:dr3d="urn:oasis:names:tc:opendocument:xmlns:dr3d:1.0" draw:type="non-primitive" svg:viewBox="0 0 2 2" draw:enhanced-path="M 0 1 L 1 0 2 1 1 2 Z N" draw:text-areas="?f12 ?f14 ?f13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1 - ?f0"/>
                <draw:equation draw:name="f8" draw:formula="?f7 / 2"/>
                <draw:equation draw:name="f9" draw:formula="?f7 / 4"/>
                <draw:equation draw:name="f10" draw:formula="?f7 * 3 / 4"/>
                <draw:equation draw:name="f11" draw:formula="?f4 * 3 / 4"/>
                <draw:equation draw:name="f12" draw:formula="?f9 / ?f8"/>
                <draw:equation draw:name="f13" draw:formula="?f10 / ?f8"/>
                <draw:equation draw:name="f14" draw:formula="?f6 / ?f5"/>
                <draw:equation draw:name="f15" draw:formula="?f11 / ?f5"/>
              </draw:enhanced-geometry>
            </draw:custom-shape>
          </table:table-cell>
          <table:table-cell table:number-columns-repeated="8" table:style-name="ce5"/>
          <table:table-cell table:number-columns-repeated="16358" table:style-name="ce2"/>
        </table:table-row>
        <table:table-row table:style-name="ro5">
          <table:table-cell table:style-name="ce12"/>
          <table:table-cell table:number-columns-repeated="16" table:style-name="ce2"/>
          <table:table-cell table:number-columns-repeated="2" table:style-name="ce5"/>
          <table:table-cell office:value-type="string" table:style-name="ce6">
            <text:p><text:s/><text:span text:style-name="T2">評估是否接受委託</text:span></text:p>
          </table:table-cell>
          <table:table-cell table:number-columns-repeated="6" table:style-name="ce5"/>
          <table:table-cell table:number-columns-repeated="8" table:style-name="ce2"/>
          <table:table-cell office:value-type="string" table:style-name="ce11">
            <text:p><text:s/>否</text:p>
            <draw:custom-shape svg:x="0.07292in" svg:y="0.20833in" svg:width="0.30208in" svg:height="0in" draw:z-index="65" draw:id="id64" draw:style-name="a97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2"/>
          <table:table-cell table:style-name="ce2">
            <draw:custom-shape svg:x="0in" svg:y="0.07292in" svg:width="1.97917in" svg:height="0.28125in" draw:z-index="32" draw:id="id31" draw:style-name="a33" draw:name="AutoShape 66">
              <svg:title/>
              <svg:desc/>
    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?f8 * 1018 / 21600"/>
                <draw:equation draw:name="f13" draw:formula="?f8 * 20582 / 21600"/>
                <draw:equation draw:name="f14" draw:formula="?f7 * 3163 / 21600"/>
                <draw:equation draw:name="f15" draw:formula="?f7 * 18437 / 21600"/>
                <draw:equation draw:name="f16" draw:formula="?f12 / ?f10"/>
                <draw:equation draw:name="f17" draw:formula="?f13 / ?f10"/>
                <draw:equation draw:name="f18" draw:formula="?f14 / ?f11"/>
                <draw:equation draw:name="f19" draw:formula="?f15 / ?f11"/>
                <draw:equation draw:name="f20" draw:formula="21550000 - ?f1"/>
                <draw:equation draw:name="f21" draw:formula="if(?f20, ?f1, 21550000)"/>
                <draw:equation draw:name="f22" draw:formula="-21550000 - ?f21"/>
                <draw:equation draw:name="f23" draw:formula="if(?f22, -21550000, ?f21)"/>
                <draw:equation draw:name="f24" draw:formula="?f0 + ?f23"/>
                <draw:equation draw:name="f25" draw:formula="?f0 + ?f2"/>
                <draw:equation draw:name="f26" draw:formula="?f25 * ?f9 / ?f1"/>
                <draw:equation draw:name="f27" draw:formula="0 - ?f26"/>
                <draw:equation draw:name="f28" draw:formula="cos(?f27)"/>
                <draw:equation draw:name="f29" draw:formula="0 - ?f28"/>
                <draw:equation draw:name="f30" draw:formula="?f29 * 3475"/>
                <draw:equation draw:name="f31" draw:formula="sin(?f27)"/>
                <draw:equation draw:name="f32" draw:formula="0 - ?f31"/>
                <draw:equation draw:name="f33" draw:formula="?f32 * 10800"/>
                <draw:equation draw:name="f34" draw:formula="sqrt(?f30 * ?f30 + ?f33 * ?f33 + 0 * 0)"/>
                <draw:equation draw:name="f35" draw:formula="3475 * 10800 / ?f34"/>
                <draw:equation draw:name="f36" draw:formula="?f32 * ?f35"/>
                <draw:equation draw:name="f37" draw:formula="18125 - ?f36"/>
                <draw:equation draw:name="f38" draw:formula="?f29 * ?f35"/>
                <draw:equation draw:name="f39" draw:formula="0 - ?f38"/>
                <draw:equation draw:name="f40" draw:formula="?f37 - 3475"/>
                <draw:equation draw:name="f41" draw:formula="?f39 - 10800"/>
                <draw:equation draw:name="f42" draw:formula="?f37 + 3475"/>
                <draw:equation draw:name="f43" draw:formula="?f39 + 10800"/>
                <draw:equation draw:name="f44" draw:formula="?f24 + ?f2"/>
                <draw:equation draw:name="f45" draw:formula="?f44 * ?f9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3475"/>
                <draw:equation draw:name="f50" draw:formula="sin(?f46)"/>
                <draw:equation draw:name="f51" draw:formula="0 - ?f50"/>
                <draw:equation draw:name="f52" draw:formula="?f51 * 10800"/>
                <draw:equation draw:name="f53" draw:formula="sqrt(?f49 * ?f49 + ?f52 * ?f52 + 0 * 0)"/>
                <draw:equation draw:name="f54" draw:formula="3475 * 10800 / ?f53"/>
                <draw:equation draw:name="f55" draw:formula="?f51 * ?f54"/>
                <draw:equation draw:name="f56" draw:formula="?f37 + ?f55"/>
                <draw:equation draw:name="f57" draw:formula="?f48 * ?f54"/>
                <draw:equation draw:name="f58" draw:formula="?f39 + ?f57"/>
                <draw:equation draw:name="f59" draw:formula="if(?f23, 18125, ?f40)"/>
                <draw:equation draw:name="f60" draw:formula="if(?f23, 0, ?f41)"/>
                <draw:equation draw:name="f61" draw:formula="if(?f23, 18125, ?f42)"/>
                <draw:equation draw:name="f62" draw:formula="if(?f23, 0, ?f43)"/>
                <draw:equation draw:name="f63" draw:formula="if(?f23, ?f40, ?f56)"/>
                <draw:equation draw:name="f64" draw:formula="if(?f23, ?f41, ?f58)"/>
                <draw:equation draw:name="f65" draw:formula="if(?f23, ?f42, ?f56)"/>
                <draw:equation draw:name="f66" draw:formula="if(?f23, ?f43, ?f58)"/>
                <draw:equation draw:name="f67" draw:formula="?f2 + ?f23"/>
                <draw:equation draw:name="f68" draw:formula="?f2 + ?f2"/>
                <draw:equation draw:name="f69" draw:formula="?f68 * ?f9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3475"/>
                <draw:equation draw:name="f74" draw:formula="sin(?f70)"/>
                <draw:equation draw:name="f75" draw:formula="0 - ?f74"/>
                <draw:equation draw:name="f76" draw:formula="?f75 * 10800"/>
                <draw:equation draw:name="f77" draw:formula="sqrt(?f73 * ?f73 + ?f76 * ?f76 + 0 * 0)"/>
                <draw:equation draw:name="f78" draw:formula="3475 * 10800 / ?f77"/>
                <draw:equation draw:name="f79" draw:formula="?f75 * ?f78"/>
                <draw:equation draw:name="f80" draw:formula="3475 - ?f79"/>
                <draw:equation draw:name="f81" draw:formula="?f72 * ?f78"/>
                <draw:equation draw:name="f82" draw:formula="21600 - ?f81"/>
                <draw:equation draw:name="f83" draw:formula="?f80 - 3475"/>
                <draw:equation draw:name="f84" draw:formula="?f82 - 10800"/>
                <draw:equation draw:name="f85" draw:formula="?f80 + 3475"/>
                <draw:equation draw:name="f86" draw:formula="?f82 + 10800"/>
                <draw:equation draw:name="f87" draw:formula="?f67 + ?f2"/>
                <draw:equation draw:name="f88" draw:formula="?f87 * ?f9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3475"/>
                <draw:equation draw:name="f93" draw:formula="sin(?f89)"/>
                <draw:equation draw:name="f94" draw:formula="0 - ?f93"/>
                <draw:equation draw:name="f95" draw:formula="?f94 * 10800"/>
                <draw:equation draw:name="f96" draw:formula="sqrt(?f92 * ?f92 + ?f95 * ?f95 + 0 * 0)"/>
                <draw:equation draw:name="f97" draw:formula="3475 * 10800 / ?f96"/>
                <draw:equation draw:name="f98" draw:formula="?f94 * ?f97"/>
                <draw:equation draw:name="f99" draw:formula="?f80 + ?f98"/>
                <draw:equation draw:name="f100" draw:formula="?f91 * ?f97"/>
                <draw:equation draw:name="f101" draw:formula="?f82 + ?f100"/>
                <draw:equation draw:name="f102" draw:formula="if(?f23, 3475, ?f83)"/>
                <draw:equation draw:name="f103" draw:formula="if(?f23, 21600, ?f84)"/>
                <draw:equation draw:name="f104" draw:formula="if(?f23, 3475, ?f85)"/>
                <draw:equation draw:name="f105" draw:formula="if(?f23, 21600, ?f86)"/>
                <draw:equation draw:name="f106" draw:formula="if(?f23, ?f83, ?f99)"/>
                <draw:equation draw:name="f107" draw:formula="if(?f23, ?f84, ?f101)"/>
                <draw:equation draw:name="f108" draw:formula="if(?f23, ?f85, ?f99)"/>
                <draw:equation draw:name="f109" draw:formula="if(?f23, ?f86, ?f101)"/>
              </draw:enhanced-geometry>
            </draw:custom-shape>
          </table:table-cell>
          <table:table-cell office:value-type="string" table:style-name="ce2">
            <text:p>洽辦機關另行研議</text:p>
          </table:table-cell>
          <table:table-cell table:number-columns-repeated="16345" table:style-name="ce2"/>
        </table:table-row>
        <table:table-row table:style-name="ro6">
          <table:table-cell office:value-type="string" table:style-name="ce13">
            <text:p>代辦機關、</text:p>
          </table:table-cell>
          <table:table-cell table:number-columns-repeated="16" table:style-name="ce2"/>
          <table:table-cell table:number-columns-repeated="9" table:style-name="ce5"/>
          <table:table-cell table:number-columns-repeated="16358" table:style-name="ce2"/>
        </table:table-row>
        <table:table-row table:style-name="ro3">
          <table:table-cell office:value-type="string" table:style-name="ce11">
            <text:p>洽辦機關</text:p>
          </table:table-cell>
          <table:table-cell table:style-name="ce2"/>
          <table:table-cell table:style-name="ce2">
            <draw:connector draw:type="line" svg:x1="0.06597in" svg:y1="0.21354in" svg:x2="0.06597in" svg:y2="0.82292in" draw:z-index="73" draw:id="id72" draw:style-name="a112" draw:name="直線單箭頭接點 9">
              <svg:title/>
              <svg:desc/>
            </draw:connector>
          </table:table-cell>
          <table:table-cell table:number-columns-repeated="14" table:style-name="ce2"/>
          <table:table-cell table:number-columns-repeated="9" table:style-name="ce5"/>
          <table:table-cell office:value-type="string" table:style-name="ce11">
            <text:p>是</text:p>
            <draw:custom-shape svg:x="0.01042in" svg:y="0.01042in" svg:width="0in" svg:height="0.27083in" draw:z-index="42" draw:id="id41" draw:style-name="a51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19" table:style-name="ce5"/>
          <table:table-cell table:style-name="ce5">
            <draw:custom-shape svg:x="0.0625in" svg:y="0in" svg:width="1.63542in" svg:height="0.27083in" draw:z-index="21" draw:id="id20" draw:style-name="a22" draw:name="AutoShape 54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5">
            <text:p>簽訂代辦協議書</text:p>
          </table:table-cell>
          <table:table-cell table:number-columns-repeated="5" table:style-name="ce5"/>
          <table:table-cell table:number-columns-repeated="7" table:style-name="ce2"/>
          <table:table-cell office:value-type="string" table:number-columns-spanned="23" table:number-rows-spanned="1" table:style-name="ce22">
            <text:p>附註：洽辦機關之上級機關，得依採購法施行細則</text:p>
            <text:p>　　　第42條洽請代辦機關之上級機關代行監辦職權</text:p>
          </table:table-cell>
          <table:covered-table-cell table:number-columns-repeated="22"/>
          <table:table-cell table:number-columns-repeated="16328"/>
        </table:table-row>
        <table:table-row table:style-name="ro3">
          <table:table-cell table:number-columns-repeated="17" table:style-name="ce16"/>
          <table:table-cell table:number-columns-repeated="9" table:style-name="ce5"/>
          <table:table-cell table:style-name="ce2">
            <draw:custom-shape svg:x="0in" svg:y="0in" svg:width="0in" svg:height="0.27083in" draw:z-index="44" draw:id="id43" draw:style-name="a55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2" table:style-name="ce2"/>
          <table:table-cell table:style-name="ce2">
            <draw:connector draw:type="line" svg:x1="0.06597in" svg:y1="1.1875in" svg:x2="0.06597in" svg:y2="0.00521in" draw:z-index="76" draw:id="id75" draw:style-name="a118" draw:name="直線單箭頭接點 15">
              <svg:title/>
              <svg:desc/>
            </draw:connector>
          </table:table-cell>
          <table:table-cell table:number-columns-repeated="14" table:style-name="ce2"/>
          <table:table-cell table:style-name="ce5"/>
          <table:table-cell table:style-name="ce5">
            <draw:custom-shape svg:x="0.0625in" svg:y="0in" svg:width="1.875in" svg:height="0.27083in" draw:z-index="6" draw:id="id5" draw:style-name="a5" draw:name="AutoShape 18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5">
            <text:p>代辦工程資料蒐集</text:p>
          </table:table-cell>
          <table:table-cell table:number-columns-repeated="6"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45" draw:id="id44" draw:style-name="a57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17" table:style-name="ce2"/>
          <table:table-cell table:number-columns-repeated="3" table:style-name="ce5"/>
          <table:table-cell table:style-name="ce5">
            <draw:custom-shape svg:x="0.11458in" svg:y="0in" svg:width="1.27083in" svg:height="0.27083in" draw:z-index="31" draw:id="id30" draw:style-name="a32" draw:name="AutoShape 65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7">
            <text:p><text:s/><text:span text:style-name="T2">可行性分析</text:span></text:p>
          </table:table-cell>
          <table:table-cell table:number-columns-repeated="4" table:style-name="ce5"/>
          <table:table-cell table:number-columns-repeated="16358" table:style-name="ce2"/>
        </table:table-row>
        <table:table-row table:style-name="ro3">
          <table:table-cell table:style-name="ce12"/>
          <table:table-cell table:number-columns-repeated="16" table:style-name="ce2"/>
          <table:table-cell table:number-columns-repeated="9" table:style-name="ce5"/>
          <table:table-cell table:style-name="ce2">
            <draw:custom-shape svg:x="0in" svg:y="0in" svg:width="0in" svg:height="0.27083in" draw:z-index="46" draw:id="id45" draw:style-name="a59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office:value-type="string" table:style-name="ce13">
            <text:p>代辦機關</text:p>
          </table:table-cell>
          <table:table-cell table:number-columns-repeated="16" table:style-name="ce2"/>
          <table:table-cell table:style-name="ce5"/>
          <table:table-cell table:style-name="ce5">
            <draw:custom-shape svg:x="0.0625in" svg:y="0in" svg:width="1.875in" svg:height="0.27083in" draw:z-index="70" draw:id="id69" draw:style-name="a106" draw:name="AutoShape 18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5">
            <text:p>檢討分年經費需求</text:p>
          </table:table-cell>
          <table:table-cell table:number-columns-repeated="6" table:style-name="ce5"/>
          <table:table-cell table:number-columns-repeated="16358" table:style-name="ce2"/>
        </table:table-row>
        <table:table-row table:style-name="ro3">
          <table:table-cell table:number-columns-repeated="2" table:style-name="ce2"/>
          <table:table-cell table:style-name="ce2">
            <draw:connector draw:type="line" svg:x1="0.06597in" svg:y1="0.00522in" svg:x2="0.06597in" svg:y2="1.35762in" draw:z-index="75" draw:id="id74" draw:style-name="a116" draw:name="直線單箭頭接點 13">
              <svg:title/>
              <svg:desc/>
            </draw:connector>
          </table:table-cell>
          <table:table-cell table:number-columns-repeated="14" table:style-name="ce2"/>
          <table:table-cell table:number-columns-repeated="9" table:style-name="ce5"/>
          <table:table-cell table:style-name="ce2">
            <draw:custom-shape svg:x="0in" svg:y="0in" svg:width="0in" svg:height="0.27083in" draw:z-index="69" draw:id="id68" draw:style-name="a105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17" table:style-name="ce2"/>
          <table:table-cell table:style-name="ce5"/>
          <table:table-cell table:style-name="ce5">
            <draw:custom-shape svg:x="0.0625in" svg:y="0in" svg:width="1.875in" svg:height="0.27083in" draw:z-index="33" draw:id="id32" draw:style-name="a34" draw:name="AutoShape 67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5">
            <text:p>委託規劃設計監造</text:p>
          </table:table-cell>
          <table:table-cell table:number-columns-repeated="6"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68" draw:id="id67" draw:style-name="a103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21" table:style-name="ce5"/>
          <table:table-cell table:style-name="ce5">
            <draw:custom-shape svg:x="0.09375in" svg:y="0in" svg:width="1.03125in" svg:height="0.27083in" draw:z-index="24" draw:id="id23" draw:style-name="a25" draw:name="AutoShape 58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6">
            <text:p><text:s/><text:span text:style-name="T2">規劃設計</text:span></text:p>
          </table:table-cell>
          <table:table-cell table:number-columns-repeated="3" table:style-name="ce5"/>
          <table:table-cell table:number-columns-repeated="16358" table:style-name="ce2"/>
        </table:table-row>
        <table:table-row table:style-name="ro3">
          <table:table-cell table:number-columns-repeated="17" table:style-name="ce16"/>
          <table:table-cell table:number-columns-repeated="9" table:style-name="ce5"/>
          <table:table-cell table:style-name="ce2">
            <draw:custom-shape svg:x="0in" svg:y="0in" svg:width="0in" svg:height="0.27083in" draw:z-index="47" draw:id="id46" draw:style-name="a61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7">
          <table:table-cell table:number-columns-repeated="17" table:style-name="ce2"/>
          <table:table-cell table:number-columns-repeated="7" table:style-name="ce5"/>
          <table:table-cell office:value-type="string" table:style-name="ce8">
            <text:p><text:s/><text:span text:style-name="T1"><text:s text:c="2"/>A</text:span></text:p>
            <draw:custom-shape svg:x="0.07292in" svg:y="0in" svg:width="0.375in" svg:height="0.375in" draw:z-index="9" draw:id="id8" draw:style-name="a8" draw:name="AutoShap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"/>
          <table:table-cell table:number-columns-repeated="16358" table:style-name="ce2"/>
        </table:table-row>
        <table:table-row table:style-name="ro1">
          <table:table-cell office:value-type="string" table:style-name="ce18">
            <text:p>臺北市政府工程委託代辦標準作業程序</text:p>
          </table:table-cell>
          <table:table-cell table:number-columns-repeated="16" table:style-name="ce18"/>
          <table:table-cell table:number-columns-repeated="9" table:style-name="ce19"/>
          <table:table-cell table:number-columns-repeated="21" table:style-name="ce18"/>
          <table:table-cell table:number-columns-repeated="10" table:style-name="ce20"/>
          <table:table-cell table:number-columns-repeated="16327" table:style-name="ce21"/>
        </table:table-row>
        <table:table-row table:style-name="ro8">
          <table:table-cell table:number-columns-repeated="17" table:style-name="ce2"/>
          <table:table-cell table:number-columns-repeated="9" table:style-name="ce5"/>
          <table:table-cell table:number-columns-repeated="16358" table:style-name="ce2"/>
        </table:table-row>
        <table:table-row table:style-name="ro7">
          <table:table-cell table:style-name="ce17"/>
          <table:table-cell table:number-columns-repeated="23" table:style-name="ce5"/>
          <table:table-cell office:value-type="string" table:style-name="ce9">
            <text:p><text:s/><text:span text:style-name="T1"><text:s text:c="2"/>A</text:span></text:p>
            <draw:custom-shape svg:x="0.0625in" svg:y="0in" svg:width="0.375in" svg:height="0.375in" draw:z-index="34" draw:id="id33" draw:style-name="a35" draw:name="AutoShap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"/>
          <table:table-cell table:number-columns-repeated="16358" table:style-name="ce2"/>
        </table:table-row>
        <table:table-row table:style-name="ro3">
          <table:table-cell office:value-type="string" table:style-name="ce14">
            <text:p>權責機關</text:p>
          </table:table-cell>
          <table:table-cell table:number-columns-repeated="16" table:style-name="ce16"/>
          <table:table-cell table:number-columns-repeated="9" table:style-name="ce5"/>
          <table:table-cell table:style-name="ce2">
            <draw:custom-shape svg:x="0in" svg:y="0in" svg:width="0in" svg:height="0.27083in" draw:z-index="48" draw:id="id47" draw:style-name="a63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2" table:style-name="ce2"/>
          <table:table-cell table:style-name="ce2">
            <draw:connector draw:type="line" svg:x1="0.06597in" svg:y1="3.82292in" svg:x2="0.06597in" svg:y2="0.00521in" draw:z-index="78" draw:id="id77" draw:style-name="a122" draw:name="直線單箭頭接點 19">
              <svg:title/>
              <svg:desc/>
            </draw:connector>
          </table:table-cell>
          <table:table-cell table:number-columns-repeated="14" table:style-name="ce2"/>
          <table:table-cell table:number-columns-repeated="3" table:style-name="ce5"/>
          <table:table-cell table:style-name="ce5">
            <draw:custom-shape svg:x="0in" svg:y="0in" svg:width="1.53125in" svg:height="0.27083in" draw:z-index="16" draw:id="id15" draw:style-name="a17" draw:name="AutoShape 49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5">
            <text:p>水土保持計畫</text:p>
          </table:table-cell>
          <table:table-cell table:number-columns-repeated="4"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51" draw:id="id50" draw:style-name="a69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17" table:style-name="ce2"/>
          <table:table-cell table:number-columns-repeated="3" table:style-name="ce5"/>
          <table:table-cell table:style-name="ce5">
            <draw:custom-shape svg:x="0in" svg:y="0in" svg:width="1.53125in" svg:height="0.27083in" draw:z-index="17" draw:id="id16" draw:style-name="a18" draw:name="AutoShape 50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5">
            <text:p>都市設計審議</text:p>
          </table:table-cell>
          <table:table-cell table:number-columns-repeated="4"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64" draw:id="id63" draw:style-name="a95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17" table:style-name="ce2"/>
          <table:table-cell table:number-columns-repeated="3" table:style-name="ce5"/>
          <table:table-cell table:style-name="ce5">
            <draw:custom-shape svg:x="0in" svg:y="0in" svg:width="1.53125in" svg:height="0.27083in" draw:z-index="18" draw:id="id17" draw:style-name="a19" draw:name="AutoShape 51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5">
            <text:p>樹木保護計畫</text:p>
          </table:table-cell>
          <table:table-cell table:number-columns-repeated="4"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43" draw:id="id42" draw:style-name="a53" draw:name="Line 7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17" table:style-name="ce2"/>
          <table:table-cell table:number-columns-repeated="4" table:style-name="ce5"/>
          <table:table-cell table:style-name="ce5">
            <draw:custom-shape svg:x="0.09375in" svg:y="0in" svg:width="1.03125in" svg:height="0.27083in" draw:z-index="25" draw:id="id24" draw:style-name="a26" draw:name="AutoShape 59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6">
            <text:p><text:s/><text:span text:style-name="T2">工程發包</text:span></text:p>
          </table:table-cell>
          <table:table-cell table:number-columns-repeated="3"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61" draw:id="id60" draw:style-name="a89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17" table:style-name="ce2"/>
          <table:table-cell table:number-columns-repeated="3" table:style-name="ce5"/>
          <table:table-cell table:style-name="ce5">
            <draw:custom-shape svg:x="0in" svg:y="0in" svg:width="1.53125in" svg:height="0.27083in" draw:z-index="19" draw:id="id18" draw:style-name="a20" draw:name="AutoShape 52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5">
            <text:p>建築執照取得</text:p>
          </table:table-cell>
          <table:table-cell table:number-columns-repeated="4"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.01042in" svg:y="0in" svg:width="0in" svg:height="0.27083in" draw:z-index="60" draw:id="id59" draw:style-name="a87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9">
          <table:table-cell table:number-columns-repeated="16" table:style-name="ce2"/>
          <table:table-cell table:style-name="ce2">
            <draw:custom-shape svg:x="0.07292in" svg:y="0in" svg:width="2.375in" svg:height="1.04167in" draw:z-index="7" draw:id="id6" draw:style-name="a6" draw:name="AutoShape 29">
              <svg:title/>
              <svg:desc/>
              <draw:enhanced-geometry xmlns:dr3d="urn:oasis:names:tc:opendocument:xmlns:dr3d:1.0" draw:type="non-primitive" svg:viewBox="0 0 2 2" draw:enhanced-path="M 0 1 L 1 0 2 1 1 2 Z N" draw:text-areas="?f12 ?f14 ?f13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4 / 4"/>
                <draw:equation draw:name="f7" draw:formula="?f1 - ?f0"/>
                <draw:equation draw:name="f8" draw:formula="?f7 / 2"/>
                <draw:equation draw:name="f9" draw:formula="?f7 / 4"/>
                <draw:equation draw:name="f10" draw:formula="?f7 * 3 / 4"/>
                <draw:equation draw:name="f11" draw:formula="?f4 * 3 / 4"/>
                <draw:equation draw:name="f12" draw:formula="?f9 / ?f8"/>
                <draw:equation draw:name="f13" draw:formula="?f10 / ?f8"/>
                <draw:equation draw:name="f14" draw:formula="?f6 / ?f5"/>
                <draw:equation draw:name="f15" draw:formula="?f11 / ?f5"/>
              </draw:enhanced-geometry>
            </draw:custom-shape>
          </table:table-cell>
          <table:table-cell table:number-columns-repeated="9"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3" table:style-name="ce5"/>
          <table:table-cell office:value-type="string" table:style-name="ce5">
            <text:p>檢核開工前應辦</text:p>
          </table:table-cell>
          <table:table-cell table:number-columns-repeated="5" table:style-name="ce5"/>
          <table:table-cell table:number-columns-repeated="9" table:style-name="ce2"/>
          <table:table-cell office:value-type="string" table:style-name="ce12">
            <text:p><text:s/>否</text:p>
          </table:table-cell>
          <table:table-cell table:number-columns-repeated="2"/>
          <table:table-cell table:style-name="ce2">
            <draw:frame draw:z-index="14" draw:id="id13" draw:style-name="a15" draw:name="Text Box 45" svg:x="0in" svg:y="0.14583in" svg:width="1.04517in" svg:height="0.27083in">
              <draw:text-box>
                <text:p text:style-name="a14" text:class-names="" text:cond-style-name=""><text:span text:style-name="a13" text:class-names="">辦理完成</text:span></text:p>
              </draw:text-box>
              <svg:title/>
              <svg:desc/>
            </draw:frame>
          </table:table-cell>
          <table:table-cell table:number-columns-repeated="16345"/>
        </table:table-row>
        <table:table-row table:style-name="ro3">
          <table:table-cell table:number-columns-repeated="17" table:style-name="ce2"/>
          <table:table-cell table:number-columns-repeated="3" table:style-name="ce5"/>
          <table:table-cell office:value-type="string" table:style-name="ce5">
            <text:p><text:s/>事項是否完成</text:p>
          </table:table-cell>
          <table:table-cell table:number-columns-repeated="5" table:style-name="ce5"/>
          <table:table-cell table:number-columns-repeated="4" table:style-name="ce2"/>
          <table:table-cell table:style-name="ce2">
            <draw:connector draw:type="standard" svg:x1="0in" svg:y1="0.92708in" svg:x2="1.52083in" svg:y2="0.14583in" draw:end-shape="id25" draw:end-glue-point="1" draw:z-index="67" draw:id="id66" draw:style-name="a101" draw:transform="translate(-0.76042in -0.53646in) rotate(-3.14159) translate(0.76042in 0.53646in)" draw:name="AutoShape 112">
              <svg:title/>
              <svg:desc/>
            </draw:connector>
          </table:table-cell>
          <table:table-cell table:number-columns-repeated="4" table:style-name="ce2"/>
          <table:table-cell table:style-name="ce2">
            <draw:custom-shape svg:x="0.07292in" svg:y="0in" svg:width="0.30208in" svg:height="0in" draw:z-index="66" draw:id="id65" draw:style-name="a99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8"/>
        </table:table-row>
        <table:table-row table:style-name="ro9">
          <table:table-cell table:style-name="ce12"/>
          <table:table-cell table:number-columns-repeated="16" table:style-name="ce2"/>
          <table:table-cell table:number-columns-repeated="9" table:style-name="ce5"/>
          <table:table-cell table:number-columns-repeated="16358" table:style-name="ce2"/>
        </table:table-row>
        <table:table-row table:style-name="ro3">
          <table:table-cell office:value-type="string" table:style-name="ce12">
            <text:p>代辦機關</text:p>
          </table:table-cell>
          <table:table-cell table:style-name="ce2"/>
          <table:table-cell table:style-name="ce2">
            <draw:connector draw:type="line" svg:x1="0.06597in" svg:y1="0.25in" svg:x2="0.06597in" svg:y2="4.07293in" draw:z-index="77" draw:id="id76" draw:style-name="a120" draw:name="直線單箭頭接點 17">
              <svg:title/>
              <svg:desc/>
            </draw:connector>
          </table:table-cell>
          <table:table-cell table:number-columns-repeated="14" table:style-name="ce2"/>
          <table:table-cell table:number-columns-repeated="9" table:style-name="ce5"/>
          <table:table-cell office:value-type="string" table:style-name="ce11">
            <text:p><text:span text:style-name="T4"><text:s/></text:span>是</text:p>
            <draw:custom-shape svg:x="0.01042in" svg:y="0in" svg:width="0in" svg:height="0.27083in" draw:z-index="63" draw:id="id62" draw:style-name="a93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17" table:style-name="ce2"/>
          <table:table-cell table:number-columns-repeated="4" table:style-name="ce5"/>
          <table:table-cell table:style-name="ce5">
            <draw:custom-shape svg:x="0.09375in" svg:y="0in" svg:width="1.03125in" svg:height="0.27083in" draw:z-index="26" draw:id="id25" draw:style-name="a27" draw:name="AutoShape 60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6">
            <text:p><text:s/><text:span text:style-name="T2">開工施工</text:span></text:p>
          </table:table-cell>
          <table:table-cell table:number-columns-repeated="3"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59" draw:id="id58" draw:style-name="a85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17" table:style-name="ce2"/>
          <table:table-cell table:number-columns-repeated="6" table:style-name="ce5"/>
          <table:table-cell table:style-name="ce5">
            <draw:custom-shape svg:x="0.01042in" svg:y="0in" svg:width="0.71875in" svg:height="0.27083in" draw:z-index="8" draw:id="id7" draw:style-name="a7" draw:name="AutoShape 31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5">
            <text:p>監造</text:p>
          </table:table-cell>
          <table:table-cell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62" draw:id="id61" draw:style-name="a91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17" table:style-name="ce2"/>
          <table:table-cell table:number-columns-repeated="4" table:style-name="ce5"/>
          <table:table-cell table:style-name="ce5">
            <draw:custom-shape svg:x="0.09375in" svg:y="0in" svg:width="1.03125in" svg:height="0.27083in" draw:z-index="27" draw:id="id26" draw:style-name="a28" draw:name="AutoShape 61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6">
            <text:p><text:s/><text:span text:style-name="T2">履約管理</text:span></text:p>
          </table:table-cell>
          <table:table-cell table:number-columns-repeated="3"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52" draw:id="id51" draw:style-name="a71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 table:style-name="ce2"/>
        </table:table-row>
        <table:table-row table:style-name="ro3">
          <table:table-cell table:number-columns-repeated="17" table:style-name="ce2"/>
          <table:table-cell office:value-type="string" table:style-name="ce10">
            <text:p><text:s/><text:span text:style-name="T2">公用事業單位審查許可</text:span></text:p>
            <draw:custom-shape svg:x="0in" svg:y="0in" svg:width="2.28125in" svg:height="0.27083in" draw:z-index="10" draw:id="id9" draw:style-name="a9" draw:name="AutoShape 36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8" table:style-name="ce5"/>
          <table:table-cell table:number-columns-repeated="16358" table:style-name="ce2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53" draw:id="id52" draw:style-name="a73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/>
        </table:table-row>
        <table:table-row table:style-name="ro3">
          <table:table-cell table:number-columns-repeated="17" table:style-name="ce2"/>
          <table:table-cell table:number-columns-repeated="6" table:style-name="ce5"/>
          <table:table-cell table:style-name="ce5">
            <draw:custom-shape svg:x="0.01042in" svg:y="0in" svg:width="0.71875in" svg:height="0.27083in" draw:z-index="11" draw:id="id10" draw:style-name="a10" draw:name="AutoShape 37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5">
            <text:p>竣工</text:p>
          </table:table-cell>
          <table:table-cell table:style-name="ce5"/>
          <table:table-cell table:number-columns-repeated="16358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56" draw:id="id55" draw:style-name="a79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/>
        </table:table-row>
        <table:table-row table:style-name="ro3">
          <table:table-cell table:number-columns-repeated="17" table:style-name="ce2"/>
          <table:table-cell table:number-columns-repeated="4" table:style-name="ce5"/>
          <table:table-cell table:style-name="ce5">
            <draw:custom-shape svg:x="0.09375in" svg:y="0in" svg:width="1.03125in" svg:height="0.27083in" draw:z-index="28" draw:id="id27" draw:style-name="a29" draw:name="AutoShape 62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6">
            <text:p><text:s/><text:span text:style-name="T2">結算驗收</text:span></text:p>
          </table:table-cell>
          <table:table-cell table:number-columns-repeated="3" table:style-name="ce5"/>
          <table:table-cell table:number-columns-repeated="16358"/>
        </table:table-row>
        <table:table-row table:style-name="ro3">
          <table:table-cell table:number-columns-repeated="17" table:style-name="ce2"/>
          <table:table-cell table:number-columns-repeated="9" table:style-name="ce5"/>
          <table:table-cell table:style-name="ce2">
            <draw:custom-shape svg:x="0in" svg:y="0in" svg:width="0in" svg:height="0.27083in" draw:z-index="54" draw:id="id53" draw:style-name="a75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/>
        </table:table-row>
        <table:table-row table:style-name="ro3">
          <table:table-cell table:number-columns-repeated="20" table:style-name="ce5"/>
          <table:table-cell table:style-name="ce5">
            <draw:custom-shape svg:x="0in" svg:y="0in" svg:width="1.53125in" svg:height="0.27083in" draw:z-index="20" draw:id="id19" draw:style-name="a21" draw:name="AutoShape 53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5">
            <text:p>使用執照取得</text:p>
          </table:table-cell>
          <table:table-cell table:number-columns-repeated="4" table:style-name="ce5"/>
          <table:table-cell table:number-columns-repeated="16358"/>
        </table:table-row>
        <table:table-row table:style-name="ro3">
          <table:table-cell table:number-columns-repeated="17" table:style-name="ce16"/>
          <table:table-cell table:number-columns-repeated="9" table:style-name="ce5"/>
          <table:table-cell table:style-name="ce2">
            <draw:custom-shape svg:x="0in" svg:y="0in" svg:width="0in" svg:height="0.27083in" draw:z-index="55" draw:id="id54" draw:style-name="a77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/>
        </table:table-row>
        <table:table-row table:style-name="ro3">
          <table:table-cell table:style-name="ce12"/>
          <table:table-cell table:style-name="ce2"/>
          <table:table-cell table:style-name="ce2">
            <draw:connector draw:type="line" svg:x1="0.06597in" svg:y1="0.38021in" svg:x2="0.06597in" svg:y2="0.00521in" draw:z-index="79" draw:id="id78" draw:style-name="a124" draw:name="直線單箭頭接點 23">
              <svg:title/>
              <svg:desc/>
            </draw:connector>
          </table:table-cell>
          <table:table-cell table:number-columns-repeated="14" table:style-name="ce2"/>
          <table:table-cell table:number-columns-repeated="4" table:style-name="ce5"/>
          <table:table-cell table:style-name="ce5">
            <draw:custom-shape svg:x="0.09375in" svg:y="0in" svg:width="1.03125in" svg:height="0.27083in" draw:z-index="29" draw:id="id28" draw:style-name="a30" draw:name="AutoShape 63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6">
            <text:p><text:s/><text:span text:style-name="T2">點交接管</text:span></text:p>
          </table:table-cell>
          <table:table-cell table:number-columns-repeated="3" table:style-name="ce5"/>
          <table:table-cell table:number-columns-repeated="16358"/>
        </table:table-row>
        <table:table-row table:style-name="ro3">
          <table:table-cell office:value-type="string" table:style-name="ce13">
            <text:p>代辦機關、</text:p>
          </table:table-cell>
          <table:table-cell table:number-columns-repeated="16" table:style-name="ce2"/>
          <table:table-cell table:number-columns-repeated="9" table:style-name="ce5"/>
          <table:table-cell table:style-name="ce2">
            <draw:custom-shape svg:x="0in" svg:y="0in" svg:width="0in" svg:height="0.27083in" draw:z-index="57" draw:id="id56" draw:style-name="a81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/>
        </table:table-row>
        <table:table-row table:style-name="ro3">
          <table:table-cell office:value-type="string" table:style-name="ce11">
            <text:p>洽辦機關</text:p>
          </table:table-cell>
          <table:table-cell table:style-name="ce5"/>
          <table:table-cell table:style-name="ce5">
            <draw:connector draw:type="line" svg:x1="0.06597in" svg:y1="0.21877in" svg:x2="0.06597in" svg:y2="0.55211in" draw:z-index="80" draw:id="id79" draw:style-name="a126" draw:name="直線單箭頭接點 25">
              <svg:title/>
              <svg:desc/>
            </draw:connector>
          </table:table-cell>
          <table:table-cell table:number-columns-repeated="20" table:style-name="ce5"/>
          <table:table-cell table:style-name="ce5">
            <draw:custom-shape svg:x="0.01042in" svg:y="0in" svg:width="0.71875in" svg:height="0.27083in" draw:z-index="12" draw:id="id11" draw:style-name="a11" draw:name="AutoShape 41">
              <svg:title/>
              <svg:desc/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5">
            <text:p>保固</text:p>
          </table:table-cell>
          <table:table-cell table:style-name="ce5"/>
          <table:table-cell table:number-columns-repeated="16358"/>
        </table:table-row>
        <table:table-row table:style-name="ro3">
          <table:table-cell table:number-columns-repeated="17" table:style-name="ce16"/>
          <table:table-cell table:number-columns-repeated="9" table:style-name="ce5"/>
          <table:table-cell table:style-name="ce2">
            <draw:custom-shape svg:x="0in" svg:y="0in" svg:width="0in" svg:height="0.27083in" draw:z-index="58" draw:id="id57" draw:style-name="a83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7"/>
        </table:table-row>
        <table:table-row table:style-name="ro3">
          <table:table-cell office:value-type="string" table:style-name="ce13">
            <text:p>洽辦機關</text:p>
          </table:table-cell>
          <table:table-cell table:style-name="ce2"/>
          <table:table-cell table:style-name="ce2">
            <draw:connector draw:type="line" svg:x1="0.06597in" svg:y1="0.12695in" svg:x2="0.06597in" svg:y2="0.00521in" draw:z-index="83" draw:id="id82" draw:style-name="a131" draw:name="直線單箭頭接點 5">
              <svg:title/>
              <svg:desc/>
            </draw:connector>
          </table:table-cell>
          <table:table-cell table:number-columns-repeated="18" table:style-name="ce2"/>
          <table:table-cell table:style-name="ce2">
            <draw:custom-shape svg:x="0.07292in" svg:y="0in" svg:width="1.07292in" svg:height="0.27083in" draw:z-index="13" draw:id="id12" draw:style-name="a12" draw:name="AutoShape 43">
              <svg:title/>
              <svg:desc/>
    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?f8 * 1018 / 21600"/>
                <draw:equation draw:name="f13" draw:formula="?f8 * 20582 / 21600"/>
                <draw:equation draw:name="f14" draw:formula="?f7 * 3163 / 21600"/>
                <draw:equation draw:name="f15" draw:formula="?f7 * 18437 / 21600"/>
                <draw:equation draw:name="f16" draw:formula="?f12 / ?f10"/>
                <draw:equation draw:name="f17" draw:formula="?f13 / ?f10"/>
                <draw:equation draw:name="f18" draw:formula="?f14 / ?f11"/>
                <draw:equation draw:name="f19" draw:formula="?f15 / ?f11"/>
                <draw:equation draw:name="f20" draw:formula="21550000 - ?f1"/>
                <draw:equation draw:name="f21" draw:formula="if(?f20, ?f1, 21550000)"/>
                <draw:equation draw:name="f22" draw:formula="-21550000 - ?f21"/>
                <draw:equation draw:name="f23" draw:formula="if(?f22, -21550000, ?f21)"/>
                <draw:equation draw:name="f24" draw:formula="?f0 + ?f23"/>
                <draw:equation draw:name="f25" draw:formula="?f0 + ?f2"/>
                <draw:equation draw:name="f26" draw:formula="?f25 * ?f9 / ?f1"/>
                <draw:equation draw:name="f27" draw:formula="0 - ?f26"/>
                <draw:equation draw:name="f28" draw:formula="cos(?f27)"/>
                <draw:equation draw:name="f29" draw:formula="0 - ?f28"/>
                <draw:equation draw:name="f30" draw:formula="?f29 * 3475"/>
                <draw:equation draw:name="f31" draw:formula="sin(?f27)"/>
                <draw:equation draw:name="f32" draw:formula="0 - ?f31"/>
                <draw:equation draw:name="f33" draw:formula="?f32 * 10800"/>
                <draw:equation draw:name="f34" draw:formula="sqrt(?f30 * ?f30 + ?f33 * ?f33 + 0 * 0)"/>
                <draw:equation draw:name="f35" draw:formula="3475 * 10800 / ?f34"/>
                <draw:equation draw:name="f36" draw:formula="?f32 * ?f35"/>
                <draw:equation draw:name="f37" draw:formula="18125 - ?f36"/>
                <draw:equation draw:name="f38" draw:formula="?f29 * ?f35"/>
                <draw:equation draw:name="f39" draw:formula="0 - ?f38"/>
                <draw:equation draw:name="f40" draw:formula="?f37 - 3475"/>
                <draw:equation draw:name="f41" draw:formula="?f39 - 10800"/>
                <draw:equation draw:name="f42" draw:formula="?f37 + 3475"/>
                <draw:equation draw:name="f43" draw:formula="?f39 + 10800"/>
                <draw:equation draw:name="f44" draw:formula="?f24 + ?f2"/>
                <draw:equation draw:name="f45" draw:formula="?f44 * ?f9 / ?f1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3475"/>
                <draw:equation draw:name="f50" draw:formula="sin(?f46)"/>
                <draw:equation draw:name="f51" draw:formula="0 - ?f50"/>
                <draw:equation draw:name="f52" draw:formula="?f51 * 10800"/>
                <draw:equation draw:name="f53" draw:formula="sqrt(?f49 * ?f49 + ?f52 * ?f52 + 0 * 0)"/>
                <draw:equation draw:name="f54" draw:formula="3475 * 10800 / ?f53"/>
                <draw:equation draw:name="f55" draw:formula="?f51 * ?f54"/>
                <draw:equation draw:name="f56" draw:formula="?f37 + ?f55"/>
                <draw:equation draw:name="f57" draw:formula="?f48 * ?f54"/>
                <draw:equation draw:name="f58" draw:formula="?f39 + ?f57"/>
                <draw:equation draw:name="f59" draw:formula="if(?f23, 18125, ?f40)"/>
                <draw:equation draw:name="f60" draw:formula="if(?f23, 0, ?f41)"/>
                <draw:equation draw:name="f61" draw:formula="if(?f23, 18125, ?f42)"/>
                <draw:equation draw:name="f62" draw:formula="if(?f23, 0, ?f43)"/>
                <draw:equation draw:name="f63" draw:formula="if(?f23, ?f40, ?f56)"/>
                <draw:equation draw:name="f64" draw:formula="if(?f23, ?f41, ?f58)"/>
                <draw:equation draw:name="f65" draw:formula="if(?f23, ?f42, ?f56)"/>
                <draw:equation draw:name="f66" draw:formula="if(?f23, ?f43, ?f58)"/>
                <draw:equation draw:name="f67" draw:formula="?f2 + ?f23"/>
                <draw:equation draw:name="f68" draw:formula="?f2 + ?f2"/>
                <draw:equation draw:name="f69" draw:formula="?f68 * ?f9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3475"/>
                <draw:equation draw:name="f74" draw:formula="sin(?f70)"/>
                <draw:equation draw:name="f75" draw:formula="0 - ?f74"/>
                <draw:equation draw:name="f76" draw:formula="?f75 * 10800"/>
                <draw:equation draw:name="f77" draw:formula="sqrt(?f73 * ?f73 + ?f76 * ?f76 + 0 * 0)"/>
                <draw:equation draw:name="f78" draw:formula="3475 * 10800 / ?f77"/>
                <draw:equation draw:name="f79" draw:formula="?f75 * ?f78"/>
                <draw:equation draw:name="f80" draw:formula="3475 - ?f79"/>
                <draw:equation draw:name="f81" draw:formula="?f72 * ?f78"/>
                <draw:equation draw:name="f82" draw:formula="21600 - ?f81"/>
                <draw:equation draw:name="f83" draw:formula="?f80 - 3475"/>
                <draw:equation draw:name="f84" draw:formula="?f82 - 10800"/>
                <draw:equation draw:name="f85" draw:formula="?f80 + 3475"/>
                <draw:equation draw:name="f86" draw:formula="?f82 + 10800"/>
                <draw:equation draw:name="f87" draw:formula="?f67 + ?f2"/>
                <draw:equation draw:name="f88" draw:formula="?f87 * ?f9 / ?f1"/>
                <draw:equation draw:name="f89" draw:formula="0 - ?f88"/>
                <draw:equation draw:name="f90" draw:formula="cos(?f89)"/>
                <draw:equation draw:name="f91" draw:formula="0 - ?f90"/>
                <draw:equation draw:name="f92" draw:formula="?f91 * 3475"/>
                <draw:equation draw:name="f93" draw:formula="sin(?f89)"/>
                <draw:equation draw:name="f94" draw:formula="0 - ?f93"/>
                <draw:equation draw:name="f95" draw:formula="?f94 * 10800"/>
                <draw:equation draw:name="f96" draw:formula="sqrt(?f92 * ?f92 + ?f95 * ?f95 + 0 * 0)"/>
                <draw:equation draw:name="f97" draw:formula="3475 * 10800 / ?f96"/>
                <draw:equation draw:name="f98" draw:formula="?f94 * ?f97"/>
                <draw:equation draw:name="f99" draw:formula="?f80 + ?f98"/>
                <draw:equation draw:name="f100" draw:formula="?f91 * ?f97"/>
                <draw:equation draw:name="f101" draw:formula="?f82 + ?f100"/>
                <draw:equation draw:name="f102" draw:formula="if(?f23, 3475, ?f83)"/>
                <draw:equation draw:name="f103" draw:formula="if(?f23, 21600, ?f84)"/>
                <draw:equation draw:name="f104" draw:formula="if(?f23, 3475, ?f85)"/>
                <draw:equation draw:name="f105" draw:formula="if(?f23, 21600, ?f86)"/>
                <draw:equation draw:name="f106" draw:formula="if(?f23, ?f83, ?f99)"/>
                <draw:equation draw:name="f107" draw:formula="if(?f23, ?f84, ?f101)"/>
                <draw:equation draw:name="f108" draw:formula="if(?f23, ?f85, ?f99)"/>
                <draw:equation draw:name="f109" draw:formula="if(?f23, ?f86, ?f101)"/>
              </draw:enhanced-geometry>
            </draw:custom-shape>
          </table:table-cell>
          <table:table-cell office:value-type="string" table:style-name="ce4">
            <text:p><text:s/><text:span text:style-name="T2">營運維護</text:span></text:p>
          </table:table-cell>
          <table:table-cell table:number-columns-repeated="16361" table:style-name="ce2"/>
        </table:table-row>
        <table:table-row table:style-name="ro3">
          <table:table-cell table:number-columns-repeated="2" table:style-name="ce2"/>
          <table:table-cell table:style-name="ce2">
            <draw:connector draw:type="line" svg:x1="0.06597in" svg:y1="0.00521in" svg:x2="0.06597in" svg:y2="0.27658in" draw:z-index="81" draw:id="id80" draw:style-name="a128" draw:name="直線單箭頭接點 27">
              <svg:title/>
              <svg:desc/>
            </draw:connector>
          </table:table-cell>
          <table:table-cell table:number-columns-repeated="16381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工作表1.$A$1:工作表1.$BE$7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6" svg:viewBox="0 0 20 30" svg:d="m10 0-10 30h20z"/>
    <draw:marker draw:name="a80" svg:viewBox="0 0 20 30" svg:d="m10 0-10 30h20z"/>
    <draw:marker draw:name="a121" svg:viewBox="0 0 20 30" svg:d="m10 0-10 30h20z"/>
    <draw:marker draw:name="a38" svg:viewBox="0 0 20 30" svg:d="m10 0-10 30h20z"/>
    <draw:marker draw:name="a82" svg:viewBox="0 0 20 30" svg:d="m10 0-10 30h20z"/>
    <draw:marker draw:name="a123" svg:viewBox="0 0 20 30" svg:d="m10 0-10 30h20z"/>
    <draw:marker draw:name="a84" svg:viewBox="0 0 20 30" svg:d="m10 0-10 30h20z"/>
    <draw:marker draw:name="a125" svg:viewBox="0 0 20 30" svg:d="m10 0-10 30h20z"/>
    <draw:marker draw:name="a86" svg:viewBox="0 0 20 30" svg:d="m10 0-10 30h20z"/>
    <draw:marker draw:name="a127" svg:viewBox="0 0 20 30" svg:d="m10 0-10 30h20z"/>
    <draw:marker draw:name="a88" svg:viewBox="0 0 20 30" svg:d="m10 0-10 30h20z"/>
    <draw:marker draw:name="a100" svg:viewBox="0 0 20 30" svg:d="m10 0-10 30h20z"/>
    <draw:marker draw:name="a60" svg:viewBox="0 0 20 30" svg:d="m10 0-10 30h20z"/>
    <draw:marker draw:name="a102" svg:viewBox="0 0 20 30" svg:d="m10 0-10 30h20z"/>
    <draw:marker draw:name="a62" svg:viewBox="0 0 20 30" svg:d="m10 0-10 30h20z"/>
    <draw:marker draw:name="a104" svg:viewBox="0 0 20 30" svg:d="m10 0-10 30h20z"/>
    <draw:marker draw:name="a64" svg:viewBox="0 0 20 30" svg:d="m10 0-10 30h20z"/>
    <draw:marker draw:name="a66" svg:viewBox="0 0 20 30" svg:d="m10 0-10 30h20z"/>
    <draw:marker draw:name="a107" svg:viewBox="0 0 20 30" svg:d="m10 0-10 30h20z"/>
    <draw:marker draw:name="a68" svg:viewBox="0 0 20 30" svg:d="m10 0-10 30h20z"/>
    <draw:marker draw:name="a109" svg:viewBox="0 0 20 30" svg:d="m10 0-10 30h20z"/>
    <draw:marker draw:name="a40" svg:viewBox="0 0 20 30" svg:d="m10 0-10 30h20z"/>
    <draw:marker draw:name="a42" svg:viewBox="0 0 20 30" svg:d="m10 0-10 30h20z"/>
    <draw:marker draw:name="a44" svg:viewBox="0 0 20 30" svg:d="m10 0-10 30h20z"/>
    <draw:marker draw:name="a46" svg:viewBox="0 0 20 30" svg:d="m10 0-10 30h20z"/>
    <draw:marker draw:name="a90" svg:viewBox="0 0 20 30" svg:d="m10 0-10 30h20z"/>
    <draw:marker draw:name="a130" svg:viewBox="0 0 20 30" svg:d="m10 0-10 30h20z"/>
    <draw:marker draw:name="a48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70" svg:viewBox="0 0 20 30" svg:d="m10 0-10 30h20z"/>
    <draw:marker draw:name="a111" svg:viewBox="0 0 20 30" svg:d="m10 0-10 30h20z"/>
    <draw:marker draw:name="a72" svg:viewBox="0 0 20 30" svg:d="m10 0-10 30h20z"/>
    <draw:marker draw:name="a113" svg:viewBox="0 0 20 30" svg:d="m10 0-10 30h20z"/>
    <draw:marker draw:name="a74" svg:viewBox="0 0 20 30" svg:d="m10 0-10 30h20z"/>
    <draw:marker draw:name="a115" svg:viewBox="0 0 20 30" svg:d="m10 0-10 30h20z"/>
    <draw:marker draw:name="a76" svg:viewBox="0 0 20 30" svg:d="m10 0-10 30h20z"/>
    <draw:marker draw:name="a117" svg:viewBox="0 0 20 30" svg:d="m10 0-10 30h20z"/>
    <draw:marker draw:name="a78" svg:viewBox="0 0 20 30" svg:d="m10 0-10 30h20z"/>
    <draw:marker draw:name="a119" svg:viewBox="0 0 20 30" svg:d="m10 0-10 30h20z"/>
    <draw:marker draw:name="a50" svg:viewBox="0 0 20 30" svg:d="m10 0-10 30h20z"/>
    <draw:marker draw:name="a52" svg:viewBox="0 0 20 30" svg:d="m10 0-10 30h20z"/>
    <draw:marker draw:name="a54" svg:viewBox="0 0 20 30" svg:d="m10 0-10 30h20z"/>
    <draw:marker draw:name="a56" svg:viewBox="0 0 20 30" svg:d="m10 0-10 30h20z"/>
    <draw:marker draw:name="a58" svg:viewBox="0 0 20 30" svg:d="m10 0-10 30h20z"/>
  </office:styles>
  <office:automatic-styles>
    <style:page-layout style:name="pm1">
      <style:page-layout-properties fo:margin-top="0in" fo:margin-bottom="0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78740157480315in" fo:margin-right="0.590551181102362in" fo:margin-bottom="0in"/>
      </style:header-style>
      <style:footer-style>
        <style:header-footer-properties fo:min-height="0.590551181102362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陳逸平</meta:initial-creator>
    <dc:creator>ww</dc:creator>
    <meta:creation-date>2015-06-05T14:06:04Z</meta:creation-date>
    <dc:date>2021-11-11T04:23:55Z</dc:date>
    <meta:print-date>2015-07-20T14:22:21Z</meta:print-date>
  </office:meta>
</office:document-meta>
</file>