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666699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0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8">
            <text:p>代辦工程開工前應辦事項檢核表（範本）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<text:span text:style-name="T4">工程名稱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4">預算金額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4">檢核日期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檢核項目</text:p>
          </table:table-cell>
          <table:table-cell office:value-type="string" table:style-name="ce4">
            <text:p>檢核結果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無需辦理</text:p>
          </table:table-cell>
          <table:table-cell office:value-type="string" table:style-name="ce3">
            <text:p>已完成</text:p>
          </table:table-cell>
          <table:table-cell office:value-type="string" table:style-name="ce7">
            <text:p>未完成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委託代辦協議書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經費來源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檢討分年經費需求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環境影響評估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民意溝通協調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水土保持計畫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用地取得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都市計畫變更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地上物處理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地上地下管線拆遷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地質鑽探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都市設計審議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樹木保護計畫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候選綠建築證書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候選智慧建築證書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基地鑑界指界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建築執照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洽辦機關用印</text:p>
          </table:table-cell>
          <table:table-cell table:style-name="ce14"/>
          <table:table-cell office:value-type="string" table:style-name="ce15">
            <text:p>代辦機關用印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style-name="ce12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7">
            <text:p>※檢核欄由洽辦機關先行勾填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78740157480315in" fo:margin-right="0.590551181102362in" fo:margin-bottom="0in"/>
      </style:header-style>
      <style:footer-style>
        <style:header-footer-properties fo:min-height="0.590551181102362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逸平</meta:initial-creator>
    <dc:creator>ww</dc:creator>
    <meta:creation-date>2015-06-05T11:02:35Z</meta:creation-date>
    <dc:date>2021-11-11T04:24:11Z</dc:date>
    <meta:print-date>2015-07-20T14:24:33Z</meta:print-date>
  </office:meta>
</office:document-meta>
</file>