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9">
            <text:p>臺北市政府工程委託代辦洽辦機關與代辦機關權責一覽表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">
            <text:p><text:span text:style-name="T1">一、規劃設計、監造、施工均委託代辦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">項目</text:span></text:p>
          </table:table-cell>
          <table:table-cell office:value-type="string" table:style-name="ce3">
            <text:p><text:span text:style-name="T1">工作內容</text:span></text:p>
          </table:table-cell>
          <table:table-cell office:value-type="string" table:style-name="ce3">
            <text:p><text:span text:style-name="T1">洽辦機關</text:span></text:p>
          </table:table-cell>
          <table:table-cell office:value-type="string" table:style-name="ce3">
            <text:p><text:span text:style-name="T1">代辦機關</text:span></text:p>
          </table:table-cell>
          <table:table-cell table:number-columns-repeated="1638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擬定使用需求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7">
            <text:p>擬定興建計畫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7">
            <text:p>先期規劃報告書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7">
            <text:p>籌編預算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2">
            <text:p><text:span text:style-name="T1">辦理環境影響評估</text:span>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7">
            <text:p>民意溝通協調</text:p>
          </table:table-cell>
          <table:table-cell office:value-type="string" table:style-name="ce4">
            <text:p>○</text:p>
          </table:table-cell>
          <table:table-cell office:value-type="string" table:style-name="ce6">
            <text:p>○<text:span text:style-name="T3">（協助辦理）</text:span></text:p>
          </table:table-cell>
          <table:table-cell table:number-columns-repeated="16380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2">
            <text:p><text:span text:style-name="T1">用地取得</text:span>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7">
            <text:p>都市計畫變更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2">
            <text:p><text:span text:style-name="T1">基地鑑界</text:span>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2">
            <text:p><text:span text:style-name="T1">地上物處理</text:span>(<text:span text:style-name="T1">含樹木移植</text:span>)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2">
            <text:p><text:span text:style-name="T1">地號合併</text:span>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2">
            <text:p><text:span text:style-name="T1">土地及建物產權登記</text:span>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7">
            <text:p>簽訂委託代辦協議書</text:p>
          </table:table-cell>
          <table:table-cell office:value-type="string" table:style-name="ce3">
            <text:p><text:span text:style-name="T1">○</text:span></text:p>
          </table:table-cell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7">
            <text:p>編列分年經費需求</text:p>
          </table:table-cell>
          <table:table-cell office:value-type="string" table:style-name="ce4">
            <text:p>○</text:p>
          </table:table-cell>
          <table:table-cell office:value-type="string" table:style-name="ce6">
            <text:p>○<text:span text:style-name="T3">（協助檢視）</text:span></text:p>
          </table:table-cell>
          <table:table-cell table:number-columns-repeated="16380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2">
            <text:p><text:span text:style-name="T1">規劃設計</text:span></text:p>
          </table:table-cell>
          <table:table-cell office:value-type="string" table:style-name="ce6">
            <text:p>○<text:span text:style-name="T3">（會同審查）</text:span></text:p>
          </table:table-cell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2">
            <text:p><text:span text:style-name="T1">地質鑽探</text:span></text:p>
          </table:table-cell>
          <table:table-cell table:style-name="ce3"/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2">
            <text:p><text:span text:style-name="T1">水土保持計畫</text:span></text:p>
          </table:table-cell>
          <table:table-cell table:style-name="ce3"/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7">
            <text:p>都市設計準則審議</text:p>
          </table:table-cell>
          <table:table-cell office:value-type="string" table:style-name="ce6">
            <text:p>○<text:span text:style-name="T3">（雙方協議）</text:span></text:p>
          </table:table-cell>
          <table:table-cell office:value-type="string" table:style-name="ce6">
            <text:p>○<text:span text:style-name="T3">（雙方協議）</text:span></text:p>
          </table:table-cell>
          <table:table-cell table:number-columns-repeated="16380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7">
            <text:p>都市設計審議</text:p>
          </table:table-cell>
          <table:table-cell table:style-name="ce3"/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2">
            <text:p><text:span text:style-name="T1">樹木保護計畫</text:span></text:p>
          </table:table-cell>
          <table:table-cell table:style-name="ce3"/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7">
            <text:p>招標發包</text:p>
          </table:table-cell>
          <table:table-cell table:style-name="ce3"/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7">
            <text:p>建築執照取得</text:p>
          </table:table-cell>
          <table:table-cell office:value-type="string" table:style-name="ce6">
            <text:p>○<text:span text:style-name="T3">（起造人用印）</text:span></text:p>
          </table:table-cell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2">
            <text:p><text:span text:style-name="T1">公共藝術設置</text:span>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2">
            <text:p><text:span text:style-name="T1">施工</text:span></text:p>
          </table:table-cell>
          <table:table-cell table:style-name="ce3"/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2">
            <text:p><text:span text:style-name="T1">監造</text:span></text:p>
          </table:table-cell>
          <table:table-cell table:style-name="ce3"/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2">
            <text:p><text:span text:style-name="T1">公用事業單位審查許可</text:span></text:p>
          </table:table-cell>
          <table:table-cell table:style-name="ce3"/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2">
            <text:p><text:span text:style-name="T1">結算</text:span></text:p>
          </table:table-cell>
          <table:table-cell table:style-name="ce3"/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2">
            <text:p><text:span text:style-name="T1">驗收</text:span></text:p>
          </table:table-cell>
          <table:table-cell office:value-type="string" table:style-name="ce6">
            <text:p>○<text:span text:style-name="T3">（會同驗收）</text:span></text:p>
          </table:table-cell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7">
            <text:p>決算</text:p>
          </table:table-cell>
          <table:table-cell table:style-name="ce3"/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7">
            <text:p>使用執照取得</text:p>
          </table:table-cell>
          <table:table-cell office:value-type="string" table:style-name="ce6">
            <text:p>○<text:span text:style-name="T3">（起造人用印）</text:span></text:p>
          </table:table-cell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2">
            <text:p><text:span text:style-name="T1">保固</text:span></text:p>
          </table:table-cell>
          <table:table-cell table:style-name="ce3"/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二、洽辦機關自辦規劃設計，委託代辦監造、施工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">項目</text:span></text:p>
          </table:table-cell>
          <table:table-cell office:value-type="string" table:style-name="ce3">
            <text:p><text:span text:style-name="T1">工作內容</text:span></text:p>
          </table:table-cell>
          <table:table-cell office:value-type="string" table:style-name="ce3">
            <text:p><text:span text:style-name="T1">洽辦機關</text:span></text:p>
          </table:table-cell>
          <table:table-cell office:value-type="string" table:style-name="ce3">
            <text:p><text:span text:style-name="T1">代辦機關</text:span></text:p>
          </table:table-cell>
          <table:table-cell table:number-columns-repeated="1638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擬定使用需求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7">
            <text:p>擬定興建計畫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7">
            <text:p>先期規劃報告書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7">
            <text:p>籌編預算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2">
            <text:p><text:span text:style-name="T1">辦理環境影響評估</text:span>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7">
            <text:p>民意溝通協調</text:p>
          </table:table-cell>
          <table:table-cell office:value-type="string" table:style-name="ce4">
            <text:p>○</text:p>
          </table:table-cell>
          <table:table-cell office:value-type="string" table:style-name="ce6">
            <text:p>○<text:span text:style-name="T3">（協助辦理）</text:span></text:p>
          </table:table-cell>
          <table:table-cell table:number-columns-repeated="16380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2">
            <text:p><text:span text:style-name="T1">用地取得</text:span>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2">
            <text:p><text:span text:style-name="T1">都市計畫變更</text:span>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2">
            <text:p><text:span text:style-name="T1">基地鑑界</text:span>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2">
            <text:p><text:span text:style-name="T1">地上物處理</text:span>(<text:span text:style-name="T1">含樹木移植</text:span>)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2">
            <text:p><text:span text:style-name="T1">地號合併</text:span>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2">
            <text:p><text:span text:style-name="T1">土地及建物產權登記</text:span>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2">
            <text:p><text:span text:style-name="T1">規劃設計</text:span></text:p>
          </table:table-cell>
          <table:table-cell office:value-type="string" table:style-name="ce3">
            <text:p><text:span text:style-name="T1">○</text:span></text:p>
          </table:table-cell>
          <table:table-cell office:value-type="string" table:style-name="ce6">
            <text:p>○<text:span text:style-name="T3">（協同審查）</text:span></text:p>
          </table:table-cell>
          <table:table-cell table:number-columns-repeated="16380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2">
            <text:p><text:span text:style-name="T1">地質鑽探</text:span>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2">
            <text:p><text:span text:style-name="T1">水土保持計畫</text:span>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7">
            <text:p>都市設計準則審議</text:p>
          </table:table-cell>
          <table:table-cell office:value-type="string" table:style-name="ce4">
            <text:p>○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2">
            <text:p><text:span text:style-name="T1">都市設計審議</text:span>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2">
            <text:p><text:span text:style-name="T1">樹木保護計畫</text:span>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7">
            <text:p>建築執照取得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7">
            <text:p>簽訂委託代辦協議書</text:p>
          </table:table-cell>
          <table:table-cell office:value-type="string" table:style-name="ce3">
            <text:p><text:span text:style-name="T1">○</text:span></text:p>
          </table:table-cell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7">
            <text:p>編列分年經費需求</text:p>
          </table:table-cell>
          <table:table-cell office:value-type="string" table:style-name="ce4">
            <text:p>○</text:p>
          </table:table-cell>
          <table:table-cell office:value-type="string" table:style-name="ce6">
            <text:p>○<text:span text:style-name="T3">（協助檢視）</text:span></text:p>
          </table:table-cell>
          <table:table-cell table:number-columns-repeated="16380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2">
            <text:p><text:span text:style-name="T1">工程招標發包</text:span></text:p>
          </table:table-cell>
          <table:table-cell table:style-name="ce3"/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2">
            <text:p><text:span text:style-name="T1">公共藝術設置</text:span></text:p>
          </table:table-cell>
          <table:table-cell office:value-type="string" table:style-name="ce3">
            <text:p><text:span text:style-name="T1">○</text:span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2">
            <text:p><text:span text:style-name="T1">施工</text:span></text:p>
          </table:table-cell>
          <table:table-cell table:style-name="ce3"/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2">
            <text:p><text:span text:style-name="T1">監造</text:span></text:p>
          </table:table-cell>
          <table:table-cell table:style-name="ce3"/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2">
            <text:p><text:span text:style-name="T1">公用事業單位審查許可</text:span></text:p>
          </table:table-cell>
          <table:table-cell table:style-name="ce3"/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2">
            <text:p><text:span text:style-name="T1">工程結算</text:span></text:p>
          </table:table-cell>
          <table:table-cell table:style-name="ce3"/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2">
            <text:p><text:span text:style-name="T1">工程驗收</text:span></text:p>
          </table:table-cell>
          <table:table-cell office:value-type="string" table:style-name="ce6">
            <text:p>○<text:span text:style-name="T3">（會同驗收）</text:span></text:p>
          </table:table-cell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7">
            <text:p>決算</text:p>
          </table:table-cell>
          <table:table-cell table:style-name="ce3"/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2">
            <text:p><text:span text:style-name="T1">使用執照取得</text:span></text:p>
          </table:table-cell>
          <table:table-cell office:value-type="string" table:style-name="ce6">
            <text:p>○<text:span text:style-name="T3">（起造人用印）</text:span></text:p>
          </table:table-cell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2">
            <text:p><text:span text:style-name="T1">保固</text:span></text:p>
          </table:table-cell>
          <table:table-cell table:style-name="ce3"/>
          <table:table-cell office:value-type="string" table:style-name="ce3">
            <text:p><text:span text:style-name="T1">○</text:span></text:p>
          </table:table-cell>
          <table:table-cell table:number-columns-repeated="16380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78740157480315in" fo:margin-right="0.590551181102362in" fo:margin-bottom="0in"/>
      </style:header-style>
      <style:footer-style>
        <style:header-footer-properties fo:min-height="0.590551181102362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陳逸平</meta:initial-creator>
    <dc:creator>ww</dc:creator>
    <meta:creation-date>2015-06-02T09:51:47Z</meta:creation-date>
    <dc:date>2021-11-11T04:24:26Z</dc:date>
    <meta:print-date>2015-07-20T14:26:00Z</meta:print-date>
  </office:meta>
</office:document-meta>
</file>