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bottom" fo:margin-bottom="0.1875in" fo:line-height="0.4166in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line-break="normal" fo:text-align="justify" style:vertical-align="bottom" fo:margin-bottom="0.0833in" fo:line-height="0.375in" fo:margin-left="0.4451in" fo:text-indent="-0.4451in">
        <style:tab-stops/>
      </style:paragraph-properties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P18" style:parent-style-name="內文" style:family="paragraph">
      <style:paragraph-properties fo:text-align="justify" style:vertical-align="bottom" fo:margin-bottom="0.0833in" fo:line-height="0.375in" fo:margin-left="0.4451in" fo:text-indent="-0.4451in">
        <style:tab-stops/>
      </style:paragraph-properties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P28" style:parent-style-name="內文" style:family="paragraph">
      <style:paragraph-properties fo:text-align="justify" style:vertical-align="bottom" fo:margin-bottom="0.0833in" fo:line-height="0.375in" fo:margin-left="0.4451in" fo:text-indent="-0.4451in">
        <style:tab-stops/>
      </style:paragraph-properties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P38" style:parent-style-name="內文" style:family="paragraph">
      <style:paragraph-properties fo:text-align="justify" style:vertical-align="bottom" fo:margin-bottom="0.0833in" fo:line-height="0.375in" fo:margin-left="0.4451in" fo:text-indent="-0.4451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P47" style:parent-style-name="內文" style:family="paragraph">
      <style:paragraph-properties fo:text-align="justify" style:vertical-align="bottom" fo:margin-bottom="0.0833in" fo:line-height="0.375in" fo:margin-left="0.4451in" fo:text-indent="-0.4451in">
        <style:tab-stops/>
      </style:paragraph-properties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P64" style:parent-style-name="內文" style:family="paragraph">
      <style:paragraph-properties fo:text-align="justify" style:vertical-align="bottom" fo:margin-bottom="0.0833in" fo:line-height="0.375in" fo:margin-left="0.4451in" fo:text-indent="-0.4451in">
        <style:tab-stops/>
      </style:paragraph-properties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P69" style:parent-style-name="內文" style:family="paragraph">
      <style:paragraph-properties style:vertical-align="bottom" fo:margin-top="0.5833in" fo:line-height="0.4166in">
        <style:tab-stops>
          <style:tab-stop style:type="left" style:position="1.8833in"/>
        </style:tab-stops>
      </style:paragraph-properties>
    </style:style>
    <style:style style:name="T70" style:parent-style-name="預設段落字型" style:family="text">
      <style:text-properties style:font-name-asian="標楷體" fo:color="#FFFFFF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P72" style:parent-style-name="內文" style:family="paragraph">
      <style:paragraph-properties style:vertical-align="bottom" fo:line-height="0.4166in">
        <style:tab-stops>
          <style:tab-stop style:type="left" style:position="2.1166in"/>
        </style:tab-stops>
      </style:paragraph-properties>
    </style:style>
    <style:style style:name="T73" style:parent-style-name="預設段落字型" style:family="text">
      <style:text-properties style:font-name-asian="標楷體" fo:font-size="16pt" style:font-size-asian="16pt"/>
    </style:style>
    <style:style style:name="T74" style:parent-style-name="預設段落字型" style:family="text">
      <style:text-properties style:font-name-asian="標楷體" fo:font-size="16pt" style:font-size-asian="16pt"/>
    </style:style>
    <style:style style:name="T75" style:parent-style-name="預設段落字型" style:family="text">
      <style:text-properties style:font-name-asian="標楷體" fo:color="#000000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P77" style:parent-style-name="內文" style:family="paragraph">
      <style:paragraph-properties style:vertical-align="bottom" fo:line-height="0.4166in">
        <style:tab-stops>
          <style:tab-stop style:type="left" style:position="2.1166in"/>
        </style:tab-stops>
      </style:paragraph-properties>
      <style:text-properties style:font-name-asian="標楷體" fo:font-size="16pt" style:font-size-asian="16pt"/>
    </style:style>
    <style:style style:name="P78" style:parent-style-name="內文" style:family="paragraph">
      <style:paragraph-properties style:vertical-align="bottom" fo:line-height="0.4166in">
        <style:tab-stops>
          <style:tab-stop style:type="left" style:position="2.1166in"/>
        </style:tab-stops>
      </style:paragraph-properties>
    </style:style>
    <style:style style:name="T79" style:parent-style-name="預設段落字型" style:family="text">
      <style:text-properties style:font-name-asian="標楷體" fo:color="#000000" fo:font-size="16pt" style:font-size-asian="16pt"/>
    </style:style>
    <style:style style:name="T80" style:parent-style-name="預設段落字型" style:family="text">
      <style:text-properties style:font-name-asian="標楷體" fo:color="#000000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P82" style:parent-style-name="內文" style:family="paragraph">
      <style:paragraph-properties style:vertical-align="bottom" fo:line-height="0.4166in">
        <style:tab-stops>
          <style:tab-stop style:type="left" style:position="2.1166in"/>
        </style:tab-stops>
      </style:paragraph-properties>
      <style:text-properties style:font-name-asian="標楷體" fo:font-size="16pt" style:font-size-asian="16pt"/>
    </style:style>
    <style:style style:name="P83" style:parent-style-name="內文" style:family="paragraph">
      <style:paragraph-properties fo:text-align="center" style:vertical-align="bottom" fo:margin-top="0.1666in" fo:line-height="0.4166in"/>
    </style:style>
    <style:style style:name="T84" style:parent-style-name="預設段落字型" style:family="text">
      <style:text-properties style:font-name-asian="標楷體" fo:letter-spacing="-0.0083in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letter-spacing="-0.0083in" fo:font-size="16pt" style:font-size-asian="16pt" style:font-size-complex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letter-spacing="-0.0083in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letter-spacing="-0.0083in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letter-spacing="-0.0083in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/>
    </style:style>
    <style:style style:name="T94" style:parent-style-name="預設段落字型" style:family="text">
      <style:text-properties style:font-name-asian="標楷體" fo:letter-spacing="-0.0083in" fo:font-size="16pt" style:font-size-asian="16pt" style:font-size-complex="16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letter-spacing="-0.0083in" fo:font-size="16pt" style:font-size-asian="16pt" style:font-size-complex="16pt"/>
    </style:style>
    <style:style style:name="P97" style:parent-style-name="內文" style:family="paragraph">
      <style:paragraph-properties fo:break-before="column" fo:text-align="center" style:vertical-align="bottom" fo:margin-bottom="0.1875in" fo:line-height="0.4166in"/>
    </style:style>
    <style:style style:name="T9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9" style:parent-style-name="內文" style:family="paragraph">
      <style:paragraph-properties style:line-break="normal" fo:text-align="justify" style:vertical-align="bottom" fo:margin-bottom="0.125in" fo:line-height="0.375in" fo:margin-left="0.4451in" fo:text-indent="-0.4451in">
        <style:tab-stops/>
      </style:paragraph-properties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P103" style:parent-style-name="內文" style:family="paragraph">
      <style:paragraph-properties fo:text-align="justify" style:vertical-align="bottom" fo:margin-bottom="0.0555in" fo:line-height="0.375in" fo:margin-left="0.4451in" fo:text-indent="-0.4451in">
        <style:tab-stops/>
      </style:paragraph-properties>
      <style:text-properties style:font-name-asian="標楷體" fo:font-size="16pt" style:font-size-asian="16pt"/>
    </style:style>
    <style:style style:name="P104" style:parent-style-name="內文" style:family="paragraph">
      <style:paragraph-properties fo:text-align="justify" style:vertical-align="bottom" fo:margin-bottom="0.0555in" fo:line-height="0.375in" fo:margin-left="0.8465in" fo:text-indent="-0.3937in">
        <style:tab-stops/>
      </style:paragraph-properties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text-align="justify" style:vertical-align="bottom" fo:margin-bottom="0.0555in" fo:line-height="0.375in" fo:margin-left="0.8465in" fo:text-indent="-0.3937in">
        <style:tab-stops/>
      </style:paragraph-properties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P117" style:parent-style-name="內文" style:family="paragraph">
      <style:paragraph-properties fo:text-align="justify" style:vertical-align="bottom" fo:margin-bottom="0.0555in" fo:line-height="0.375in" fo:margin-left="0.8465in" fo:text-indent="-0.3937in">
        <style:tab-stops/>
      </style:paragraph-properties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/>
    </style:style>
    <style:style style:name="P124" style:parent-style-name="內文" style:family="paragraph">
      <style:paragraph-properties fo:text-align="justify" style:vertical-align="bottom" fo:line-height="0.375in" fo:margin-left="0.8465in" fo:text-indent="-0.3937in">
        <style:tab-stops/>
      </style:paragraph-properties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style:vertical-align="bottom" fo:line-height="0.375in" fo:margin-left="1.059in" fo:text-indent="-0.2166in">
        <style:tab-stops/>
      </style:paragraph-properties>
    </style:style>
    <style:style style:name="T132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-asian="標楷體" fo:font-size="16pt" style:font-size-asian="16pt"/>
    </style:style>
    <style:style style:name="T136" style:parent-style-name="預設段落字型" style:family="text">
      <style:text-properties style:font-name-asian="標楷體" fo:font-size="16pt" style:font-size-asian="16pt" style:font-size-complex="16pt"/>
    </style:style>
    <style:style style:name="P137" style:parent-style-name="內文" style:family="paragraph">
      <style:paragraph-properties fo:text-align="justify" style:vertical-align="bottom" fo:line-height="0.375in" fo:margin-left="1.059in" fo:text-indent="-0.2166in">
        <style:tab-stops/>
      </style:paragraph-properties>
    </style:style>
    <style:style style:name="T138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  <style:style style:name="T142" style:parent-style-name="預設段落字型" style:family="text">
      <style:text-properties style:font-name-asian="標楷體" fo:font-size="16pt" style:font-size-asian="16pt" style:font-size-complex="16pt"/>
    </style:style>
    <style:style style:name="P143" style:parent-style-name="內文" style:family="paragraph">
      <style:paragraph-properties fo:text-align="justify" style:vertical-align="bottom" fo:line-height="0.375in" fo:margin-left="1.059in" fo:text-indent="-0.2166in">
        <style:tab-stops/>
      </style:paragraph-properties>
    </style:style>
    <style:style style:name="T144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-asian="標楷體" fo:font-size="16pt" style:font-size-asian="16pt"/>
    </style:style>
    <style:style style:name="T158" style:parent-style-name="預設段落字型" style:family="text">
      <style:text-properties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style:vertical-align="bottom" fo:margin-bottom="0.0555in" fo:line-height="0.375in" fo:margin-left="0.8465in" fo:text-indent="-0.3937in">
        <style:tab-stops/>
      </style:paragraph-properties>
    </style:style>
    <style:style style:name="T160" style:parent-style-name="預設段落字型" style:family="text">
      <style:text-properties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P168" style:parent-style-name="內文" style:family="paragraph">
      <style:paragraph-properties fo:text-align="justify" style:vertical-align="bottom" fo:margin-bottom="0.0555in" fo:line-height="0.375in" fo:margin-left="0.8465in" fo:text-indent="-0.3937in">
        <style:tab-stops/>
      </style:paragraph-properties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 style:vertical-align="bottom" fo:margin-bottom="0.125in" fo:line-height="0.375in" fo:margin-left="0.8465in" fo:text-indent="-0.3937in">
        <style:tab-stops/>
      </style:paragraph-properties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P181" style:parent-style-name="內文" style:family="paragraph">
      <style:paragraph-properties fo:text-align="justify" style:vertical-align="bottom" fo:margin-bottom="0.0555in" fo:line-height="0.375in" fo:margin-left="0.4451in" fo:text-indent="-0.4451in">
        <style:tab-stops/>
      </style:paragraph-properties>
    </style:style>
    <style:style style:name="T182" style:parent-style-name="預設段落字型" style:family="text">
      <style:text-properties style:font-name-asian="標楷體" fo:font-size="16pt" style:font-size-asian="16pt"/>
    </style:style>
    <style:style style:name="T183" style:parent-style-name="預設段落字型" style:family="text">
      <style:text-properties style:font-name-asian="標楷體" fo:font-size="16pt" style:font-size-asian="16pt"/>
    </style:style>
    <style:style style:name="T18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工<text:s text:c="3"/>程<text:s text:c="3"/>委<text:s text:c="3"/>託<text:s text:c="3"/>代<text:s text:c="3"/>辦<text:s text:c="3"/>協<text:s text:c="3"/>議<text:s text:c="3"/>書<text:s/>（範<text:s text:c="3"/>本）</text:p>
      <text:p text:style-name="P6"><text:span text:style-name="T7">一、</text:span><text:span text:style-name="T8"><text:tab/></text:span><text:span text:style-name="T9">臺北巿政府</text:span><text:span text:style-name="T10">　　　　　</text:span><text:span text:style-name="T11">（簡稱洽辦機關）委託</text:span><text:span text:style-name="T12">　　　　　　　　　　</text:span><text:span text:style-name="T13">（簡稱代辦機關）代辦興建</text:span><text:span text:style-name="T14">「</text:span><text:span text:style-name="T15">　　　　　　　　　　</text:span><text:span text:style-name="T16">工程」</text:span><text:span text:style-name="T17">，經雙方協議依「臺北巿政府所屬各機關學校工程委託代辦作業要點」規定辦理。</text:span></text:p>
      <text:p text:style-name="P18"><text:span text:style-name="T19">二、</text:span><text:span text:style-name="T20"><text:tab/></text:span><text:span text:style-name="T21">代辦工程地點為本巿</text:span><text:span text:style-name="T22">　　　</text:span><text:span text:style-name="T23">段</text:span><text:span text:style-name="T24">　　</text:span><text:span text:style-name="T25">小段</text:span><text:span text:style-name="T26">　　　</text:span><text:span text:style-name="T27">地號土地。</text:span></text:p>
      <text:p text:style-name="P28"><text:span text:style-name="T29">三</text:span><text:span text:style-name="T30">、</text:span><text:span text:style-name="T31"><text:tab/></text:span><text:span text:style-name="T32">有關洽辦機關監辦該採購案之主（會）計及有關單位，</text:span><text:span text:style-name="T33"></text:span><text:span text:style-name="T34">同意</text:span><text:span text:style-name="T35"></text:span><text:span text:style-name="T36">不同意</text:span><text:span text:style-name="T37">依政府採購法施行細則第四十二條第一項第二款但書規定，委請代辦機關之主（會）計及有關單位代行其職權。</text:span></text:p>
      <text:p text:style-name="P38"><text:span text:style-name="T39">四、</text:span><text:span text:style-name="T40"><text:tab/></text:span><text:span text:style-name="T41">底價之訂定</text:span><text:span text:style-name="T42"></text:span><text:span text:style-name="T43">同意</text:span><text:span text:style-name="T44"></text:span><text:span text:style-name="T45">不同意</text:span><text:span text:style-name="T46">依政府採購法施行細則第四十二條第一項第五款規定，委請代辦機關代為辦理。</text:span></text:p>
      <text:p text:style-name="P47"><text:span text:style-name="T48">五</text:span><text:span text:style-name="T49">、</text:span><text:span text:style-name="T50"><text:tab/></text:span><text:span text:style-name="T51">本協議書正本</text:span><text:span text:style-name="T52">【</text:span><text:span text:style-name="T53">二</text:span><text:span text:style-name="T54">】</text:span><text:span text:style-name="T55">份，雙方各執</text:span><text:span text:style-name="T56">【</text:span><text:span text:style-name="T57">一</text:span><text:span text:style-name="T58">】</text:span><text:span text:style-name="T59">份收存。查核金額以上之工程採購，須另製副本</text:span><text:span text:style-name="T60">【</text:span><text:span text:style-name="T61">二</text:span><text:span text:style-name="T62">】</text:span><text:span text:style-name="T63">份，分由雙方報請各該上級機關備查。</text:span></text:p>
      <text:p text:style-name="P64"><text:span text:style-name="T65">六</text:span><text:span text:style-name="T66">、</text:span><text:span text:style-name="T67"><text:tab/></text:span><text:span text:style-name="T68">本協議若有未盡事宜，雙方得協議訂定補充事項，以附件補充之。</text:span></text:p>
      <text:p text:style-name="P69"><text:span text:style-name="T70"><text:tab/></text:span><text:span text:style-name="T71">立協議書人</text:span></text:p>
      <text:p text:style-name="P72"><text:span text:style-name="T73"><text:tab/></text:span><text:span text:style-name="T74">洽辦機關（或</text:span><text:span text:style-name="T75">代表機關）</text:span><text:span text:style-name="T76">：</text:span></text:p>
      <text:p text:style-name="P77"><text:tab/>代<text:s text:c="2"/>表<text:s text:c="2"/>人：</text:p>
      <text:p text:style-name="P78"><text:span text:style-name="T79"><text:tab/></text:span><text:span text:style-name="T80">代辦機關</text:span><text:span text:style-name="T81">：</text:span></text:p>
      <text:p text:style-name="P82"><text:tab/>代<text:s text:c="2"/>表<text:s text:c="2"/>人：</text:p>
      <text:p text:style-name="P83"><text:span text:style-name="T84">中</text:span><text:span text:style-name="T85">　　</text:span><text:span text:style-name="T86">華</text:span><text:span text:style-name="T87">　　</text:span><text:span text:style-name="T88">民</text:span><text:span text:style-name="T89">　　</text:span><text:span text:style-name="T90">國</text:span><text:span text:style-name="T91">　　　　</text:span><text:span text:style-name="T92">年</text:span><text:span text:style-name="T93">　　　　</text:span><text:span text:style-name="T94">月</text:span><text:span text:style-name="T95">　　　　</text:span><text:span text:style-name="T96">日</text:span></text:p>
      <text:soft-page-break/>
      <text:p text:style-name="P97"><text:span text:style-name="T98">附件：工程委託代辦協議補充事項</text:span></text:p>
      <text:p text:style-name="P99"><text:span text:style-name="T100">一、</text:span><text:span text:style-name="T101"><text:tab/></text:span><text:span text:style-name="T102">本補充事項依工程委託代辦協議書（範本）第六點規定辦理，經洽辦機關及代辦機關協議後據以執行。</text:span></text:p>
      <text:p text:style-name="P103">二、<text:tab/>委託代辦採購案件因採購作業致生異議或申訴、履約爭議之調解、提付仲裁或提起訴訟等事件之處理，約定如下：</text:p>
      <text:p text:style-name="P104"><text:span text:style-name="T105">(</text:span><text:span text:style-name="T106">一</text:span><text:span text:style-name="T107">)</text:span><text:span text:style-name="T108"><text:tab/></text:span><text:span text:style-name="T109">洽辦機關與代辦機關應相互協力，原則應共同出席相關會議陳述意見並提供舉證資料。</text:span></text:p>
      <text:p text:style-name="P110"><text:bookmark-start text:name="_Hlk115444356"/><text:span text:style-name="T111">(</text:span><text:span text:style-name="T112">二</text:span><text:span text:style-name="T113">)</text:span><text:span text:style-name="T114"><text:tab/></text:span><text:span text:style-name="T115">招標階段之</text:span><text:span text:style-name="T116">異議或申訴，以招標機關為當事人。</text:span></text:p>
      <text:p text:style-name="P117"><text:span text:style-name="T118">(</text:span><text:span text:style-name="T119">三</text:span><text:span text:style-name="T120">)</text:span><text:span text:style-name="T121"><text:tab/></text:span><text:span text:style-name="T122">施工階段之履約爭議，</text:span><text:span text:style-name="T123">以代辦機關為當事人。</text:span></text:p>
      <text:p text:style-name="P124"><text:bookmark-end text:name="_Hlk115444356"/><text:span text:style-name="T125">(</text:span><text:span text:style-name="T126">四</text:span><text:span text:style-name="T127">)</text:span><text:span text:style-name="T128"><text:tab/></text:span><text:span text:style-name="T129">驗收合格移交接管後之</text:span><text:span text:style-name="T130">履約爭議，當事人約定如下：</text:span></text:p>
      <text:p text:style-name="P131"><text:span text:style-name="T132"></text:span><text:span text:style-name="T133"><text:tab/></text:span><text:span text:style-name="T134">洽辦機關</text:span><text:span text:style-name="T135">為當事人</text:span><text:span text:style-name="T136">。</text:span></text:p>
      <text:p text:style-name="P137"><text:span text:style-name="T138"></text:span><text:span text:style-name="T139"><text:tab/></text:span><text:span text:style-name="T140">代辦機關</text:span><text:span text:style-name="T141">為當事人</text:span><text:span text:style-name="T142">。</text:span></text:p>
      <text:p text:style-name="P143"><text:span text:style-name="T144"></text:span><text:span text:style-name="T145"><text:tab/></text:span><text:span text:style-name="T146">其他：</text:span><text:bookmark-start text:name="_Hlk117698498"/><text:span text:style-name="T147">　　　　　　　　　　　　　　</text:span><text:bookmark-end text:name="_Hlk117698498"/><text:span text:style-name="T148">。（例：以造成爭議原因認定：如係與洽辦機關需求或使用單位之使用、維護管理有關者，</text:span><text:span text:style-name="T149">以</text:span><text:span text:style-name="T150">洽</text:span><text:span text:style-name="T151">辦機關為當事人；</text:span><text:span text:style-name="T152">如係與代辦機關施工階段履約管理或驗收程序有關者，</text:span><text:span text:style-name="T153">以代辦機關為當事人。如</text:span><text:span text:style-name="T154">爭議原因兼具前開兩者因素，或為其他原因造成者，則由雙方協議，</text:span><text:span text:style-name="T155">綜合考量爭議之主因及洽辦、代辦雙方對於事證之掌握程度</text:span><text:span text:style-name="T156">等因素後決定</text:span><text:span text:style-name="T157">當事人</text:span><text:span text:style-name="T158">。）</text:span></text:p>
      <text:p text:style-name="P159"><text:span text:style-name="T160">(</text:span><text:span text:style-name="T161">五</text:span><text:span text:style-name="T162">)</text:span><text:span text:style-name="T163"><text:tab/></text:span><text:span text:style-name="T164">廠商對於機關依政府採購法第一</text:span><text:span text:style-name="T165">○</text:span><text:span text:style-name="T166">一條所為之通知提出</text:span><text:span text:style-name="T167">異議或申訴者，以該通知機關為當事人。</text:span></text:p>
      <text:p text:style-name="P168"><text:span text:style-name="T169">(</text:span><text:span text:style-name="T170">六</text:span><text:span text:style-name="T171">)</text:span><text:span text:style-name="T172"><text:tab/></text:span><text:span text:style-name="T173">依本點事件處理方式所生結果之同意與否，如代辦機關為當事人者，應徵詢洽辦機關意見；代辦機關與洽辦機關意見不一致時，由洽辦機關決定，並依政府採購法及相關法</text:span><text:soft-page-break/><text:span text:style-name="T174">令規定程序辦理。</text:span></text:p>
      <text:p text:style-name="P175"><text:span text:style-name="T176">(</text:span><text:span text:style-name="T177">七</text:span><text:span text:style-name="T178">)</text:span><text:span text:style-name="T179"><text:tab/></text:span><text:span text:style-name="T180">涉及本點事件之相關經費，由洽辦機關籌措支應。</text:span></text:p>
      <text:p text:style-name="P181"><text:span text:style-name="T182">三、</text:span><text:span text:style-name="T183"><text:tab/></text:span><text:span text:style-name="T184">委託代辦勞務採購之爭議處理，準用第二點約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style:snap-to-layout-grid="false" fo:text-align="center" fo:line-height="150%">
        <style:tab-stops>
          <style:tab-stop style:type="left" style:position="4.0666in"/>
        </style:tab-stops>
      </style:paragraph-properties>
      <style:text-properties style:font-name="雅真中楷" style:font-name-asian="雅真中楷" fo:font-weight="bold" style:font-weight-asian="bold" fo:letter-spacing="0.0277in" style:letter-kerning="false" fo:font-size="14pt" style:font-size-asian="14pt" style:font-size-complex="10pt" fo:hyphenate="false"/>
    </style:style>
    <style:style style:name="樣式2" style:display-name="樣式2" style:family="paragraph" style:parent-style-name="樣式1" style:auto-update="true">
      <style:paragraph-properties style:punctuation-wrap="simple" style:text-autospace="none" fo:text-align="start" fo:margin-left="0.2777in" fo:text-indent="-0.2777in">
        <style:tab-stops>
          <style:tab-stop style:type="left" style:position="3.7888in"/>
        </style:tab-stops>
      </style:paragraph-properties>
      <style:text-properties style:font-name="標楷體" style:font-name-asian="標楷體" fo:font-weight="normal" style:font-weight-asian="normal" fo:color="#000000" fo:hyphenate="false"/>
    </style:style>
    <style:style style:name="樣式3" style:display-name="樣式3" style:family="paragraph" style:parent-style-name="樣式2" style:auto-update="true">
      <style:paragraph-properties fo:margin-left="1.4722in" fo:text-indent="-0.5in">
        <style:tab-stops>
          <style:tab-stop style:type="left" style:position="2.5944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>
      <style:paragraph-properties fo:margin-left="1.7083in" fo:text-indent="-0.25in">
        <style:tab-stops>
          <style:tab-stop style:type="left" style:position="2.3583in"/>
        </style:tab-stops>
      </style:paragraph-properties>
      <style:text-properties fo:hyphenate="false"/>
    </style:style>
    <style:style style:name="樣式5" style:display-name="樣式5" style:family="paragraph" style:parent-style-name="樣式3" style:auto-update="true">
      <style:paragraph-properties fo:margin-left="2.25in">
        <style:tab-stops/>
      </style:paragraph-properties>
      <style:text-properties fo:hyphenate="false"/>
    </style:style>
    <style:style style:name="樣式6" style:display-name="樣式6" style:family="paragraph" style:parent-style-name="樣式5" style:auto-update="true">
      <style:paragraph-properties fo:margin-left="2.4861in" fo:text-indent="-0.25in">
        <style:tab-stops/>
      </style:paragraph-properties>
      <style:text-properties fo:hyphenate="false"/>
    </style:style>
    <style:style style:name="樣式7" style:display-name="樣式7" style:family="paragraph" style:parent-style-name="樣式2" style:auto-update="true">
      <style:paragraph-properties fo:margin-left="0in" fo:text-indent="0in">
        <style:tab-stops>
          <style:tab-stop style:type="left" style:position="4.0666in"/>
        </style:tab-stops>
      </style:paragraph-properties>
      <style:text-properties fo:hyphenate="false"/>
    </style:style>
    <style:style style:name="樣式8" style:display-name="樣式8" style:family="paragraph" style:parent-style-name="樣式7" style:auto-update="true">
      <style:paragraph-properties style:line-height-at-least="0.1666in"/>
      <style:text-properties fo:font-size="12pt" style:font-size-asian="12pt" fo:hyphenate="false"/>
    </style:style>
    <style:style style:name="款" style:display-name="款" style:family="paragraph" style:parent-style-name="內文">
      <style:paragraph-properties style:text-autospace="none" fo:text-align="justify" style:vertical-align="bottom" fo:margin-left="0.9791in" fo:text-indent="-0.584in">
        <style:tab-stops/>
      </style:paragraph-properties>
      <style:text-properties style:font-name="雅真中楷" style:font-name-asian="雅真中楷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text-autospace="none" fo:text-align="justify" style:vertical-align="bottom" fo:margin-left="0.4083in" fo:text-indent="-0.4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line-height="0.3472in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451in" fo:margin-bottom="0.4722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1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/text:span><text:span text:style-name="T4"><text:page-number text:fixed="false">4</text:page-number></text:span><text:span text:style-name="T5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臺北市政府所屬各機關學校工程委託代辦作業要點」</dc:title>
    <dc:description/>
    <dc:subject/>
    <meta:initial-creator>user</meta:initial-creator>
    <dc:creator>陳逸平</dc:creator>
    <meta:creation-date>2022-12-02T02:51:00Z</meta:creation-date>
    <dc:date>2023-01-06T02:57:00Z</dc:date>
    <meta:print-date>2022-10-25T08:56:00Z</meta:print-date>
    <meta:template xlink:href="Normal" xlink:type="simple"/>
    <meta:editing-cycles>6</meta:editing-cycles>
    <meta:editing-duration>PT7140S</meta:editing-duration>
    <meta:document-statistic meta:page-count="3" meta:paragraph-count="2" meta:word-count="163" meta:character-count="1096" meta:row-count="7" meta:non-whitespace-character-count="935"/>
  </office:meta>
</office:document-meta>
</file>