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 fo:margin-right="0.0625in"/>
      <style:text-properties fo:font-size="10pt" style:font-size-asian="10pt" style:font-size-complex="10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8569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min-row-height="0.365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3" style:family="table-row">
      <style:table-row-properties style:min-row-height="0.352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fo:font-size="10pt" style:font-size-asian="10pt" style:font-size-complex="10pt"/>
    </style:style>
    <style:style style:name="P2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3" style:family="table-row">
      <style:table-row-properties style:min-row-height="0.350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min-row-height="0.335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50" style:family="table-row">
      <style:table-row-properties style:min-row-height="1.206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3" style:parent-style-name="內文" style:family="paragraph">
      <style:paragraph-properties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57" style:parent-style-name="內文" style:family="paragraph">
      <style:paragraph-properties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P65" style:parent-style-name="內文" style:family="paragraph">
      <style:text-properties fo:font-size="10pt" style:font-size-asian="10pt" style:font-size-complex="10pt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附表五　　臺北市營建工程剩餘土石方及營建廢棄物資源處理場處理憑證</text:p>
      <text:p text:style-name="內文"/>
      <text:p text:style-name="內文"/>
      <text:p text:style-name="P2">第一聯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土資場名稱或地點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土資場核准文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核准營運</text:p>
            <text:p text:style-name="P20">期間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運送憑證<text:s text:c="2"/>序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委託處理單位或工程承造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承辦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駕駛人<text:s text:c="7"/>姓名／車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運抵日期</text:p>
          </table:table-cell>
          <table:table-cell table:style-name="TableCell44">
            <text:p text:style-name="P45"/>
          </table:table-cell>
          <table:table-cell table:style-name="TableCell46">
            <text:p text:style-name="P47">剩餘土石方<text:s text:c="3"/>收容數量</text:p>
          </table:table-cell>
          <table:table-cell table:style-name="TableCell48">
            <text:p text:style-name="P49">立方公尺</text:p>
          </table:table-cell>
        </table:table-row>
        <table:table-row table:style-name="TableRow50">
          <table:table-cell table:style-name="TableCell51" table:number-columns-spanned="4">
            <text:p text:style-name="P52">備註：</text:p>
            <text:p text:style-name="P53"><text:s text:c="4"/>1.本憑證計四聯，第一聯由本場留存，第二聯由承運單位留存，第三聯及第四聯由承運</text:p>
            <text:p text:style-name="P54"><text:s text:c="4"/><text:s/>單位轉交承造單位留存。</text:p>
            <text:p text:style-name="P55"><text:s text:c="4"/>2.注意：</text:p>
            <text:p text:style-name="P56"><text:s text:c="7"/>(1)經土資場同意收容之土石方，無論其進場是否持有運送憑證，土資場均須開立本</text:p>
            <text:p text:style-name="P57"><text:s text:c="9"/>憑證。</text:p>
            <text:p text:style-name="P58"><text:s text:c="7"/>(2)本憑證僅供作為剩餘土石方收容數量之證明，不做為繳納收容剩餘土石方費用之</text:p>
            <text:p text:style-name="P59"><text:s text:c="9"/>證明。</text:p>
          </table:table-cell>
          <table:covered-table-cell/>
          <table:covered-table-cell/>
          <table:covered-table-cell/>
        </table:table-row>
      </table:table>
      <text:p text:style-name="內文"><text:span text:style-name="T60">憑證序號：</text:span><text:span text:style-name="T61">_</text:span><text:span text:style-name="T62">AAAA-BB-CC-DDDDDD_</text:span><text:span text:style-name="T63">　　憑證開立日期＿＿年＿＿月＿＿日</text:span></text:p>
      <text:p text:style-name="P64"/>
      <text:p text:style-name="P65">AAAA：地區代號</text:p>
      <text:p text:style-name="P66">BB：土資場成立之序號</text:p>
      <text:p text:style-name="P67">CC：憑證印製年份</text:p>
      <text:p text:style-name="內文"><text:span text:style-name="T68">DDDDDD</text:span><text:span text:style-name="T69">：流水號，</text:span><text:span text:style-name="T70">1~9999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－3</dc:title>
    <meta:initial-creator>ww</meta:initial-creator>
    <dc:creator>Windows 使用者</dc:creator>
    <meta:creation-date>2017-12-18T01:49:00Z</meta:creation-date>
    <dc:date>2017-12-18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