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style:style>
    <style:style style:name="TableColumn3" style:family="table-column">
      <style:table-column-properties style:column-width="0.7in"/>
    </style:style>
    <style:style style:name="TableColumn4" style:family="table-column">
      <style:table-column-properties style:column-width="1.1784in"/>
    </style:style>
    <style:style style:name="TableColumn5" style:family="table-column">
      <style:table-column-properties style:column-width="0.0965in"/>
    </style:style>
    <style:style style:name="TableColumn6" style:family="table-column">
      <style:table-column-properties style:column-width="1.35in"/>
    </style:style>
    <style:style style:name="TableColumn7" style:family="table-column">
      <style:table-column-properties style:column-width="0.3097in"/>
    </style:style>
    <style:style style:name="TableColumn8" style:family="table-column">
      <style:table-column-properties style:column-width="1.5486in"/>
    </style:style>
    <style:style style:name="TableColumn9" style:family="table-column">
      <style:table-column-properties style:column-width="0.3965in"/>
    </style:style>
    <style:style style:name="TableColumn10" style:family="table-column">
      <style:table-column-properties style:column-width="1.4826in"/>
    </style:style>
    <style:style style:name="TableColumn11" style:family="table-column">
      <style:table-column-properties style:column-width="0.0597in"/>
    </style:style>
    <style:style style:name="TableColumn12" style:family="table-column">
      <style:table-column-properties style:column-width="1.625in"/>
    </style:style>
    <style:style style:name="TableColumn13" style:family="table-column">
      <style:table-column-properties style:column-width="0.1937in"/>
    </style:style>
    <style:style style:name="TableColumn14" style:family="table-column">
      <style:table-column-properties style:column-width="1.1215in"/>
    </style:style>
    <style:style style:name="TableColumn15" style:family="table-column">
      <style:table-column-properties style:column-width="0.6152in"/>
    </style:style>
    <style:style style:name="TableColumn16" style:family="table-column">
      <style:table-column-properties style:column-width="0.3847in"/>
    </style:style>
    <style:style style:name="TableColumn17" style:family="table-column">
      <style:table-column-properties style:column-width="0.875in"/>
    </style:style>
    <style:style style:name="TableColumn18" style:family="table-column">
      <style:table-column-properties style:column-width="2.75in"/>
    </style:style>
    <style:style style:name="Table2" style:family="table">
      <style:table-properties style:width="14.687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2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2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2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2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start" fo:line-height="2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start" fo:line-height="2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start" fo:line-height="200%"/>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start" fo:line-height="200%"/>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style:line-height-at-least="0.3055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style:line-height-at-least="0.3055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style:line-height-at-least="0.3055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style:line-height-at-least="0.3055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style:line-height-at-least="0.3055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line-height-at-least="0.3055in"/>
    </style:style>
    <style:style style:name="P55" style:parent-style-name="內文" style:family="paragraph">
      <style:paragraph-properties style:snap-to-layout-grid="false" style:line-height-at-least="0.3055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line-height-at-least="0.3055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style:line-height-at-least="0.3055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line-height-at-least="0.3055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8333in" fo:text-indent="-0.6666in">
        <style:tab-stops/>
      </style:paragraph-properties>
    </style:style>
    <style:style style:name="P64" style:parent-style-name="內文" style:family="paragraph">
      <style:paragraph-properties style:snap-to-layout-grid="false" style:line-height-at-least="0.2916in" fo:margin-left="0.1666in" fo:text-indent="-0.1666in">
        <style:tab-stops/>
      </style:paragraph-properties>
    </style:style>
    <style:style style:name="T65" style:parent-style-name="預設段落字型" style:family="text">
      <style:text-properties style:font-name="SimSun" style:font-name-asian="SimSun"/>
    </style:style>
    <style:style style:name="P66" style:parent-style-name="內文" style:family="paragraph">
      <style:paragraph-properties style:snap-to-layout-grid="false" style:line-height-at-least="0.2916in" fo:margin-left="0.1666in" fo:text-indent="-0.1666in">
        <style:tab-stops/>
      </style:paragraph-properties>
    </style:style>
    <style:style style:name="T67" style:parent-style-name="預設段落字型" style:family="text">
      <style:text-properties style:font-name="SimSun" style:font-name-asian="SimSun"/>
    </style:style>
    <style:style style:name="P68" style:parent-style-name="內文" style:family="paragraph">
      <style:paragraph-properties style:snap-to-layout-grid="false" style:line-height-at-least="0.2916in" fo:margin-left="0.3333in" fo:text-indent="-0.3333in">
        <style:tab-stops/>
      </style:paragraph-properties>
    </style:style>
    <style:style style:name="T69" style:parent-style-name="預設段落字型" style:family="text">
      <style:text-properties style:font-name="Batang" style:font-name-asian="Batang"/>
    </style:style>
    <style:style style:name="P70" style:parent-style-name="內文" style:family="paragraph">
      <style:paragraph-properties style:snap-to-layout-grid="false" style:line-height-at-least="0.2916in" fo:margin-left="0.3333in" fo:text-indent="-0.3333in">
        <style:tab-stops/>
      </style:paragraph-properties>
    </style:style>
    <style:style style:name="T71" style:parent-style-name="預設段落字型" style:family="text">
      <style:text-properties style:font-name="Batang" style:font-name-asian="Batang"/>
    </style:style>
    <style:style style:name="P72" style:parent-style-name="內文" style:family="paragraph">
      <style:paragraph-properties style:snap-to-layout-grid="false" style:line-height-at-least="0.2916in" fo:margin-left="0.3333in" fo:text-indent="-0.3333in">
        <style:tab-stops/>
      </style:paragraph-properties>
    </style:style>
    <style:style style:name="T73" style:parent-style-name="預設段落字型" style:family="text">
      <style:text-properties style:font-name="Batang" style:font-name-asian="Batang"/>
    </style:style>
    <style:style style:name="P74" style:parent-style-name="內文" style:family="paragraph">
      <style:paragraph-properties style:snap-to-layout-grid="false" style:line-height-at-least="0.2916in" fo:margin-left="0.3333in" fo:text-indent="-0.3333in">
        <style:tab-stops/>
      </style:paragraph-properties>
    </style:style>
    <style:style style:name="T75" style:parent-style-name="預設段落字型" style:family="text">
      <style:text-properties style:font-name="Batang" style:font-name-asian="Batang"/>
    </style:style>
    <style:style style:name="P76" style:parent-style-name="內文" style:family="paragraph">
      <style:paragraph-properties style:snap-to-layout-grid="false" style:line-height-at-least="0.2916in" fo:margin-left="0.1666in" fo:text-indent="-0.1666in">
        <style:tab-stops/>
      </style:paragraph-properties>
    </style:style>
    <style:style style:name="T77" style:parent-style-name="預設段落字型" style:family="text">
      <style:text-properties style:font-name="SimSun" style:font-name-asian="SimSu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line-height-at-least="0.3055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line-height-at-least="0.3055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style:line-height-at-least="0.3055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line-height-at-least="0.305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line-height-at-least="0.305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line-height-at-least="0.3055in"/>
    </style:style>
    <style:style style:name="P91" style:parent-style-name="內文" style:family="paragraph">
      <style:paragraph-properties style:snap-to-layout-grid="false" style:line-height-at-least="0.305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line-height-at-least="0.3055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line-height-at-least="0.3055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style:line-height-at-least="0.305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line-height-at-least="0.3055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line-height-at-least="0.3055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line-height-at-least="0.3055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line-height-at-least="0.3055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style:line-height-at-least="0.3055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style:line-height-at-least="0.3055in"/>
    </style:style>
    <style:style style:name="P111" style:parent-style-name="內文" style:family="paragraph">
      <style:paragraph-properties style:snap-to-layout-grid="false" style:line-height-at-least="0.3055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line-height-at-least="0.3055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line-height-at-least="0.3055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line-height-at-least="0.305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line-height-at-least="0.3055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line-height-at-least="0.3055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line-height-at-least="0.3055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line-height-at-least="0.3055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line-height-at-least="0.3055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line-height-at-least="0.3055in"/>
    </style:style>
    <style:style style:name="P131" style:parent-style-name="內文" style:family="paragraph">
      <style:paragraph-properties style:snap-to-layout-grid="false" style:line-height-at-least="0.3055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line-height-at-least="0.3055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line-height-at-least="0.3055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3055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line-height-at-least="0.3055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line-height-at-least="0.3055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line-height-at-least="0.3055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line-height-at-least="0.3055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style:line-height-at-least="0.3055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line-height-at-least="0.3055in"/>
    </style:style>
    <style:style style:name="P151" style:parent-style-name="內文" style:family="paragraph">
      <style:paragraph-properties style:snap-to-layout-grid="false" style:line-height-at-least="0.3055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style:line-height-at-least="0.3055i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line-height-at-least="0.305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line-height-at-least="0.305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line-height-at-least="0.3055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line-height-at-least="0.3055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line-height-at-least="0.3055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line-height-at-least="0.3055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line-height-at-least="0.3055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line-height-at-least="0.3055in"/>
    </style:style>
    <style:style style:name="P171" style:parent-style-name="內文" style:family="paragraph">
      <style:paragraph-properties style:snap-to-layout-grid="false" style:line-height-at-least="0.3055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style:line-height-at-least="0.3055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line-height-at-least="0.3055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line-height-at-least="0.305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line-height-at-least="0.3055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style:line-height-at-least="0.3055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line-height-at-least="0.3055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line-height-at-least="0.3055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style:line-height-at-least="0.3055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line-height-at-least="0.3055in"/>
    </style:style>
    <style:style style:name="P191" style:parent-style-name="內文" style:family="paragraph">
      <style:paragraph-properties style:snap-to-layout-grid="false" style:line-height-at-least="0.3055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line-height-at-least="0.3055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style:line-height-at-least="0.3055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style:line-height-at-least="0.305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line-height-at-least="0.3055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style:line-height-at-least="0.3055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3055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line-height-at-least="0.3055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line-height-at-least="0.3055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line-height-at-least="0.3055in"/>
    </style:style>
    <style:style style:name="P211" style:parent-style-name="內文" style:family="paragraph">
      <style:paragraph-properties style:snap-to-layout-grid="false" style:line-height-at-least="0.3055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line-height-at-least="0.3055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style:line-height-at-least="0.3055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line-height-at-least="0.305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line-height-at-least="0.3055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line-height-at-least="0.3055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line-height-at-least="0.3055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style:line-height-at-least="0.3055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line-height-at-least="0.3055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line-height-at-least="0.3055in"/>
    </style:style>
    <style:style style:name="P231" style:parent-style-name="內文" style:family="paragraph">
      <style:paragraph-properties style:snap-to-layout-grid="false" style:line-height-at-least="0.3055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style:line-height-at-least="0.3055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style:line-height-at-least="0.3055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style:line-height-at-least="0.305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style:line-height-at-least="0.3055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line-height-at-least="0.3055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style:line-height-at-least="0.3055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style:line-height-at-least="0.3055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style:line-height-at-least="0.3055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style:line-height-at-least="0.3055in"/>
    </style:style>
    <style:style style:name="P251" style:parent-style-name="內文" style:family="paragraph">
      <style:paragraph-properties style:snap-to-layout-grid="false" style:line-height-at-least="0.3055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style:line-height-at-least="0.3055in"/>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style:line-height-at-least="0.3055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style:line-height-at-least="0.305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style:line-height-at-least="0.3055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line-height-at-least="0.3055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style:line-height-at-least="0.3055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style:line-height-at-least="0.3055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line-height-at-least="0.3055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style:line-height-at-least="0.3055in"/>
    </style:style>
    <style:style style:name="P271" style:parent-style-name="內文" style:family="paragraph">
      <style:paragraph-properties style:snap-to-layout-grid="false" style:line-height-at-least="0.3055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style:line-height-at-least="0.3055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style:line-height-at-least="0.3055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line-height-at-least="0.305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line-height-at-least="0.3055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style:line-height-at-least="0.3055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line-height-at-least="0.3055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style:line-height-at-least="0.3055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line-height-at-least="0.3055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line-height-at-least="0.3055in"/>
    </style:style>
    <style:style style:name="P291" style:parent-style-name="內文" style:family="paragraph">
      <style:paragraph-properties style:snap-to-layout-grid="false" style:line-height-at-least="0.3055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style:line-height-at-least="0.3055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style:line-height-at-least="0.3055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style:line-height-at-least="0.3055i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style:line-height-at-least="0.3055i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line-height-at-least="0.3055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style:line-height-at-least="0.3055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line-height-at-least="0.3055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style:line-height-at-least="0.3055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line-height-at-least="0.3055in"/>
    </style:style>
    <style:style style:name="P311" style:parent-style-name="內文" style:family="paragraph">
      <style:paragraph-properties style:snap-to-layout-grid="false" style:line-height-at-least="0.3055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style:line-height-at-least="0.3055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style:line-height-at-least="0.3055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style:line-height-at-least="0.305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line-height="150%"/>
    </style:style>
    <style:style style:name="P332" style:parent-style-name="內文" style:family="paragraph">
      <style:paragraph-properties fo:text-align="center" fo:line-height="150%"/>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style>
    <style:style style:name="P337" style:parent-style-name="內文"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2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200%"/>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style>
    <style:style style:name="P346" style:parent-style-name="內文"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end" fo:line-height="200%"/>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family="graphic" style:name="a0" style:parent-style-name="Graphics">
      <style:graphic-properties fo:min-width="7.75in" fo:min-height="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六<text:s text:c="8"/>臺北市營建工程剩餘土石方及營建廢棄物資源處理場開立土石方收容承諾證明月報表<text:s text:c="144"/></text:p>
      <text:p text:style-name="內文">土資場<text:s text:c="139"/></text:p>
      <text:p text:style-name="內文">名稱/地點<text:s/>：__________________________________核准啟用文號：________________________核准營運期間：自____年____月____日起至____年____月____日止<text:s text:c="4"/>登錄月份：____年____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able:number-columns-spanned="2">
            <text:p text:style-name="P23">證明開立日期</text:p>
          </table:table-cell>
          <table:covered-table-cell/>
          <table:table-cell table:style-name="TableCell24" table:number-columns-spanned="2">
            <text:p text:style-name="P25">申請單位(或申請人)</text:p>
          </table:table-cell>
          <table:covered-table-cell/>
          <table:table-cell table:style-name="TableCell26" table:number-columns-spanned="2">
            <text:p text:style-name="P27">工程或(計畫)名稱</text:p>
          </table:table-cell>
          <table:covered-table-cell/>
          <table:table-cell table:style-name="TableCell28" table:number-columns-spanned="2">
            <text:p text:style-name="P29">承諾收容剩餘土石</text:p>
            <text:p text:style-name="P30">方數量(立方公尺)</text:p>
          </table:table-cell>
          <table:covered-table-cell/>
          <table:table-cell table:style-name="TableCell31">
            <text:p text:style-name="P32">剩餘土石方</text:p>
            <text:p text:style-name="P33">預定運抵期間</text:p>
          </table:table-cell>
          <table:table-cell table:style-name="TableCell34" table:number-columns-spanned="2">
            <text:p text:style-name="P35">證明文件編號</text:p>
          </table:table-cell>
          <table:covered-table-cell/>
          <table:table-cell table:style-name="TableCell36" table:number-columns-spanned="2">
            <text:p text:style-name="P37">登錄日期</text:p>
          </table:table-cell>
          <table:covered-table-cell/>
          <table:table-cell table:style-name="TableCell38">
            <text:p text:style-name="P39">承辦人</text:p>
          </table:table-cell>
          <table:table-cell table:style-name="TableCell40">
            <text:p text:style-name="P41">備註</text:p>
          </table: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ext:p text:style-name="P54">自____年____月起</text:p>
            <text:p text:style-name="P55">至____年____月止</text:p>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rows-spanned="13">
            <text:p text:style-name="P63"><draw:frame draw:z-index="251657728" draw:id="id0" draw:style-name="a0" draw:name="Text Box 4" text:anchor-type="paragraph" svg:x="0.0625in" svg:y="0.11111in" svg:width="2.5in" svg:height="7.75in" style:rel-width="scale" style:rel-height="scale"><draw:text-box draw:chain-next-name="Text Box 4"><text:p text:style-name="P64"><text:span text:style-name="T65">⒈</text:span>本月報表可向專案小組索取，不敷使用時請自行影印或依本表格式自行繕打製作。表格規格為A3 Size。</text:p><text:p text:style-name="P66"><text:span text:style-name="T67">⒉</text:span>表格填寫注意事項：<text:s text:c="2"/></text:p><text:p text:style-name="P68"><text:s text:c="2"/><text:span text:style-name="T69">⑴</text:span>屬工程自設之土地改良土資場免填寫本月報表。<text:s/></text:p><text:p text:style-name="P70"><text:s text:c="2"/><text:span text:style-name="T71">⑵</text:span>本月報表於<text:s/>開立證明文件後由承辦人依證明文件開立日期之先後順序逐案登錄。<text:s/></text:p><text:p text:style-name="P72"><text:s text:c="2"/><text:span text:style-name="T73">⑶</text:span>土石方收容<text:s/>承諾證明由或土資場自行設計，但其示內容須至少滿蓋填寫本月報表所須之項目。</text:p><text:p text:style-name="P74"><text:s text:c="2"/><text:span text:style-name="T75">⑷</text:span>當日月報表經土資場管理人簽署後，於次月五日前須報送影本至專案小組備查。<text:s/></text:p><text:p text:style-name="P76"><text:span text:style-name="T77">⒊</text:span>警告：主管機關得隨時抽查或檢查處理場所報送之月報表，資料填寫發現有不符，得停止土資場之營運逕予撤銷設置。</text:p><text:p text:style-name="內文"/></draw:text-box><svg:desc/></draw:frame></text:p>
          </table: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自____年____月起</text:p>
            <text:p text:style-name="P91">至____年____月止</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covered-table-cell>
            <text:p text:style-name="內文"/>
          </table:covered-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自____年____月起</text:p>
            <text:p text:style-name="P111">至____年____月止</text:p>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covered-table-cell>
            <text:p text:style-name="內文"/>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自____年____月起</text:p>
            <text:p text:style-name="P131">至____年____月止</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covered-table-cell>
            <text:p text:style-name="內文"/>
          </table:covered-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自____年____月起</text:p>
            <text:p text:style-name="P151">至____年____月止</text:p>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covered-table-cell>
            <text:p text:style-name="內文"/>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自____年____月起</text:p>
            <text:p text:style-name="P171">至____年____月止</text:p>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covered-table-cell>
            <text:p text:style-name="內文"/>
          </table:covered-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自____年____月起</text:p>
            <text:p text:style-name="P191">至____年____月止</text:p>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covered-table-cell>
            <text:p text:style-name="內文"/>
          </table:covered-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自____年____月起</text:p>
            <text:p text:style-name="P211">至____年____月止</text:p>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covered-table-cell>
            <text:p text:style-name="內文"/>
          </table:covered-table-cell>
        </table:table-row>
        <table:table-row table:style-name="TableRow218">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自____年____月起</text:p>
            <text:p text:style-name="P231">至____年____月止</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covered-table-cell>
            <text:p text:style-name="內文"/>
          </table:covered-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自____年____月起</text:p>
            <text:p text:style-name="P251">至____年____月止</text:p>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covered-table-cell>
            <text:p text:style-name="內文"/>
          </table:covered-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自____年____月起</text:p>
            <text:p text:style-name="P271">至____年____月止</text:p>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covered-table-cell>
            <text:p text:style-name="內文"/>
          </table:covered-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自____年____月起</text:p>
            <text:p text:style-name="P291">至____年____月止</text:p>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covered-table-cell>
            <text:p text:style-name="內文"/>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自____年____月起</text:p>
            <text:p text:style-name="P311">至____年____月止</text:p>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covered-table-cell>
            <text:p text:style-name="內文"/>
          </table:covered-table-cell>
        </table:table-row>
        <table:table-row table:style-name="TableRow318">
          <table:table-cell table:style-name="TableCell319" table:number-columns-spanned="2">
            <text:p text:style-name="P320">至上月底止開立證明<text:s text:c="4"/>筆數累計</text:p>
          </table:table-cell>
          <table:covered-table-cell/>
          <table:table-cell table:style-name="TableCell321" table:number-columns-spanned="2">
            <text:p text:style-name="內文"/>
            <text:p text:style-name="P322">筆</text:p>
          </table:table-cell>
          <table:covered-table-cell/>
          <table:table-cell table:style-name="TableCell323" table:number-columns-spanned="2">
            <text:p text:style-name="內文">本月開立證明筆數合計</text:p>
          </table:table-cell>
          <table:covered-table-cell/>
          <table:table-cell table:style-name="TableCell324" table:number-columns-spanned="2">
            <text:p text:style-name="內文"/>
            <text:p text:style-name="P325">筆</text:p>
          </table:table-cell>
          <table:covered-table-cell/>
          <table:table-cell table:style-name="TableCell326" table:number-columns-spanned="3">
            <text:p text:style-name="P327">至本月底止開立證明筆數累計</text:p>
          </table:table-cell>
          <table:covered-table-cell/>
          <table:covered-table-cell/>
          <table:table-cell table:style-name="TableCell328" table:number-columns-spanned="2">
            <text:p text:style-name="內文"/>
            <text:p text:style-name="P329">筆</text:p>
          </table:table-cell>
          <table:covered-table-cell/>
          <table:table-cell table:style-name="TableCell330" table:number-columns-spanned="2" table:number-rows-spanned="2">
            <text:p text:style-name="P331">土資場管理人</text:p>
            <text:p text:style-name="P332">簽<text:s text:c="8"/>章</text:p>
          </table:table-cell>
          <table:covered-table-cell/>
          <table:table-cell table:style-name="TableCell333" table:number-rows-spanned="2">
            <text:p text:style-name="內文"/>
          </table:table-cell>
        </table:table-row>
        <table:table-row table:style-name="TableRow334">
          <table:table-cell table:style-name="TableCell335" table:number-columns-spanned="2">
            <text:p text:style-name="P336">至上月底止承諾收容</text:p>
            <text:p text:style-name="P337">土石方數量累計</text:p>
          </table:table-cell>
          <table:covered-table-cell/>
          <table:table-cell table:style-name="TableCell338" table:number-columns-spanned="2">
            <text:p text:style-name="P339">立方公尺</text:p>
          </table:table-cell>
          <table:covered-table-cell/>
          <table:table-cell table:style-name="TableCell340" table:number-columns-spanned="2">
            <text:p text:style-name="P341">本月承諾收容土石方數量合計</text:p>
          </table:table-cell>
          <table:covered-table-cell/>
          <table:table-cell table:style-name="TableCell342" table:number-columns-spanned="2">
            <text:p text:style-name="P343">立方公尺</text:p>
          </table:table-cell>
          <table:covered-table-cell/>
          <table:table-cell table:style-name="TableCell344" table:number-columns-spanned="3">
            <text:p text:style-name="P345">至本月底止承諾收容</text:p>
            <text:p text:style-name="P346">土石方數量累計</text:p>
          </table:table-cell>
          <table:covered-table-cell/>
          <table:covered-table-cell/>
          <table:table-cell table:style-name="TableCell347" table:number-columns-spanned="2">
            <text:p text:style-name="P348">立方公尺</text:p>
          </table:table-cell>
          <table:covered-table-cell/>
          <table:covered-table-cell>
            <text:p text:style-name="內文"/>
          </table:covered-table-cell>
          <table:covered-table-cell/>
          <table:covered-table-cell>
            <text:p text:style-name="內文"/>
          </table:covered-table-cell>
        </table:table-row>
        <table:table-row table:style-name="TableRow349">
          <table:table-cell table:style-name="TableCell350" table:number-columns-spanned="16">
            <text:p text:style-name="內文">本月報表計( <text:s text:c="3"/>)頁，本頁為第( <text:s text:c="3"/>)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4333in" fo:margin-left="1in" fo:margin-bottom="0.4333in" fo:margin-right="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六        臺北市營建工程剩餘土石方資源處理場開立土石方收容承諾證明報表</dc:title>
    <meta:initial-creator>eddy</meta:initial-creator>
    <dc:creator>Windows 使用者</dc:creator>
    <meta:creation-date>2017-12-18T01:49:00Z</meta:creation-date>
    <dc:date>2017-12-18T01:49:00Z</dc:date>
    <meta:template xlink:href="Normal.dotm" xlink:type="simple"/>
    <meta:editing-cycles>2</meta:editing-cycles>
    <meta:editing-duration>PT0S</meta:editing-duration>
    <meta:document-statistic meta:page-count="1" meta:paragraph-count="2" meta:word-count="177" meta:character-count="1186" meta:row-count="8" meta:non-whitespace-character-count="1011"/>
  </office:meta>
</office:document-meta>
</file>