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5pt" style:font-size-asian="15pt"/>
    </style:style>
    <style:style style:name="T5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fo:font-weight="bold" style:font-weight-asian="bold" fo:font-size="15pt" style:font-size-asian="15pt"/>
    </style:style>
    <style:style style:name="T7" style:parent-style-name="預設段落字型" style:family="text">
      <style:text-properties fo:font-weight="bold" style:font-weight-asian="bold" fo:font-size="15pt" style:font-size-asian="15pt"/>
    </style:style>
    <style:style style:name="T8" style:parent-style-name="預設段落字型" style:family="text">
      <style:text-properties fo:font-weight="bold" style:font-weight-asian="bold" fo:font-size="15pt" style:font-size-asian="15pt"/>
    </style:style>
    <style:style style:name="T9" style:parent-style-name="預設段落字型" style:family="text">
      <style:text-properties fo:font-weight="bold" style:font-weight-asian="bold" fo:font-size="13pt" style:font-size-asian="13pt"/>
    </style:style>
    <style:style style:name="T10" style:parent-style-name="預設段落字型" style:family="text">
      <style:text-properties fo:font-size="8pt" style:font-size-asian="8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143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11" style:family="table">
      <style:table-properties style:width="9.2694in" fo:margin-left="0in" table:align="left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40" style:family="table-row">
      <style:table-row-properties style:min-row-height="0.3631in" style:use-optimal-row-height="false" fo:keep-together="always"/>
    </style:style>
    <style:style style:name="TableCell4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54" style:family="table-row">
      <style:table-row-properties style:min-row-height="0.350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69" style:family="table-row">
      <style:table-row-properties style:min-row-height="0.05in" style:use-optimal-row-height="false" fo:keep-together="always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93" style:family="table-row">
      <style:table-row-properties style:min-row-height="0.068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105" style:family="table-row">
      <style:table-row-properties style:min-row-height="0.240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ableRow124" style:family="table-row">
      <style:table-row-properties style:min-row-height="0.2347in" style:use-optimal-row-height="false" fo:keep-together="always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新細明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新細明體" fo:font-size="14pt" style:font-size-asian="14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T132" style:parent-style-name="預設段落字型" style:family="text">
      <style:text-properties style:font-name="新細明體" fo:font-size="14pt" style:font-size-asian="14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138" style:family="table-row">
      <style:table-row-properties style:min-row-height="0.7097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43" style:family="table-row">
      <style:table-row-properties style:min-row-height="0.118in" style:use-optimal-row-height="false" fo:keep-together="always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新細明體" fo:font-size="10pt" style:font-size-asian="10pt"/>
    </style:style>
    <style:style style:name="TableRow156" style:family="table-row">
      <style:table-row-properties style:min-row-height="0.0576in" style:use-optimal-row-height="false" fo:keep-together="always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69" style:family="table-row">
      <style:table-row-properties style:min-row-height="0.1513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17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80" style:family="table-row">
      <style:table-row-properties style:min-row-height="0.0826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19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191" style:family="table-row">
      <style:table-row-properties style:min-row-height="0.125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text-underline-type="single" style:text-underline-style="solid" style:text-underline-width="bold" style:text-underline-mode="continuous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04" style:family="table-row">
      <style:table-row-properties style:min-row-height="0.1166in" style:use-optimal-row-height="false" fo:keep-together="always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1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15" style:family="table-row">
      <style:table-row-properties style:min-row-height="0.05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26" style:family="table-row">
      <style:table-row-properties style:min-row-height="0.0736in" style:use-optimal-row-height="false" fo:keep-together="always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37" style:family="table-row">
      <style:table-row-properties style:min-row-height="0.059in" style:use-optimal-row-height="false" fo:keep-together="always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48" style:family="table-row">
      <style:table-row-properties style:min-row-height="0.2388in" style:use-optimal-row-height="false" fo:keep-together="always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text-underline-type="single" style:text-underline-style="solid" style:text-underline-width="bold" style:text-underline-mode="continuous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61" style:family="table-row">
      <style:table-row-properties style:min-row-height="0.05in" style:use-optimal-row-height="false" fo:keep-together="always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74" style:family="table-row">
      <style:table-row-properties style:min-row-height="0.0972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8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85" style:family="table-row">
      <style:table-row-properties style:min-row-height="0.1666in" style:use-optimal-row-height="false" fo:keep-together="always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29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296" style:family="table-row">
      <style:table-row-properties style:min-row-height="0.0562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0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07" style:family="table-row">
      <style:table-row-properties style:min-row-height="0.3118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1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20" style:family="table-row">
      <style:table-row-properties style:min-row-height="0.1812in" style:use-optimal-row-height="false" fo:keep-together="always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3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31" style:family="table-row">
      <style:table-row-properties style:min-row-height="0.0875in" style:use-optimal-row-height="false" fo:keep-together="always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4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42" style:family="table-row">
      <style:table-row-properties style:min-row-height="0.1236in" style:use-optimal-row-height="false" fo:keep-together="always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="新細明體" fo:font-size="9pt" style:font-size-asian="9pt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5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54" style:family="table-row">
      <style:table-row-properties style:min-row-height="0.0562in" style:use-optimal-row-height="false" fo:keep-together="always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6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65" style:family="table-row">
      <style:table-row-properties style:min-row-height="0.0944in" style:use-optimal-row-height="false" fo:keep-together="always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</style:style>
    <style:style style:name="T369" style:parent-style-name="預設段落字型" style:family="text">
      <style:text-properties style:font-name="新細明體" fo:font-size="9pt" style:font-size-asian="9pt"/>
    </style:style>
    <style:style style:name="T370" style:parent-style-name="預設段落字型" style:family="text">
      <style:text-properties fo:font-size="9pt" style:font-size-asian="9pt"/>
    </style:style>
    <style:style style:name="T371" style:parent-style-name="預設段落字型" style:family="text">
      <style:text-properties fo:font-size="9pt" style:font-size-asian="9pt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7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79" style:family="table-row">
      <style:table-row-properties style:min-row-height="0.0805in" style:use-optimal-row-height="false" fo:keep-together="always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fo:font-size="9pt" style:font-size-asian="9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38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390" style:family="table-row">
      <style:table-row-properties style:min-row-height="0.059in" style:use-optimal-row-height="false" fo:keep-together="always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03" style:family="table-row">
      <style:table-row-properties style:min-row-height="0.1666in" style:use-optimal-row-height="false" fo:keep-together="always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1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16" style:family="table-row">
      <style:table-row-properties style:min-row-height="0.0555in" style:use-optimal-row-height="false" fo:keep-together="always"/>
    </style:style>
    <style:style style:name="TableCell41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29" style:family="table-row">
      <style:table-row-properties style:min-row-height="0.302in" style:use-optimal-row-height="false" fo:keep-together="always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3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40" style:family="table-row">
      <style:table-row-properties style:min-row-height="0.0625in" style:use-optimal-row-height="false" fo:keep-together="always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5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51" style:family="table-row">
      <style:table-row-properties style:min-row-height="0.0562in" style:use-optimal-row-height="false" fo:keep-together="always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6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62" style:family="table-row">
      <style:table-row-properties style:min-row-height="0.059in" style:use-optimal-row-height="false" fo:keep-together="always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7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73" style:family="table-row">
      <style:table-row-properties style:min-row-height="0.1388in" style:use-optimal-row-height="false" fo:keep-together="always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7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7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7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8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84" style:family="table-row">
      <style:table-row-properties style:min-row-height="0.0944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49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496" style:family="table-row">
      <style:table-row-properties style:min-row-height="0.0527in" style:use-optimal-row-height="false" fo:keep-together="always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0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08" style:family="table-row">
      <style:table-row-properties style:min-row-height="0.1284in" style:use-optimal-row-height="false" fo:keep-together="always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1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19" style:family="table-row">
      <style:table-row-properties style:min-row-height="0.0805in" style:use-optimal-row-height="false" fo:keep-together="always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2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30" style:family="table-row">
      <style:table-row-properties style:min-row-height="0.0805in" style:use-optimal-row-height="false" fo:keep-together="always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4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41" style:family="table-row">
      <style:table-row-properties style:min-row-height="0.0527in" style:use-optimal-row-height="false" fo:keep-together="always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5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52" style:family="table-row">
      <style:table-row-properties style:min-row-height="0.1284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6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63" style:family="table-row">
      <style:table-row-properties style:min-row-height="0.1in" style:use-optimal-row-height="false" fo:keep-together="always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 style:text-underline-type="single" style:text-underline-style="solid" style:text-underline-width="bold" style:text-underline-mode="continuous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76" style:family="table-row">
      <style:table-row-properties style:min-row-height="0.1in" style:use-optimal-row-height="false" fo:keep-together="always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8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87" style:family="table-row">
      <style:table-row-properties style:min-row-height="0.1in" style:use-optimal-row-height="false" fo:keep-together="always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59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598" style:family="table-row">
      <style:table-row-properties style:min-row-height="0.0888in" style:use-optimal-row-height="false" fo:keep-together="always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0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09" style:family="table-row">
      <style:table-row-properties style:min-row-height="0.2451in" style:use-optimal-row-height="false" fo:keep-together="always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22" style:family="table-row">
      <style:table-row-properties style:min-row-height="0.1048in" style:use-optimal-row-height="false" fo:keep-together="always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</style:style>
    <style:style style:name="T626" style:parent-style-name="預設段落字型" style:family="text">
      <style:text-properties style:font-name="新細明體" fo:font-size="9pt" style:font-size-asian="9pt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3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34" style:family="table-row">
      <style:table-row-properties style:min-row-height="0.1555in" style:use-optimal-row-height="false" fo:keep-together="always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4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45" style:family="table-row">
      <style:table-row-properties style:min-row-height="0.0986in" style:use-optimal-row-height="false" fo:keep-together="always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5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56" style:family="table-row">
      <style:table-row-properties style:min-row-height="0.0555in" style:use-optimal-row-height="false" fo:keep-together="always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P66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67" style:family="table-row">
      <style:table-row-properties style:min-row-height="0.1375in" style:use-optimal-row-height="false" fo:keep-together="always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Row670" style:family="table-row">
      <style:table-row-properties style:min-row-height="0.1305in" style:use-optimal-row-height="false" fo:keep-together="always"/>
    </style:style>
    <style:style style:name="TableCell67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  <style:style style:name="TableCell6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新細明體" fo:font-size="9pt" style:font-size-asian="9pt"/>
    </style:style>
    <style:style style:name="TableCell68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666in"/>
      <style:text-properties style:font-name="新細明體" fo:font-size="9pt" style:font-size-asian="9pt"/>
    </style:style>
  </office:automatic-styles>
  <office:body>
    <office:text text:use-soft-page-breaks="true">
      <text:p text:style-name="P1"/>
      <text:p text:style-name="P2"><text:span text:style-name="T3">【附表三】</text:span><text:span text:style-name="T4">台北市營建工程</text:span><text:span text:style-name="T5">剩</text:span><text:span text:style-name="T6">餘土石方及營建混合物資源分類處理場申請設置</text:span><text:span text:style-name="T7"><text:s/></text:span><text:span text:style-name="T8">復審審查項目表</text:span><text:span text:style-name="T9"><text:s/></text:span><text:span text:style-name="T10">會審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  <text:p text:style-name="P28">或申請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土資場</text:p>
            <text:p text:style-name="P33">或分類場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土地所有權人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設置地點、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土地地段號別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申請面積</text:p>
            <text:p text:style-name="P51">（公頃）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使用分區及用地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容量</text:p>
            <text:p text:style-name="P61">（立方公尺）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日處理量</text:p>
            <text:p text:style-name="P66">（立方公尺）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/>
            <text:p text:style-name="P72">營運項目</text:p>
          </table:table-cell>
          <table:table-cell table:style-name="TableCell73" table:number-rows-spanned="2">
            <text:p text:style-name="P74"/>
            <text:p text:style-name="P75">土資場</text:p>
          </table:table-cell>
          <table:table-cell table:style-name="TableCell76">
            <text:p text:style-name="P77">暫屯、轉運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/>
            <text:p text:style-name="P82">分類場</text:p>
          </table:table-cell>
          <table:table-cell table:style-name="TableCell83" table:number-rows-spanned="2">
            <text:p text:style-name="P84">暫屯、轉運</text:p>
            <text:p text:style-name="P85">混合物分類</text:p>
          </table:table-cell>
          <table:table-cell table:style-name="TableCell86" table:number-columns-spanned="4" table:number-rows-spanned="2">
            <text:p text:style-name="P87"/>
            <text:p text:style-name="P88"/>
          </table:table-cell>
          <table:covered-table-cell/>
          <table:covered-table-cell/>
          <table:covered-table-cell/>
          <table:table-cell table:style-name="TableCell89" table:number-rows-spanned="2">
            <text:p text:style-name="P90">預計使用年限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再生處理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rows-spanned="2">
            <text:p text:style-name="P107">現況</text:p>
          </table:table-cell>
          <table:table-cell table:style-name="TableCell108" table:number-columns-spanned="2">
            <text:p text:style-name="P109">地形</text:p>
          </table:table-cell>
          <table:covered-table-cell/>
          <table:table-cell table:style-name="TableCell110" table:number-columns-spanned="10">
            <text:p text:style-name="P111"><text:span text:style-name="T112">□</text:span><text:span text:style-name="T113">平地 <text:s/></text:span><text:span text:style-name="T114">□</text:span><text:span text:style-name="T115">農地 <text:s/></text:span><text:span text:style-name="T116">□</text:span><text:span text:style-name="T117">海埔地 <text:s/></text:span><text:span text:style-name="T118">□</text:span><text:span text:style-name="T119">山坡地 <text:s/></text:span><text:span text:style-name="T120">□</text:span><text:span text:style-name="T121">河川浮覆地 <text:s/></text:span><text:span text:style-name="T122">□</text:span><text:span text:style-name="T12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表面植生及使用概況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稻田 <text:s/></text:span><text:span text:style-name="T132">□</text:span><text:span text:style-name="T133">其他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備註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專案小組預審決議事項</text:p>
          </table:table-cell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單位</text:p>
          </table:table-cell>
          <table:table-cell table:style-name="TableCell146" table:number-columns-spanned="6">
            <text:p text:style-name="P147">審查權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符合</text:p>
          </table:table-cell>
          <table:table-cell table:style-name="TableCell150">
            <text:p text:style-name="P151">不符</text:p>
          </table:table-cell>
          <table:table-cell table:style-name="TableCell152" table:number-columns-spanned="3">
            <text:p text:style-name="P153">審查意見</text:p>
          </table:table-cell>
          <table:covered-table-cell/>
          <table:covered-table-cell/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 table:number-rows-spanned="3">
            <text:p text:style-name="P158">都市發展局</text:p>
          </table:table-cell>
          <table:table-cell table:style-name="TableCell159" table:number-columns-spanned="6">
            <text:p text:style-name="P160">都市計畫道路標高指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rows-spanned="3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附條件允許設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是否影響附近土地使用、景觀或都市計畫之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5">
            <text:p text:style-name="P193">產業發展局農林漁牧科</text:p>
          </table:table-cell>
          <table:table-cell table:style-name="TableCell194" table:number-columns-spanned="6">
            <text:p text:style-name="P195">未來營運管理計劃（使用期限、期滿回復使用計劃、（含未來恢復造林或農業使用是否可行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rows-spanned="5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已檢附核可「農、林業用地變更使用說明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農業用地﹝農業區、保護區﹞變更使用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場地計畫書圖（現況實側圖1/300、場址配置1/300，隔離綠帶或綠化設施配置是否符合要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>場地營運配置是否影響鄰近農地灌溉排水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產業發展局坡地保育科</text:p>
          </table:table-cell>
          <table:table-cell table:style-name="TableCell251" table:number-columns-spanned="6">
            <text:p text:style-name="P252">水土保持計畫是否可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4">
            <text:p text:style-name="P263">地政處第一科</text:p>
          </table:table-cell>
          <table:table-cell table:style-name="TableCell264" table:number-columns-spanned="6">
            <text:p text:style-name="P265">土地權利證明文件（三個月內有效之土地使用範圍之土地登記簿謄本、地籍圖謄本及土地使用權同意書（含須使用出入道路使用同意書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rows-spanned="4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>現況實側圖1/300、場址配置1/300，基地範圍線是否正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>土地清冊與土地登記（簿）謄本、地籍圖謄本是否一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設場範圍內是否夾雜公有地及有無未登錄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7">
            <text:p text:style-name="P309">環境保護局</text:p>
          </table:table-cell>
          <table:table-cell table:style-name="TableCell310" table:number-columns-spanned="6">
            <text:p text:style-name="P311">場地計劃書圖：現況實側圖1/300、場址配置1/300及處理設備書圖、污染防治措（設）施計畫（含空氣、水質、道路、噪音及振動防治措施）（如無須環境影響評估，其污染防治措施是否具體，並可有效抑制可能之污染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rows-spanned="7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含是否符合相關環境清潔維護規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環境影響評估是否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6">
            <text:p text:style-name="P345"><text:span text:style-name="T346">農業區、保護區耕林地，設立地下水監控系統，定期檢查地下水或土壤是否污染之實施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6">
            <text:p text:style-name="P357">土石堆置量＞1000立方公尺，已申請空氣污染源設置許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6">
            <text:p text:style-name="P368"><text:span text:style-name="T369">日污水量＞2</text:span><text:span text:style-name="T370">TON</text:span><text:span text:style-name="T371">，已申請污水排放許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>已取得廢棄物清除許可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台北自來水事業處</text:p>
          </table:table-cell>
          <table:table-cell table:style-name="TableCell393" table:number-columns-spanned="6">
            <text:p text:style-name="P394">場址計劃書圖（現況實側圖1/300、場址配置1/3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台灣電力公司</text:p>
          </table:table-cell>
          <table:table-cell table:style-name="TableCell406" table:number-columns-spanned="6">
            <text:p text:style-name="P407">場址計劃書圖（現況實側圖1/300、場址配置1/3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6">
            <text:p text:style-name="P418">交通局</text:p>
          </table:table-cell>
          <table:table-cell table:style-name="TableCell419" table:number-columns-spanned="6">
            <text:p text:style-name="P420">場址計劃書圖（現況實側圖1/300、場址配置1/3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rows-spanned="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6">
            <text:p text:style-name="P432">交通運輸計劃（含開發說明、主要連接道路與路口交通現況與道路交通特性、基地產生之交通量、進出時間、場內外出入動線圖說、衍生之交通衝擊分析與改善配合措施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6">
            <text:p text:style-name="P443">運輸路線是否可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6">
            <text:p text:style-name="P454">基地臨接之道路是否能負荷設場後之運輸需求（含載具形式及日車、旅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6">
            <text:p text:style-name="P465">基地大型車輛之進出有無交通維持管制措施之考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6">
            <text:p text:style-name="P476">臨接之道路是否需配合拓寬或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7">
            <text:p text:style-name="P486">交工處</text:p>
          </table:table-cell>
          <table:table-cell table:style-name="TableCell487" table:number-columns-spanned="6">
            <text:p text:style-name="P488">場址計劃書圖（現況實側圖1/300、場址配置1/3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6">
            <text:p text:style-name="P499">交通運輸計劃（含開發說明、主要連接道路與路口交通現況與道路交通特性、基地產生之交通量、進出時間、場內外出入動線圖說、衍生之交通衝擊分析與改善配合措施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rows-spanned="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6">
            <text:p text:style-name="P511">運輸路線是否可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6">
            <text:p text:style-name="P522">基地出入口、位置、寬度、安全措施等已送交工處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6">
            <text:p text:style-name="P533">臨接道路之容量是否能負荷設場後之運輸需求（含載具形式及日車、旅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6">
            <text:p text:style-name="P544">基地設置後有無相關之管制配合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6">
            <text:p text:style-name="P555">臨接道路是否需配合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4">
            <text:p text:style-name="P565">工務局水利工程處、工務局新建工程處</text:p>
          </table:table-cell>
          <table:table-cell table:style-name="TableCell566" table:number-columns-spanned="6">
            <text:p text:style-name="P567">場址計劃書圖（現況實側圖1/300、場址配置1/300、排水設施計劃書圖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rows-spanned="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6">
            <text:p text:style-name="P579">場地營運配置是否妨礙河川、排水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6">
            <text:p text:style-name="P590">場區內、外排水系統配置及設計；集水排放及設置收集沉砂攔污設施，是否已審查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6">
            <text:p text:style-name="P601">道路使用評估計畫是否可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5">
            <text:p text:style-name="P611">建築管理處</text:p>
          </table:table-cell>
          <table:table-cell table:style-name="TableCell612" table:number-columns-spanned="6">
            <text:p text:style-name="P613">申請書件有無依暫行要點規定檢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rows-spanned="5">
            <text:p text:style-name="P621">由幕僚單位初步計算審閱後送委員會共同審查確認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6">
            <text:p text:style-name="P625"><text:span text:style-name="T626">未來營運使用之附屬設施是否已報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6">
            <text:p text:style-name="P637">是否已辦理建築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6">
            <text:p text:style-name="P648">場址計劃書圖（現況實側圖1/300、場址配置1/300及處理設備書圖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6">
            <text:p text:style-name="P659">未來營運管理計劃（申請營運功能、面積、容量及處理量計算是否合理、分區分段分期計畫是否合理（含使用期限）、期滿回復使用計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 table:number-columns-spanned="13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專案小組</text:p>
          </table:table-cell>
          <table:table-cell table:style-name="TableCell673" table:number-columns-spanned="6">
            <text:p text:style-name="P674">綜合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表二】台北市營建工程賸餘土石方及營建混合物資源分類處理場申請設置  預審審查項目表 會審日期：</dc:title>
    <meta:initial-creator>建管處</meta:initial-creator>
    <dc:creator>Windows 使用者</dc:creator>
    <meta:creation-date>2017-12-18T01:48:00Z</meta:creation-date>
    <dc:date>2017-12-18T01:48:00Z</dc:date>
    <meta:print-date>2008-03-25T23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60" meta:row-count="13" meta:non-whitespace-character-count="1671"/>
  </office:meta>
</office:document-meta>
</file>