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23in" text:min-label-width="0.2555in" text:list-level-position-and-space-mode="label-alignment">
          <style:list-level-label-alignment text:label-followed-by="listtab" fo:margin-left="0.7479in" fo:text-indent="-0.2555in"/>
        </style:list-level-properties>
      </text:list-level-style-number>
      <text:list-level-style-number text:level="2" text:style-name="WW_CharLFO1LVL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indent="4in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indent="4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indent="4in"/>
      <style:text-properties style:font-name-asian="標楷體" fo:font-size="10pt" style:font-size-asian="10pt"/>
    </style:style>
    <style:style style:name="P24" style:parent-style-name="內文" style:family="paragraph">
      <style:paragraph-properties fo:text-indent="4in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P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33" style:parent-style-name="內文" style:family="paragraph">
      <style:paragraph-properties fo:line-height="0.3611in" fo:margin-left="0.8555in" fo:text-indent="-0.855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0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1" style:family="paragraph">
      <style:paragraph-properties fo:line-height="0.3333in">
        <style:tab-stops>
          <style:tab-stop style:type="left" style:position="-6.6111in"/>
          <style:tab-stop style:type="left" style:position="-6.5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indent="0.9333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4166in" fo:margin-left="0.7479in" fo:text-indent="-0.7479in">
        <style:tab-stops/>
      </style:paragraph-properties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工</text:span><text:span text:style-name="T3"><text:s/></text:span><text:span text:style-name="T4">程</text:span><text:span text:style-name="T5"><text:s/></text:span><text:span text:style-name="T6">主</text:span><text:span text:style-name="T7"><text:s/></text:span><text:span text:style-name="T8">辦</text:span><text:span text:style-name="T9"><text:s/></text:span><text:span text:style-name="T10">機</text:span><text:span text:style-name="T11"><text:s/></text:span><text:span text:style-name="T12">關</text:span><text:span text:style-name="T13"><text:s/></text:span><text:span text:style-name="T14">全</text:span><text:span text:style-name="T15"><text:s/></text:span><text:span text:style-name="T16">銜</text:span><text:span text:style-name="T17"><text:s/></text:span><text:span text:style-name="T18">開工通知書</text:span></text:p>
      <text:p text:style-name="P19"><text:span text:style-name="T20">機關</text:span><text:span text:style-name="T21">地址：</text:span></text:p>
      <text:p text:style-name="P22">承<text:s/>辦<text:s/>人：</text:p>
      <text:p text:style-name="P23">電<text:s text:c="4"/>話：</text:p>
      <text:p text:style-name="P24"><text:span text:style-name="T25">電子信箱：</text:span></text:p>
      <text:p text:style-name="內文"><text:span text:style-name="T26">受文者：</text:span><text:span text:style-name="T27">（廠商全名）</text:span><text:span text:style-name="T28"><text:s text:c="26"/></text:span></text:p>
      <text:p text:style-name="P29">受<text:s/>文<text:s/>者</text:p>
      <text:p text:style-name="P30">地<text:s text:c="4"/>址：</text:p>
      <text:p text:style-name="P31">日<text:s text:c="4"/>期：<text:s/></text:p>
      <text:p text:style-name="P32">文<text:s text:c="4"/>號：</text:p>
      <text:p text:style-name="P33"><text:span text:style-name="T34">主</text:span><text:span text:style-name="T35"><text:s text:c="2"/></text:span><text:span text:style-name="T36">旨：貴公司承攬（</text:span><text:span text:style-name="T37">　主辦機關全銜　</text:span><text:span text:style-name="T38">）</text:span><text:span text:style-name="T39">主辦</text:span><text:span text:style-name="T40">（</text:span><text:span text:style-name="T41">　工</text:span><text:span text:style-name="T42"><text:s/></text:span><text:span text:style-name="T43">程名</text:span><text:span text:style-name="T44"><text:s/></text:span><text:span text:style-name="T45">稱　</text:span><text:span text:style-name="T46">）工程，契約編號</text:span><text:span text:style-name="T47"><text:s text:c="9"/></text:span><text:span text:style-name="T48">，應於</text:span><text:span text:style-name="T49"><text:s text:c="4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開工並起算</text:span><text:span text:style-name="T56">工期，請</text:span><text:span text:style-name="T57"><text:s text:c="2"/></text:span><text:span text:style-name="T58">查照。</text:span></text:p>
      <text:p text:style-name="P59">說<text:s text:c="2"/>明：請於收受本通知書後即提送以下文件供工程司審查：</text:p>
      <text:list text:style-name="LFO1" text:continue-numbering="true">
        <text:list-item>
          <text:list>
            <text:list-item>
              <text:p text:style-name="P60"><text:span text:style-name="T61">工程開工報告表</text:span><text:span text:style-name="T62">1</text:span><text:span text:style-name="T63">式</text:span><text:span text:style-name="T64"><text:s text:c="4"/></text:span><text:span text:style-name="T65">份。</text:span></text:p>
            </text:list-item>
            <text:list-item>
              <text:p text:style-name="P66"><text:span text:style-name="T67">營造業承攬土木工程開工報告表</text:span><text:span text:style-name="T68">1</text:span><text:span text:style-name="T69">式</text:span><text:span text:style-name="T70"><text:s text:c="4"/></text:span><text:span text:style-name="T71">份或營造業承攬建築工程開工查報表</text:span><text:span text:style-name="T72">1</text:span><text:span text:style-name="T73">式</text:span><text:span text:style-name="T74"><text:s text:c="4"/></text:span><text:span text:style-name="T75">份。</text:span></text:p>
            </text:list-item>
            <text:list-item>
              <text:p text:style-name="P76"><text:span text:style-name="T77">廠商工地負責人授權書</text:span><text:span text:style-name="T78">1</text:span><text:span text:style-name="T79">份。</text:span></text:p>
            </text:list-item>
            <text:list-item>
              <text:p text:style-name="P80"><text:span text:style-name="T81">勞工安全衛生管理單位</text:span><text:span text:style-name="T82">(</text:span><text:span text:style-name="T83">人員</text:span><text:span text:style-name="T84">)</text:span><text:span text:style-name="T85">設置</text:span><text:span text:style-name="T86">(</text:span><text:span text:style-name="T87">變更</text:span><text:span text:style-name="T88">)</text:span><text:span text:style-name="T89">報備書</text:span><text:span text:style-name="T90">1</text:span><text:span text:style-name="T91">份。</text:span></text:p>
            </text:list-item>
            <text:list-item>
              <text:p text:style-name="P92"><text:span text:style-name="T93">廠商品管人</text:span><text:span text:style-name="T94">員</text:span><text:span text:style-name="T95">授權書</text:span><text:span text:style-name="T96">1</text:span><text:span text:style-name="T97">份。</text:span></text:p>
            </text:list-item>
            <text:list-item>
              <text:p text:style-name="P98"><text:span text:style-name="T99">廠商專任工程人員通知書</text:span><text:span text:style-name="T100">1</text:span><text:span text:style-name="T101">份。</text:span></text:p>
            </text:list-item>
            <text:list-item>
              <text:p text:style-name="P102"><text:span text:style-name="T103">技師執業執照影本</text:span><text:span text:style-name="T104">1</text:span><text:span text:style-name="T105">份。</text:span></text:p>
            </text:list-item>
            <text:list-item>
              <text:p text:style-name="P106"><text:span text:style-name="T107">整體施工計畫</text:span><text:span text:style-name="T108">1</text:span><text:span text:style-name="T109">份。</text:span></text:p>
            </text:list-item>
            <text:list-item>
              <text:p text:style-name="P110">廠商專任工程人員、工地負責人「廠商參與公共工程可能涉及之法律責任」切結書各1份。</text:p>
            </text:list-item>
          </text:list>
        </text:list-item>
      </text:list>
      <text:p text:style-name="P111">（以上各項，主辦機關視需要選列）</text:p>
      <text:p text:style-name="P112"><text:s text:c="5"/>（條<text:s/>戳）<text:s text:c="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23in" text:min-label-width="0.2555in" text:list-level-position-and-space-mode="label-alignment">
          <style:list-level-label-alignment text:label-followed-by="listtab" fo:margin-left="0.7479in" fo:text-indent="-0.2555in"/>
        </style:list-level-properties>
      </text:list-level-style-number>
      <text:list-level-style-number text:level="2" text:style-name="WW_CharLFO1LVL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程 主 辦 機 關 全 銜 開工通知書</dc:title>
    <meta:initial-creator>Administrator</meta:initial-creator>
    <dc:creator>劉蒼樺</dc:creator>
    <meta:creation-date>2020-04-16T23:38:00Z</meta:creation-date>
    <dc:date>2020-07-03T01:40:00Z</dc:date>
    <meta:print-date>2011-08-24T03:09:00Z</meta:print-date>
    <meta:template xlink:href="Normal" xlink:type="simple"/>
    <meta:editing-cycles>10</meta:editing-cycles>
    <meta:editing-duration>PT2640S</meta:editing-duration>
    <meta:document-statistic meta:page-count="1" meta:paragraph-count="1" meta:word-count="67" meta:character-count="451" meta:row-count="3" meta:non-whitespace-character-count="385"/>
  </office:meta>
</office:document-meta>
</file>