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="標楷體" style:font-name-asian="標楷體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margin-bottom="0.1666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4875in" style:use-optimal-column-width="false"/>
    </style:style>
    <style:style style:name="TableColumn6" style:family="table-column">
      <style:table-column-properties style:column-width="0.1694in" style:use-optimal-column-width="false"/>
    </style:style>
    <style:style style:name="TableColumn7" style:family="table-column">
      <style:table-column-properties style:column-width="1.612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1.3631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1.6625in" style:use-optimal-column-width="false"/>
    </style:style>
    <style:style style:name="Table4" style:family="table">
      <style:table-properties style:width="6.7319in" fo:margin-left="-0.0013in" table:align="center"/>
    </style:style>
    <style:style style:name="TableRow12" style:family="table-row">
      <style:table-row-properties style:min-row-height="0.541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17" style:family="table-row">
      <style:table-row-properties style:min-row-height="0.5416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22" style:family="table-row">
      <style:table-row-properties style:min-row-height="0.541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3" style:family="table-row">
      <style:table-row-properties style:min-row-height="0.541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6" style:family="table-row">
      <style:table-row-properties style:min-row-height="0.58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-asian="標楷體" fo:color="#000000" fo:font-size="15pt" style:font-size-asian="15pt"/>
    </style:style>
    <style:style style:name="T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5pt" style:font-size-asian="15pt"/>
    </style:style>
    <style:style style:name="T55" style:parent-style-name="預設段落字型" style:family="text">
      <style:text-properties style:font-name-asian="標楷體" fo:color="#000000" fo:font-size="15pt" style:font-size-asian="15pt"/>
    </style:style>
    <style:style style:name="T56" style:parent-style-name="預設段落字型" style:family="text">
      <style:text-properties style:font-name-asian="標楷體" fo:color="#000000" fo:font-size="15pt" style:font-size-asian="1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83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7pt" style:font-size-asian="7pt" style:font-size-complex="7pt"/>
    </style:style>
    <style:style style:name="T71" style:parent-style-name="預設段落字型" style:family="text">
      <style:text-properties style:font-name-asian="標楷體" fo:color="#000000" fo:font-size="7pt" style:font-size-asian="7pt" style:font-size-complex="7pt"/>
    </style:style>
    <style:style style:name="T72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Row85" style:family="table-row">
      <style:table-row-properties style:min-row-height="1.0284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90" style:family="table-row">
      <style:table-row-properties style:min-row-height="0.599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93" style:parent-style-name="內文" style:family="paragraph">
      <style:paragraph-properties fo:text-align="start" fo:line-height="0.2777in" fo:margin-left="0.0597in">
        <style:tab-stops/>
      </style:paragraph-properties>
      <style:text-properties style:font-name-asian="標楷體" fo:color="#000000" fo:font-size="15pt" style:font-size-asian="1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96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right="-0.0131in"/>
      <style:text-properties style:font-name-asian="標楷體" fo:color="#000000" fo:font-size="15pt" style:font-size-asian="15pt"/>
    </style:style>
    <style:style style:name="P99" style:parent-style-name="內文" style:family="paragraph">
      <style:paragraph-properties fo:text-align="start" fo:line-height="0.2777in"/>
      <style:text-properties style:font-name-asian="標楷體" fo:color="#000000" fo:font-size="15pt" style:font-size-asian="15pt"/>
    </style:style>
    <style:style style:name="TableRow100" style:family="table-row">
      <style:table-row-properties style:min-row-height="0.798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-0.0513in" fo:text-indent="0.002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8pt" style:font-size-asian="8pt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fo:color="#000000" fo:font-size="8pt" style:font-size-asian="8pt"/>
    </style:style>
    <style:style style:name="TableCell1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8pt" style:font-size-asian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12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color="#000000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23" style:family="table-row">
      <style:table-row-properties style:min-row-height="0.475in" style:use-optimal-row-height="false" fo:keep-together="always"/>
    </style:style>
    <style:style style:name="P124" style:parent-style-name="內文" style:family="paragraph">
      <style:paragraph-properties fo:text-align="center" style:line-height-at-least="0in" fo:margin-left="-0.0513in" fo:text-indent="0.002in">
        <style:tab-stops/>
      </style:paragraph-properties>
      <style:text-properties style:font-name-asian="標楷體" fo:color="#000000" fo:font-size="8pt" style:font-size-asian="8pt"/>
    </style:style>
    <style:style style:name="P125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color="#000000" fo:font-size="8pt" style:font-size-asian="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color="#000000" fo:font-size="9pt" style:font-size-asian="9pt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395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color="#000000" fo:font-size="8pt" style:font-size-asian="8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color="#000000" fo:font-size="8pt" style:font-size-asian="8pt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5972in" style:use-optimal-row-height="false" fo:keep-together="always"/>
    </style:style>
    <style:style style:name="P144" style:parent-style-name="內文" style:family="paragraph">
      <style:paragraph-properties fo:text-align="center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fo:font-size="8pt" style:font-size-asian="8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9pt" style:font-size-asian="9pt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/>
    </style:style>
    <style:style style:name="T150" style:parent-style-name="預設段落字型" style:family="text">
      <style:text-properties style:font-name-asian="標楷體" fo:color="#000000" fo:font-size="9pt" style:font-size-asian="9pt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/>
    </style:style>
    <style:style style:name="P1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left="0.2486in" fo:text-indent="-0.3569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222in" fo:margin-left="-0.1652in" fo:text-indent="0.29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line-height="0.2222in" fo:margin-left="-0.1652in" fo:text-indent="0.29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line-height="0.2222in" fo:margin-left="-0.1652in" fo:text-indent="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工程主辦機關全銜</text:p>
      <text:p text:style-name="P2"><text:span text:style-name="T3">工程復工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程名稱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工程地點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廠商名稱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契約編號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本工程於中華民國<text:s text:c="7"/>年<text:s text:c="4"/>月<text:s text:c="4"/>日<text:s/>復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開工日期</text:p>
          </table:table-cell>
          <table:table-cell table:style-name="TableCell39" table:number-columns-spanned="6">
            <text:p text:style-name="P40"><text:span text:style-name="T41"><text:s text:c="10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訂</text:span><text:span text:style-name="T51"><text:s/></text:span><text:span text:style-name="T52">約</text:span><text:span text:style-name="T53"><text:s/></text:span><text:span text:style-name="T54">工</text:span><text:span text:style-name="T55"><text:s/></text:span><text:span text:style-name="T56">期</text:span></text:p>
          </table:table-cell>
          <table:table-cell table:style-name="TableCell57" table:number-columns-spanned="2">
            <text:p text:style-name="P58"><text:s text:c="8"/>日曆天</text:p>
            <text:p text:style-name="P59"><text:s text:c="8"/>工作天</text:p>
          </table:table-cell>
          <table:covered-table-cell/>
          <table:table-cell table:style-name="TableCell60" table:number-columns-spanned="2">
            <text:p text:style-name="P61"><text:span text:style-name="T62">訂約竣</text:span><text:span text:style-name="T63">工日期</text:span></text:p>
          </table:table-cell>
          <table:covered-table-cell/>
          <table:table-cell table:style-name="TableCell64" table:number-columns-spanned="2">
            <text:p text:style-name="P65"><text:s text:c="4"/>年<text:s text:c="4"/>月<text:s text:c="4"/>日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工期展延天數</text:span><text:span text:style-name="T70">（註</text:span><text:span text:style-name="T71">1</text:span><text:span text:style-name="T72">）</text:span></text:p>
          </table:table-cell>
          <table:table-cell table:style-name="TableCell73" table:number-columns-spanned="2">
            <text:p text:style-name="P74">天</text:p>
            <text:p text:style-name="P75"><text:span text:style-name="T76">無契約變更或工期檢討者免填寫</text:span></text:p>
          </table:table-cell>
          <table:covered-table-cell/>
          <table:table-cell table:style-name="TableCell77" table:number-columns-spanned="2">
            <text:p text:style-name="P78"><text:span text:style-name="T79">預定竣工日期</text:span><text:span text:style-name="T80">（註2）</text:span></text:p>
          </table:table-cell>
          <table:covered-table-cell/>
          <table:table-cell table:style-name="TableCell81" table:number-columns-spanned="2">
            <text:p text:style-name="P82"><text:s text:c="4"/>年<text:s text:c="4"/>月<text:s text:c="4"/>日</text:p>
            <text:p text:style-name="P83"><text:span text:style-name="T84">無契約變更或工期檢討者免填寫</text:span></text:p>
          </table:table-cell>
          <table:covered-table-cell/>
        </table:table-row>
        <table:table-row table:style-name="TableRow85">
          <table:table-cell table:style-name="TableCell86">
            <text:p text:style-name="P87">說明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提報單位</text:p>
            <text:p text:style-name="P93">（廠商全名）</text:p>
          </table:table-cell>
          <table:covered-table-cell/>
          <table:table-cell table:style-name="TableCell94" table:number-columns-spanned="2">
            <text:p text:style-name="P95">監造單位</text:p>
            <text:p text:style-name="P96">（監造單位全名）</text:p>
          </table:table-cell>
          <table:covered-table-cell/>
          <table:table-cell table:style-name="TableCell97" table:number-columns-spanned="3">
            <text:p text:style-name="P98">主辦機關</text:p>
            <text:p text:style-name="P99">（工程主辦機關全名）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（專任工程人員</text:span><text:span text:style-name="T104">簽名</text:span><text:span text:style-name="T105">及蓋章</text:span><text:span text:style-name="T106">）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（監造人員簽章）</text:span>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><text:span text:style-name="T114">（主辦工務所簽章）</text:span></text:p>
          </table:table-cell>
          <table:covered-table-cell/>
          <table:table-cell table:style-name="TableCell115" table:number-rows-spanned="4">
            <text:p text:style-name="P116"/>
            <text:p text:style-name="P117"/>
            <text:p text:style-name="P118"/>
            <text:p text:style-name="P119">（主辦機關印信）</text:p>
            <text:p text:style-name="P120"/>
            <text:p text:style-name="P121"/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 table:number-rows-spanned="2">
            <text:p text:style-name="P127"/>
            <text:p text:style-name="P128"/>
            <text:p text:style-name="P129"/>
            <text:p text:style-name="P130"><text:span text:style-name="T131">（主辦科簽章）</text:span>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 table:number-rows-spanned="2">
            <text:p text:style-name="P135"/>
            <text:p text:style-name="P136"><text:span text:style-name="T137">（公司及負責人章）</text:span></text:p>
          </table:table-cell>
          <table:covered-table-cell/>
          <table:table-cell table:style-name="TableCell138" table:number-columns-spanned="2" table:number-rows-spanned="2">
            <text:p text:style-name="P139"><text:span text:style-name="T140">（監造單位章）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/>
            <text:p text:style-name="P148"><text:span text:style-name="T149">（</text:span><text:span text:style-name="T150">機關首長或</text:span><text:span text:style-name="T151">其授權人員）</text:span></text:p>
          </table:table-cell>
          <table:covered-table-cell/>
          <table:covered-table-cell>
            <text:p text:style-name="P152"/>
          </table:covered-table-cell>
        </table:table-row>
      </table:table>
      <text:p text:style-name="P153">註：</text:p>
      <text:p text:style-name="P154">1.如因契約變更後，遇有工期縮短之情形，則以負數（如：-5天）填寫。</text:p>
      <text:p text:style-name="P155">2.如辦理契約變更或工期展延（含不計工期天數），應填寫修正核定後之預定竣工日期。</text:p>
      <text:p text:style-name="P156"><text:span text:style-name="T157">3.</text:span><text:span text:style-name="T158">本表核章欄可由各機關依實際編制情形</text:span><text:span text:style-name="T159">參酌</text:span><text:span text:style-name="T160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93in" fo:margin-right="0.8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工程主辦機關全名）</dc:title>
    <meta:initial-creator>ncp</meta:initial-creator>
    <dc:creator>ww</dc:creator>
    <meta:creation-date>2017-04-11T03:58:00Z</meta:creation-date>
    <dc:date>2017-04-11T03:58:00Z</dc:date>
    <meta:print-date>2011-08-23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